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9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1.98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73mm" fo:break-before="page" style:use-optimal-row-height="true"/>
    </style:style>
    <style:style style:name="ro4" style:family="table-row">
      <style:table-row-properties style:row-height="4.53mm" fo:break-before="page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00ff00"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2.49pt solid #000000" fo:border-right="none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ff0000" fo:font-weight="bold" style:font-weight-asian="bold" style:font-weight-complex="bold"/>
    </style:style>
    <style:style style:name="ce11" style:family="table-cell" style:parent-style-name="Default" style:data-style-name="N37">
      <style:table-cell-properties fo:border-bottom="none" style:text-align-source="fix" style:repeat-content="false" fo:border-left="none" fo:border-right="none" fo:border-top="2.49pt solid #000000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2.49pt solid #000000" fo:border-left="none" fo:border-right="none" fo:border-top="none"/>
    </style:style>
    <style:style style:name="ce10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start" fo:margin-left="0mm"/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2.49pt solid #000000" style:text-align-source="fix" style:repeat-content="false" fo:border-left="2.49pt solid #000000" fo:border-right="none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2.49pt solid #000000" fo:background-color="#ffff00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2.49pt solid #000000" fo:background-color="#ffff00" style:text-align-source="fix" style:repeat-content="false" fo:border-left="2.49pt solid #000000" fo:border-right="2.49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2.49pt solid #000000" style:text-align-source="fix" style:repeat-content="false" fo:border-left="none" fo:border-right="none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2.49pt solid #000000" fo:background-color="#ffff99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99"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order-bottom="2.49pt solid #000000" fo:background-color="#ffff99" style:text-align-source="fix" style:repeat-content="false" fo:border-left="none" fo:border-right="none" fo:border-top="none"/>
      <style:paragraph-properties fo:text-align="center" fo:margin-left="0mm"/>
    </style:style>
    <style:style style:name="ce25" style:family="table-cell" style:parent-style-name="Default">
      <style:table-cell-properties fo:border-bottom="2.49pt solid #000000" style:text-align-source="fix" style:repeat-content="false" fo:border-left="none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2.49pt solid #000000" fo:background-color="#ffff99" style:text-align-source="fix" style:repeat-content="false" fo:border-left="none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style:text-align-source="fix" style:repeat-content="false" fo:border-left="none" fo:border-right="2.49pt solid #000000" fo:border-top="none"/>
      <style:paragraph-properties fo:text-align="center" fo:margin-left="0mm"/>
    </style:style>
    <style:style style:name="ce28" style:family="table-cell" style:parent-style-name="Default">
      <style:table-cell-properties fo:border-bottom="2.49pt solid #000000" fo:background-color="#ffff99" style:text-align-source="fix" style:repeat-content="false" fo:border-left="none" fo:border-right="2.49pt solid #000000" fo:border-top="non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ffff99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mm"/>
    </style:style>
    <style:style style:name="ce32" style:family="table-cell" style:parent-style-name="Default">
      <style:table-cell-properties fo:border-bottom="2.49pt solid #000000" fo:background-color="#ffff99" style:text-align-source="fix" style:repeat-content="false" fo:border-left="none" fo:border-right="0.06pt solid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2.49pt solid #000000" style:text-align-source="fix" style:repeat-content="false" fo:border-left="none" fo:border-right="0.06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2.49pt solid #000000" fo:border-left="2.49pt solid #000000" fo:border-right="none" fo:border-top="none"/>
    </style:style>
    <style:style style:name="ce36" style:family="table-cell" style:parent-style-name="Default">
      <style:table-cell-properties fo:border-bottom="none" style:text-align-source="fix" style:repeat-content="false" fo:border-left="2.49pt solid #000000" fo:border-right="none" fo:border-top="2.49pt solid #000000"/>
      <style:paragraph-properties fo:text-align="center" fo:margin-left="0mm"/>
    </style:style>
    <style:style style:name="ce37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2.49pt solid #000000" fo:border-left="none" fo:border-right="none" fo:border-top="non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42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mm"/>
    </style:style>
    <style:style style:name="ce43" style:family="table-cell" style:parent-style-name="Default" style:data-style-name="N110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 style:data-style-name="N110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110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mm"/>
    </style:style>
    <style:style style:name="ce46" style:family="table-cell" style:parent-style-name="Default" style:data-style-name="N110">
      <style:table-cell-properties fo:border-bottom="none" style:text-align-source="fix" style:repeat-content="false" fo:border-left="none" fo:border-right="2.49pt solid #000000" fo:border-top="none"/>
      <style:paragraph-properties fo:text-align="center" fo:margin-left="0mm"/>
    </style:style>
    <style:style style:name="ce47" style:family="table-cell" style:parent-style-name="Default" style:data-style-name="N110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</style:style>
    <style:style style:name="ce48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66ff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style:vertical-align="middle"/>
      <style:text-properties fo:color="#ff0000" fo:font-size="9pt"/>
    </style:style>
    <style:style style:name="ce50" style:family="table-cell" style:parent-style-name="Default">
      <style:text-properties fo:color="#ff0000"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/>
    </style:style>
    <style:style style:name="ce52" style:family="table-cell" style:parent-style-name="Default">
      <style:table-cell-properties fo:background-color="#ffff99" style:text-align-source="fix" style:repeat-content="false"/>
      <style:paragraph-properties fo:text-align="center" fo:margin-left="0mm"/>
      <style:text-properties fo:color="#ff0000"/>
    </style:style>
    <style:style style:name="ce53" style:family="table-cell" style:parent-style-name="Default">
      <style:table-cell-properties fo:border-bottom="none" fo:background-color="#ffff99" style:text-align-source="fix" style:repeat-content="false" fo:border-left="none" fo:border-right="2.49pt solid #000000" fo:border-top="none"/>
      <style:paragraph-properties fo:text-align="center" fo:margin-left="0mm"/>
      <style:text-properties fo:color="#ff0000"/>
    </style:style>
    <style:style style:name="ce54" style:family="table-cell" style:parent-style-name="Default">
      <style:table-cell-properties fo:border-bottom="none" fo:background-color="#ffff99" style:text-align-source="fix" style:repeat-content="false" fo:border-left="none" fo:border-right="0.06pt solid #000000" fo:border-top="none"/>
      <style:paragraph-properties fo:text-align="center" fo:margin-left="0mm"/>
      <style:text-properties fo:color="#ff0000"/>
    </style:style>
    <style:style style:name="ce5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1"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mm"/>
    </style:style>
    <style:style style:name="ce60" style:family="table-cell" style:parent-style-name="Default" style:data-style-name="N1">
      <style:table-cell-properties fo:border-bottom="none" style:text-align-source="fix" style:repeat-content="false" fo:border-left="none" fo:border-right="2.49pt solid #000000" fo:border-top="none"/>
      <style:paragraph-properties fo:text-align="center" fo:margin-left="0mm"/>
    </style:style>
    <style:style style:name="ce61" style:family="table-cell" style:parent-style-name="Default" style:data-style-name="N1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</style:style>
    <style:style style:name="ce62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63" style:family="table-cell" style:parent-style-name="Default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66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156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fo:border-bottom="none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71" style:family="table-cell" style:parent-style-name="Default" style:data-style-name="N1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</style:style>
    <style:style style:name="ce72" style:family="table-cell" style:parent-style-name="Default" style:data-style-name="N1"/>
    <style:style style:name="ce73" style:family="table-cell" style:parent-style-name="Default">
      <style:table-cell-properties fo:background-color="#000000"/>
      <style:text-properties fo:color="#00ff00" fo:font-weight="bold" style:font-weight-asian="bold" style:font-weight-complex="bold"/>
    </style:style>
    <style:style style:name="ce74" style:family="table-cell" style:parent-style-name="Default">
      <style:table-cell-properties fo:background-color="#000000"/>
      <style:text-properties fo:color="#00ff00"/>
    </style:style>
    <style:style style:name="ce75" style:family="table-cell" style:parent-style-name="Default">
      <style:table-cell-properties fo:background-color="#000000" style:text-align-source="fix" style:repeat-content="false" fo:border="none"/>
      <style:paragraph-properties fo:text-align="center" fo:margin-left="0mm"/>
      <style:text-properties fo:color="#00ff00"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2.49pt solid #000000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2.49pt solid #000000" fo:background-color="#ffff00" style:text-align-source="fix" style:repeat-content="false" fo:border-left="2.49pt solid #000000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ffff99" style:text-align-source="fix" style:repeat-content="false" fo:border-left="2.49pt solid #000000" fo:border-right="none" fo:border-top="none"/>
      <style:paragraph-properties fo:text-align="center" fo:margin-left="0mm"/>
    </style:style>
    <style:style style:name="ce80" style:family="table-cell" style:parent-style-name="Default">
      <style:table-cell-properties fo:border-bottom="2.49pt solid #000000" fo:background-color="#ffff99" style:text-align-source="fix" style:repeat-content="false" fo:border-left="2.49pt solid #000000" fo:border-right="none" fo:border-top="none"/>
      <style:paragraph-properties fo:text-align="center" fo:margin-left="0mm"/>
    </style:style>
    <style:style style:name="ce81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mm"/>
    </style:style>
    <style:style style:name="ce82" style:family="table-cell" style:parent-style-name="Default">
      <style:table-cell-properties fo:background-color="#000000" style:text-align-source="fix" style:repeat-content="false" fo:border="none"/>
      <style:paragraph-properties fo:text-align="start" fo:margin-left="0mm"/>
      <style:text-properties fo:color="#00ff00" fo:font-weight="bold" style:font-weight-asian="bold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85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ce88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mm"/>
      <style:text-properties fo:font-weight="normal" style:font-weight-asian="normal" style:font-weight-complex="normal"/>
    </style:style>
    <style:style style:name="T1" style:family="text">
      <style:text-properties style:font-name="Arial"/>
    </style:style>
  </office:automatic-styles>
  <office:body>
    <office:spreadsheet>
      <table:table table:name="2 Games Test Data" table:style-name="ta1" table:protected="true" table:print="false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Default"/>
        <table:table-column table:style-name="co3" table:number-columns-repeated="9" table:default-cell-style-name="ce8"/>
        <table:table-column table:style-name="co3" table:default-cell-style-name="Default"/>
        <table:table-column table:style-name="co4" table:default-cell-style-name="ce48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 games with 4, 6, 8, 10 &amp; 12 teams - taken from actual score cards dated as shown.</text:p>
          </table:table-cell>
          <table:covered-table-cell table:style-name="ce9"/>
          <table:covered-table-cell table:style-name="ce10"/>
          <table:covered-table-cell table:number-columns-repeated="8" table:style-name="ce100"/>
          <table:covered-table-cell table:style-name="ce34"/>
          <table:covered-table-cell table:style-name="ce37"/>
          <table:table-cell table:style-name="ce34" table:number-columns-repeated="1009"/>
        </table:table-row>
        <table:table-row table:style-name="ro1">
          <table:table-cell table:style-name="ce2" office:value-type="string" calcext:value-type="string">
            <text:p>F=shots for - A=shots against - E=Ends won - P=10W+5D+E - W=wins - D=draws.</text:p>
          </table:table-cell>
          <table:table-cell table:style-name="ce10"/>
          <table:table-cell table:style-name="ce100" table:number-columns-repeated="7"/>
          <table:table-cell table:style-name="ce29"/>
          <table:table-cell table:style-name="ce34"/>
          <table:table-cell table:style-name="ce37"/>
          <table:table-cell table:style-name="ce34"/>
          <table:table-cell/>
          <table:table-cell table:style-name="ce34" table:number-columns-repeated="1008"/>
        </table:table-row>
        <table:table-row table:style-name="ro2">
          <table:table-cell table:style-name="ce2" office:value-type="string" calcext:value-type="string">
            <text:p>SU=<text:span text:style-name="T1">Σ(F-A) - %SU=100Σ(F-A)/Σ(F+A).</text:span></text:p>
          </table:table-cell>
          <table:table-cell table:style-name="ce10"/>
          <table:table-cell table:style-name="ce100" table:number-columns-repeated="7"/>
          <table:table-cell table:style-name="ce29"/>
          <table:table-cell table:style-name="ce34"/>
          <table:table-cell table:style-name="ce37"/>
          <table:table-cell table:style-name="ce34"/>
          <table:table-cell/>
          <table:table-cell table:style-name="ce34" table:number-columns-repeated="1008"/>
        </table:table-row>
        <table:table-row table:style-name="ro1">
          <table:table-cell table:style-name="ce2"/>
          <table:table-cell table:style-name="ce10"/>
          <table:table-cell table:style-name="ce100" table:number-columns-repeated="7"/>
          <table:table-cell table:style-name="ce29"/>
          <table:table-cell table:style-name="ce34"/>
          <table:table-cell table:style-name="ce37"/>
          <table:table-cell table:style-name="ce34"/>
          <table:table-cell/>
          <table:table-cell table:style-name="ce34" table:number-columns-repeated="1008"/>
        </table:table-row>
        <table:table-row table:style-name="ro1">
          <table:table-cell table:style-name="ce3" office:value-type="string" calcext:value-type="string" table:number-columns-spanned="2" table:number-rows-spanned="1">
            <text:p>test set 4a</text:p>
          </table:table-cell>
          <table:covered-table-cell table:style-name="ce9"/>
          <table:table-cell table:style-name="ce15" office:value-type="string" calcext:value-type="string">
            <text:p>manual rink draw</text:p>
          </table:table-cell>
          <table:table-cell table:style-name="ce12" table:number-columns-repeated="6"/>
          <table:table-cell table:style-name="Default" table:number-columns-repeated="2"/>
          <table:table-cell/>
          <table:table-cell table:style-name="ce37"/>
          <table:table-cell table:style-name="ce34" table:number-columns-repeated="100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4-09" calcext:value-type="date">
            <text:p>09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6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35"/>
          <table:table-cell table:style-name="ce39"/>
          <table:table-cell table:style-name="ce44"/>
          <table:table-cell table:style-name="ce34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A Johnstone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40" table:formula="of:=[.D8]-[.E8]+[.H8]-[.I8]" office:value-type="float" office:value="-7" calcext:value-type="float">
            <text:p>-7</text:p>
          </table:table-cell>
          <table:table-cell table:style-name="ce45" table:formula="of:=100*[.L8]/([.D8]+[.E8]+[.H8]+[.I8])" office:value-type="float" office:value="-25.9259259259259" calcext:value-type="float">
            <text:p>-25.9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R Rees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41" table:formula="of:=[.D9]-[.E9]+[.H9]-[.I9]" office:value-type="float" office:value="1" calcext:value-type="float">
            <text:p>1</text:p>
          </table:table-cell>
          <table:table-cell table:style-name="ce46" table:formula="of:=100*[.L9]/([.D9]+[.E9]+[.H9]+[.I9])" office:value-type="float" office:value="4.76190476190476" calcext:value-type="float">
            <text:p>4.8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B Hensle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30" calcext:value-type="float">
            <text:p>30</text:p>
          </table:table-cell>
          <table:table-cell table:style-name="ce41" table:formula="of:=[.D10]-[.E10]+[.H10]-[.I10]" office:value-type="float" office:value="7" calcext:value-type="float">
            <text:p>7</text:p>
          </table:table-cell>
          <table:table-cell table:style-name="ce46" table:formula="of:=100*[.L10]/([.D10]+[.E10]+[.H10]+[.I10])" office:value-type="float" office:value="25.9259259259259" calcext:value-type="float">
            <text:p>25.9</text:p>
          </table:table-cell>
          <table:table-cell table:number-columns-repeated="100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D Watt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42" table:formula="of:=[.D11]-[.E11]+[.H11]-[.I11]" office:value-type="float" office:value="-1" calcext:value-type="float">
            <text:p>-1</text:p>
          </table:table-cell>
          <table:table-cell table:style-name="ce47" table:formula="of:=100*[.L11]/([.D11]+[.E11]+[.H11]+[.I11])" office:value-type="float" office:value="-4.76190476190476" calcext:value-type="float">
            <text:p>-4.8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test set 4b</text:p>
          </table:table-cell>
          <table:covered-table-cell/>
          <table:table-cell table:style-name="ce15" office:value-type="string" calcext:value-type="string">
            <text:p>manual rink dra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4-14" calcext:value-type="date">
            <text:p>14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J Miller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34" calcext:value-type="float">
            <text:p>34</text:p>
          </table:table-cell>
          <table:table-cell table:style-name="ce40" table:formula="of:=[.D15]-[.E15]+[.H15]-[.I15]" office:value-type="float" office:value="12" calcext:value-type="float">
            <text:p>12</text:p>
          </table:table-cell>
          <table:table-cell table:style-name="ce45" table:formula="of:=100*[.L15]/([.D15]+[.E15]+[.H15]+[.I15])" office:value-type="float" office:value="30" calcext:value-type="float">
            <text:p>30.0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N West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1" table:formula="of:=[.D16]-[.E16]+[.H16]-[.I16]" office:value-type="float" office:value="-12" calcext:value-type="float">
            <text:p>-12</text:p>
          </table:table-cell>
          <table:table-cell table:style-name="ce46" table:formula="of:=100*[.L16]/([.D16]+[.E16]+[.H16]+[.I16])" office:value-type="float" office:value="-30" calcext:value-type="float">
            <text:p>-30.0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P Dalmau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41" table:formula="of:=[.D17]-[.E17]+[.H17]-[.I17]" office:value-type="float" office:value="-5" calcext:value-type="float">
            <text:p>-5</text:p>
          </table:table-cell>
          <table:table-cell table:style-name="ce46" table:formula="of:=100*[.L17]/([.D17]+[.E17]+[.H17]+[.I17])" office:value-type="float" office:value="-9.09090909090909" calcext:value-type="float">
            <text:p>-9.1</text:p>
          </table:table-cell>
          <table:table-cell table:number-columns-repeated="100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D Watt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42" table:formula="of:=[.D18]-[.E18]+[.H18]-[.I18]" office:value-type="float" office:value="5" calcext:value-type="float">
            <text:p>5</text:p>
          </table:table-cell>
          <table:table-cell table:style-name="ce47" table:formula="of:=100*[.L18]/([.D18]+[.E18]+[.H18]+[.I18])" office:value-type="float" office:value="9.09090909090909" calcext:value-type="float">
            <text:p>9.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test set 6a</text:p>
          </table:table-cell>
          <table:covered-table-cell/>
          <table:table-cell table:style-name="ce15" office:value-type="string" calcext:value-type="string">
            <text:p>DeskChart rink dra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4-02" calcext:value-type="date">
            <text:p>02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J Miller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27" calcext:value-type="float">
            <text:p>27</text:p>
          </table:table-cell>
          <table:table-cell table:style-name="ce40" table:formula="of:=[.D22]-[.E22]+[.H22]-[.I22]" office:value-type="float" office:value="16" calcext:value-type="float">
            <text:p>16</text:p>
          </table:table-cell>
          <table:table-cell table:style-name="ce45" table:formula="of:=100*[.L22]/([.D22]+[.E22]+[.H22]+[.I22])" office:value-type="float" office:value="29.6296296296296" calcext:value-type="float">
            <text:p>29.6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L Luby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41" table:formula="of:=[.D23]-[.E23]+[.H23]-[.I23]" office:value-type="float" office:value="-19" calcext:value-type="float">
            <text:p>-19</text:p>
          </table:table-cell>
          <table:table-cell table:style-name="ce46" table:formula="of:=100*[.L23]/([.D23]+[.E23]+[.H23]+[.I23])" office:value-type="float" office:value="-42.2222222222222" calcext:value-type="float">
            <text:p>-42.2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B Hensley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float" office:value="24" calcext:value-type="float">
            <text:p>24</text:p>
          </table:table-cell>
          <table:table-cell table:style-name="ce41" table:formula="of:=[.D24]-[.E24]+[.H24]-[.I24]" office:value-type="float" office:value="11" calcext:value-type="float">
            <text:p>11</text:p>
          </table:table-cell>
          <table:table-cell table:style-name="ce46" table:formula="of:=100*[.L24]/([.D24]+[.E24]+[.H24]+[.I24])" office:value-type="float" office:value="26.8292682926829" calcext:value-type="float">
            <text:p>26.8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N VG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style-name="ce41" table:formula="of:=[.D25]-[.E25]+[.H25]-[.I25]" office:value-type="float" office:value="1" calcext:value-type="float">
            <text:p>1</text:p>
          </table:table-cell>
          <table:table-cell table:style-name="ce46" table:formula="of:=100*[.L25]/([.D25]+[.E25]+[.H25]+[.I25])" office:value-type="float" office:value="1.81818181818182" calcext:value-type="float">
            <text:p>1.8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J Arnold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41" table:formula="of:=[.D26]-[.E26]+[.H26]-[.I26]" office:value-type="float" office:value="-10" calcext:value-type="float">
            <text:p>-10</text:p>
          </table:table-cell>
          <table:table-cell table:style-name="ce46" table:formula="of:=100*[.L26]/([.D26]+[.E26]+[.H26]+[.I26])" office:value-type="float" office:value="-22.7272727272727" calcext:value-type="float">
            <text:p>-22.7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R Rees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24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42" table:formula="of:=[.D27]-[.E27]+[.H27]-[.I27]" office:value-type="float" office:value="1" calcext:value-type="float">
            <text:p>1</text:p>
          </table:table-cell>
          <table:table-cell table:style-name="ce47" table:formula="of:=100*[.L27]/([.D27]+[.E27]+[.H27]+[.I27])" office:value-type="float" office:value="2.4390243902439" calcext:value-type="float">
            <text:p>2.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test set 6b</text:p>
          </table:table-cell>
          <table:covered-table-cell/>
          <table:table-cell table:style-name="ce15" office:value-type="string" calcext:value-type="string">
            <text:p>G1 DeskChart col2, Rinks 1+2 unavailable. G2 manual dra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5-22" calcext:value-type="date">
            <text:p>22/05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L Luby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36" calcext:value-type="float">
            <text:p>36</text:p>
          </table:table-cell>
          <table:table-cell table:style-name="ce40" table:formula="of:=[.D31]-[.E31]+[.H31]-[.I31]" office:value-type="float" office:value="17" calcext:value-type="float">
            <text:p>17</text:p>
          </table:table-cell>
          <table:table-cell table:style-name="ce45" table:formula="of:=100*[.L31]/([.D31]+[.E31]+[.H31]+[.I31])" office:value-type="float" office:value="41.4634146341463" calcext:value-type="float">
            <text:p>41.5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J Bonnici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41" table:formula="of:=[.D32]-[.E32]+[.H32]-[.I32]" office:value-type="float" office:value="-27" calcext:value-type="float">
            <text:p>-27</text:p>
          </table:table-cell>
          <table:table-cell table:style-name="ce46" table:formula="of:=100*[.L32]/([.D32]+[.E32]+[.H32]+[.I32])" office:value-type="float" office:value="-65.8536585365854" calcext:value-type="float">
            <text:p>-65.9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C Hughes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41" table:formula="of:=[.D33]-[.E33]+[.H33]-[.I33]" office:value-type="float" office:value="-14" calcext:value-type="float">
            <text:p>-14</text:p>
          </table:table-cell>
          <table:table-cell table:style-name="ce46" table:formula="of:=100*[.L33]/([.D33]+[.E33]+[.H33]+[.I33])" office:value-type="float" office:value="-36.8421052631579" calcext:value-type="float">
            <text:p>-36.8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C Baines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6" office:value-type="float" office:value="40" calcext:value-type="float">
            <text:p>40</text:p>
          </table:table-cell>
          <table:table-cell table:style-name="ce41" table:formula="of:=[.D34]-[.E34]+[.H34]-[.I34]" office:value-type="float" office:value="23" calcext:value-type="float">
            <text:p>23</text:p>
          </table:table-cell>
          <table:table-cell table:style-name="ce46" table:formula="of:=100*[.L34]/([.D34]+[.E34]+[.H34]+[.I34])" office:value-type="float" office:value="65.7142857142857" calcext:value-type="float">
            <text:p>65.7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J Scott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41" table:formula="of:=[.D35]-[.E35]+[.H35]-[.I35]" office:value-type="float" office:value="-3" calcext:value-type="float">
            <text:p>-3</text:p>
          </table:table-cell>
          <table:table-cell table:style-name="ce46" table:formula="of:=100*[.L35]/([.D35]+[.E35]+[.H35]+[.I35])" office:value-type="float" office:value="-6.38297872340426" calcext:value-type="float">
            <text:p>-6.4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R Howard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42" table:formula="of:=[.D36]-[.E36]+[.H36]-[.I36]" office:value-type="float" office:value="4" calcext:value-type="float">
            <text:p>4</text:p>
          </table:table-cell>
          <table:table-cell table:style-name="ce47" table:formula="of:=100*[.L36]/([.D36]+[.E36]+[.H36]+[.I36])" office:value-type="float" office:value="9.09090909090909" calcext:value-type="float">
            <text:p>9.1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test set 8a</text:p>
          </table:table-cell>
          <table:covered-table-cell/>
          <table:table-cell table:style-name="ce15" office:value-type="string" calcext:value-type="string">
            <text:p>DeskChart rink dra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4-07" calcext:value-type="date">
            <text:p>07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R Howard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6" office:value-type="float" office:value="32" calcext:value-type="float">
            <text:p>32</text:p>
          </table:table-cell>
          <table:table-cell table:style-name="ce40" table:formula="of:=[.D40]-[.E40]+[.H40]-[.I40]" office:value-type="float" office:value="6" calcext:value-type="float">
            <text:p>6</text:p>
          </table:table-cell>
          <table:table-cell table:style-name="ce45" table:formula="of:=100*[.L40]/([.D40]+[.E40]+[.H40]+[.I40])" office:value-type="float" office:value="15" calcext:value-type="float">
            <text:p>15.0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N West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41" table:formula="of:=[.D41]-[.E41]+[.H41]-[.I41]" office:value-type="float" office:value="0" calcext:value-type="float">
            <text:p>0</text:p>
          </table:table-cell>
          <table:table-cell table:style-name="ce46" table:formula="of:=100*[.L41]/([.D41]+[.E41]+[.H41]+[.I41])" office:value-type="float" office:value="0" calcext:value-type="float">
            <text:p>0.0</text:p>
          </table:table-cell>
          <table:table-cell table:number-columns-repeated="100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Nic VG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41" table:formula="of:=[.D42]-[.E42]+[.H42]-[.I42]" office:value-type="float" office:value="-26" calcext:value-type="float">
            <text:p>-26</text:p>
          </table:table-cell>
          <table:table-cell table:style-name="ce46" table:formula="of:=100*[.L42]/([.D42]+[.E42]+[.H42]+[.I42])" office:value-type="float" office:value="-50" calcext:value-type="float">
            <text:p>-50.0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B Hensley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41" table:formula="of:=[.D43]-[.E43]+[.H43]-[.I43]" office:value-type="float" office:value="28" calcext:value-type="float">
            <text:p>28</text:p>
          </table:table-cell>
          <table:table-cell table:style-name="ce46" table:formula="of:=100*[.L43]/([.D43]+[.E43]+[.H43]+[.I43])" office:value-type="float" office:value="56" calcext:value-type="float">
            <text:p>56.0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R Rees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1" table:formula="of:=[.D44]-[.E44]+[.H44]-[.I44]" office:value-type="float" office:value="-13" calcext:value-type="float">
            <text:p>-13</text:p>
          </table:table-cell>
          <table:table-cell table:style-name="ce46" table:formula="of:=100*[.L44]/([.D44]+[.E44]+[.H44]+[.I44])" office:value-type="float" office:value="-33.3333333333333" calcext:value-type="float">
            <text:p>-33.3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L Caile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41" table:formula="of:=[.D45]-[.E45]+[.H45]-[.I45]" office:value-type="float" office:value="1" calcext:value-type="float">
            <text:p>1</text:p>
          </table:table-cell>
          <table:table-cell table:style-name="ce46" table:formula="of:=100*[.L45]/([.D45]+[.E45]+[.H45]+[.I45])" office:value-type="float" office:value="2.22222222222222" calcext:value-type="float">
            <text:p>2.2</text:p>
          </table:table-cell>
          <table:table-cell table:number-columns-repeated="100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R Paynting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6" office:value-type="float" office:value="24" calcext:value-type="float">
            <text:p>24</text:p>
          </table:table-cell>
          <table:table-cell table:style-name="ce41" table:formula="of:=[.D46]-[.E46]+[.H46]-[.I46]" office:value-type="float" office:value="4" calcext:value-type="float">
            <text:p>4</text:p>
          </table:table-cell>
          <table:table-cell table:style-name="ce46" table:formula="of:=100*[.L46]/([.D46]+[.E46]+[.H46]+[.I46])" office:value-type="float" office:value="10.5263157894737" calcext:value-type="float">
            <text:p>10.5</text:p>
          </table:table-cell>
          <table:table-cell table:number-columns-repeated="100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J Arnold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42" table:formula="of:=[.D47]-[.E47]+[.H47]-[.I47]" office:value-type="float" office:value="0" calcext:value-type="float">
            <text:p>0</text:p>
          </table:table-cell>
          <table:table-cell table:style-name="ce47" table:formula="of:=100*[.L47]/([.D47]+[.E47]+[.H47]+[.I47])" office:value-type="float" office:value="0" calcext:value-type="float">
            <text:p>0.0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test set 8b</text:p>
          </table:table-cell>
          <table:covered-table-cell/>
          <table:table-cell table:style-name="ce15" office:value-type="string" calcext:value-type="string">
            <text:p>DeskChart rink dra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4-28" calcext:value-type="date">
            <text:p>28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K McIntosh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6" office:value-type="float" office:value="41" calcext:value-type="float">
            <text:p>41</text:p>
          </table:table-cell>
          <table:table-cell table:style-name="ce40" table:formula="of:=[.D51]-[.E51]+[.H51]-[.I51]" office:value-type="float" office:value="28" calcext:value-type="float">
            <text:p>28</text:p>
          </table:table-cell>
          <table:table-cell table:style-name="ce45" table:formula="of:=100*[.L51]/([.D51]+[.E51]+[.H51]+[.I51])" office:value-type="float" office:value="58.3333333333333" calcext:value-type="float">
            <text:p>58.3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M Scott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9" calcext:value-type="float">
            <text:p>19</text:p>
          </table:table-cell>
          <table:table-cell table:style-name="ce41" table:formula="of:=[.D52]-[.E52]+[.H52]-[.I52]" office:value-type="float" office:value="-7" calcext:value-type="float">
            <text:p>-7</text:p>
          </table:table-cell>
          <table:table-cell table:style-name="ce46" table:formula="of:=100*[.L52]/([.D52]+[.E52]+[.H52]+[.I52])" office:value-type="float" office:value="-15.5555555555556" calcext:value-type="float">
            <text:p>-15.6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J Arnold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float" office:value="37" calcext:value-type="float">
            <text:p>37</text:p>
          </table:table-cell>
          <table:table-cell table:style-name="ce41" table:formula="of:=[.D53]-[.E53]+[.H53]-[.I53]" office:value-type="float" office:value="19" calcext:value-type="float">
            <text:p>19</text:p>
          </table:table-cell>
          <table:table-cell table:style-name="ce46" table:formula="of:=100*[.L53]/([.D53]+[.E53]+[.H53]+[.I53])" office:value-type="float" office:value="48.7179487179487" calcext:value-type="float">
            <text:p>48.7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M Cargill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20" calcext:value-type="float">
            <text:p>20</text:p>
          </table:table-cell>
          <table:table-cell table:style-name="ce41" table:formula="of:=[.D54]-[.E54]+[.H54]-[.I54]" office:value-type="float" office:value="-2" calcext:value-type="float">
            <text:p>-2</text:p>
          </table:table-cell>
          <table:table-cell table:style-name="ce46" table:formula="of:=100*[.L54]/([.D54]+[.E54]+[.H54]+[.I54])" office:value-type="float" office:value="-4.54545454545455" calcext:value-type="float">
            <text:p>-4.5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D Muir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41" table:formula="of:=[.D55]-[.E55]+[.H55]-[.I55]" office:value-type="float" office:value="6" calcext:value-type="float">
            <text:p>6</text:p>
          </table:table-cell>
          <table:table-cell table:style-name="ce46" table:formula="of:=100*[.L55]/([.D55]+[.E55]+[.H55]+[.I55])" office:value-type="float" office:value="12.5" calcext:value-type="float">
            <text:p>12.5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K Perrett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41" table:formula="of:=[.D56]-[.E56]+[.H56]-[.I56]" office:value-type="float" office:value="-21" calcext:value-type="float">
            <text:p>-21</text:p>
          </table:table-cell>
          <table:table-cell table:style-name="ce46" table:formula="of:=100*[.L56]/([.D56]+[.E56]+[.H56]+[.I56])" office:value-type="float" office:value="-44.6808510638298" calcext:value-type="float">
            <text:p>-44.7</text:p>
          </table:table-cell>
          <table:table-cell table:number-columns-repeated="100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N van Grunsven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41" table:formula="of:=[.D57]-[.E57]+[.H57]-[.I57]" office:value-type="float" office:value="-18" calcext:value-type="float">
            <text:p>-18</text:p>
          </table:table-cell>
          <table:table-cell table:style-name="ce46" table:formula="of:=100*[.L57]/([.D57]+[.E57]+[.H57]+[.I57])" office:value-type="float" office:value="-39.1304347826087" calcext:value-type="float">
            <text:p>-39.1</text:p>
          </table:table-cell>
          <table:table-cell table:number-columns-repeated="100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B Hensley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42" table:formula="of:=[.D58]-[.E58]+[.H58]-[.I58]" office:value-type="float" office:value="-5" calcext:value-type="float">
            <text:p>-5</text:p>
          </table:table-cell>
          <table:table-cell table:style-name="ce47" table:formula="of:=100*[.L58]/([.D58]+[.E58]+[.H58]+[.I58])" office:value-type="float" office:value="-10.6382978723404" calcext:value-type="float">
            <text:p>-10.6</text:p>
          </table:table-cell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2" table:number-rows-spanned="1">
            <text:p>test set 10</text:p>
          </table:table-cell>
          <table:covered-table-cell/>
          <table:table-cell table:style-name="ce15" office:value-type="string" calcext:value-type="string">
            <text:p>manual rink draw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5-18" calcext:value-type="date">
            <text:p>18/05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34"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C Coram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40" table:formula="of:=[.D62]-[.E62]+[.H62]-[.I62]" office:value-type="float" office:value="-8" calcext:value-type="float">
            <text:p>-8</text:p>
          </table:table-cell>
          <table:table-cell table:style-name="ce45" table:formula="of:=100*[.L62]/([.D62]+[.E62]+[.H62]+[.I62])" office:value-type="float" office:value="-22.2222222222222" calcext:value-type="float">
            <text:p>-22.2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L Luby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41" table:formula="of:=[.D63]-[.E63]+[.H63]-[.I63]" office:value-type="float" office:value="-21" calcext:value-type="float">
            <text:p>-21</text:p>
          </table:table-cell>
          <table:table-cell table:style-name="ce46" table:formula="of:=100*[.L63]/([.D63]+[.E63]+[.H63]+[.I63])" office:value-type="float" office:value="-48.8372093023256" calcext:value-type="float">
            <text:p>-48.8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L Beaumont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41" table:formula="of:=[.D64]-[.E64]+[.H64]-[.I64]" office:value-type="float" office:value="-15" calcext:value-type="float">
            <text:p>-15</text:p>
          </table:table-cell>
          <table:table-cell table:style-name="ce46" table:formula="of:=100*[.L64]/([.D64]+[.E64]+[.H64]+[.I64])" office:value-type="float" office:value="-31.9148936170213" calcext:value-type="float">
            <text:p>-31.9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A Sartori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41" table:formula="of:=[.D65]-[.E65]+[.H65]-[.I65]" office:value-type="float" office:value="-3" calcext:value-type="float">
            <text:p>-3</text:p>
          </table:table-cell>
          <table:table-cell table:style-name="ce46" table:formula="of:=100*[.L65]/([.D65]+[.E65]+[.H65]+[.I65])" office:value-type="float" office:value="-6.12244897959184" calcext:value-type="float">
            <text:p>-6.1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J Arnold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41" table:formula="of:=[.D66]-[.E66]+[.H66]-[.I66]" office:value-type="float" office:value="2" calcext:value-type="float">
            <text:p>2</text:p>
          </table:table-cell>
          <table:table-cell table:style-name="ce46" table:formula="of:=100*[.L66]/([.D66]+[.E66]+[.H66]+[.I66])" office:value-type="float" office:value="5" calcext:value-type="float">
            <text:p>5.0</text:p>
          </table:table-cell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M Yates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6" office:value-type="float" office:value="21" calcext:value-type="float">
            <text:p>21</text:p>
          </table:table-cell>
          <table:table-cell table:style-name="ce41" table:formula="of:=[.D67]-[.E67]+[.H67]-[.I67]" office:value-type="float" office:value="0" calcext:value-type="float">
            <text:p>0</text:p>
          </table:table-cell>
          <table:table-cell table:style-name="ce46" table:formula="of:=100*[.L67]/([.D67]+[.E67]+[.H67]+[.I67])" office:value-type="float" office:value="0" calcext:value-type="float">
            <text:p>0.0</text:p>
          </table:table-cell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S Cook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41" table:formula="of:=[.D68]-[.E68]+[.H68]-[.I68]" office:value-type="float" office:value="0" calcext:value-type="float">
            <text:p>0</text:p>
          </table:table-cell>
          <table:table-cell table:style-name="ce46" table:formula="of:=100*[.L68]/([.D68]+[.E68]+[.H68]+[.I68])" office:value-type="float" office:value="0" calcext:value-type="float">
            <text:p>0.0</text:p>
          </table:table-cell>
          <table:table-cell table:number-columns-repeated="100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A Green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41" table:formula="of:=[.D69]-[.E69]+[.H69]-[.I69]" office:value-type="float" office:value="15" calcext:value-type="float">
            <text:p>15</text:p>
          </table:table-cell>
          <table:table-cell table:style-name="ce46" table:formula="of:=100*[.L69]/([.D69]+[.E69]+[.H69]+[.I69])" office:value-type="float" office:value="34.8837209302326" calcext:value-type="float">
            <text:p>34.9</text:p>
          </table:table-cell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C Hughes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6" office:value-type="float" office:value="36" calcext:value-type="float">
            <text:p>36</text:p>
          </table:table-cell>
          <table:table-cell table:style-name="ce41" table:formula="of:=[.D70]-[.E70]+[.H70]-[.I70]" office:value-type="float" office:value="24" calcext:value-type="float">
            <text:p>24</text:p>
          </table:table-cell>
          <table:table-cell table:style-name="ce46" table:formula="of:=100*[.L70]/([.D70]+[.E70]+[.H70]+[.I70])" office:value-type="float" office:value="50" calcext:value-type="float">
            <text:p>50.0</text:p>
          </table:table-cell>
          <table:table-cell table:number-columns-repeated="100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M Flett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42" table:formula="of:=[.D71]-[.E71]+[.H71]-[.I71]" office:value-type="float" office:value="6" calcext:value-type="float">
            <text:p>6</text:p>
          </table:table-cell>
          <table:table-cell table:style-name="ce47" table:formula="of:=100*[.L71]/([.D71]+[.E71]+[.H71]+[.I71])" office:value-type="float" office:value="13.6363636363636" calcext:value-type="float">
            <text:p>13.6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test set 12a</text:p>
          </table:table-cell>
          <table:covered-table-cell/>
          <table:table-cell table:style-name="ce15" office:value-type="string" calcext:value-type="string">
            <text:p>DeskChart rink draw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Date</text:p>
          </table:table-cell>
          <table:table-cell table:style-name="ce11" office:value-type="date" office:date-value="2011-04-23" calcext:value-type="date">
            <text:p>23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33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137" office:value-type="string" calcext:value-type="string">
            <text:p>Sorts 4 cats</text:p>
          </table:table-cell>
          <table:table-cell table:style-name="ce34" table:number-columns-repeated="1008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 table:number-columns-repeated="100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B Growse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[.D75]-[.E75]+[.H75]-[.I75]" office:value-type="float" office:value="-3" calcext:value-type="float">
            <text:p>-3</text:p>
          </table:table-cell>
          <table:table-cell table:style-name="ce45" table:formula="of:=100*[.L75]/([.D75]+[.E75]+[.H75]+[.I75])" office:value-type="float" office:value="-8.57142857142857" calcext:value-type="float">
            <text:p>-8.6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B Griffin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41" table:formula="of:=[.D76]-[.E76]+[.H76]-[.I76]" office:value-type="float" office:value="14" calcext:value-type="float">
            <text:p>14</text:p>
          </table:table-cell>
          <table:table-cell table:style-name="ce46" table:formula="of:=100*[.L76]/([.D76]+[.E76]+[.H76]+[.I76])" office:value-type="float" office:value="28" calcext:value-type="float">
            <text:p>28.0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J Arnold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41" table:formula="of:=[.D77]-[.E77]+[.H77]-[.I77]" office:value-type="float" office:value="4" calcext:value-type="float">
            <text:p>4</text:p>
          </table:table-cell>
          <table:table-cell table:style-name="ce46" table:formula="of:=100*[.L77]/([.D77]+[.E77]+[.H77]+[.I77])" office:value-type="float" office:value="8.33333333333333" calcext:value-type="float">
            <text:p>8.3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R Huntley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41" table:formula="of:=[.D78]-[.E78]+[.H78]-[.I78]" office:value-type="float" office:value="-3" calcext:value-type="float">
            <text:p>-3</text:p>
          </table:table-cell>
          <table:table-cell table:style-name="ce46" table:formula="of:=100*[.L78]/([.D78]+[.E78]+[.H78]+[.I78])" office:value-type="float" office:value="-6.12244897959184" calcext:value-type="float">
            <text:p>-6.1</text:p>
          </table:table-cell>
          <table:table-cell table:number-columns-repeated="100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B Humphris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1" table:formula="of:=[.D79]-[.E79]+[.H79]-[.I79]" office:value-type="float" office:value="-12" calcext:value-type="float">
            <text:p>-12</text:p>
          </table:table-cell>
          <table:table-cell table:style-name="ce46" table:formula="of:=100*[.L79]/([.D79]+[.E79]+[.H79]+[.I79])" office:value-type="float" office:value="-27.2727272727273" calcext:value-type="float">
            <text:p>-27.3</text:p>
          </table:table-cell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J Arnold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41" table:formula="of:=[.D80]-[.E80]+[.H80]-[.I80]" office:value-type="float" office:value="3" calcext:value-type="float">
            <text:p>3</text:p>
          </table:table-cell>
          <table:table-cell table:style-name="ce46" table:formula="of:=100*[.L80]/([.D80]+[.E80]+[.H80]+[.I80])" office:value-type="float" office:value="7.69230769230769" calcext:value-type="float">
            <text:p>7.7</text:p>
          </table:table-cell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R Howard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41" table:formula="of:=[.D81]-[.E81]+[.H81]-[.I81]" office:value-type="float" office:value="-5" calcext:value-type="float">
            <text:p>-5</text:p>
          </table:table-cell>
          <table:table-cell table:style-name="ce46" table:formula="of:=100*[.L81]/([.D81]+[.E81]+[.H81]+[.I81])" office:value-type="float" office:value="-12.1951219512195" calcext:value-type="float">
            <text:p>-12.2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R Kee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41" table:formula="of:=[.D82]-[.E82]+[.H82]-[.I82]" office:value-type="float" office:value="4" calcext:value-type="float">
            <text:p>4</text:p>
          </table:table-cell>
          <table:table-cell table:style-name="ce46" table:formula="of:=100*[.L82]/([.D82]+[.E82]+[.H82]+[.I82])" office:value-type="float" office:value="8.69565217391304" calcext:value-type="float">
            <text:p>8.7</text:p>
          </table:table-cell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C Hughes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41" table:formula="of:=[.D83]-[.E83]+[.H83]-[.I83]" office:value-type="float" office:value="3" calcext:value-type="float">
            <text:p>3</text:p>
          </table:table-cell>
          <table:table-cell table:style-name="ce46" table:formula="of:=100*[.L83]/([.D83]+[.E83]+[.H83]+[.I83])" office:value-type="float" office:value="5.66037735849057" calcext:value-type="float">
            <text:p>5.7</text:p>
          </table:table-cell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anon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1" table:formula="of:=[.D84]-[.E84]+[.H84]-[.I84]" office:value-type="float" office:value="-5" calcext:value-type="float">
            <text:p>-5</text:p>
          </table:table-cell>
          <table:table-cell table:style-name="ce46" table:formula="of:=100*[.L84]/([.D84]+[.E84]+[.H84]+[.I84])" office:value-type="float" office:value="-11.1111111111111" calcext:value-type="float">
            <text:p>-11.1</text:p>
          </table:table-cell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office:value-type="string" calcext:value-type="string">
            <text:p>G Hardy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1" table:formula="of:=[.D85]-[.E85]+[.H85]-[.I85]" office:value-type="float" office:value="-8" calcext:value-type="float">
            <text:p>-8</text:p>
          </table:table-cell>
          <table:table-cell table:style-name="ce46" table:formula="of:=100*[.L85]/([.D85]+[.E85]+[.H85]+[.I85])" office:value-type="float" office:value="-16.6666666666667" calcext:value-type="float">
            <text:p>-16.7</text:p>
          </table:table-cell>
          <table:table-cell table:number-columns-repeated="1009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M Popplewell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42" table:formula="of:=[.D86]-[.E86]+[.H86]-[.I86]" office:value-type="float" office:value="8" calcext:value-type="float">
            <text:p>8</text:p>
          </table:table-cell>
          <table:table-cell table:style-name="ce47" table:formula="of:=100*[.L86]/([.D86]+[.E86]+[.H86]+[.I86])" office:value-type="float" office:value="20" calcext:value-type="float">
            <text:p>20.0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2" table:number-rows-spanned="1">
            <text:p>test set 12b</text:p>
          </table:table-cell>
          <table:covered-table-cell/>
          <table:table-cell table:style-name="ce15" office:value-type="string" calcext:value-type="string">
            <text:p>DeskChart rink draw</text:p>
          </table:table-cell>
          <table:table-cell table:number-columns-repeated="3"/>
          <table:table-cell table:style-name="ce115"/>
          <table:table-cell table:style-name="ce116" office:value-type="string" calcext:value-type="string">
            <text:p>adjusted for sort test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Date</text:p>
          </table:table-cell>
          <table:table-cell table:style-name="ce11" office:value-type="date" office:date-value="2011-04-23" calcext:value-type="date">
            <text:p>23/04/11</text:p>
          </table:table-cell>
          <table:table-cell table:style-name="ce16" office:value-type="string" calcext:value-type="string" table:number-columns-spanned="2" table:number-rows-spanned="1">
            <text:p>Game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Game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33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43" office:value-type="string" calcext:value-type="string">
            <text:p>% SU</text:p>
          </table:table-cell>
          <table:table-cell table:style-name="ce137" office:value-type="string" calcext:value-type="string">
            <text:p>Sorts 5 cats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5"/>
          <table:table-cell table:style-name="ce39"/>
          <table:table-cell table:style-name="ce44"/>
          <table:table-cell table:style-name="ce34"/>
          <table:table-cell table:number-columns-repeated="100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/>
          <table:table-cell table:style-name="ce1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40" table:formula="of:=[.D90]-[.E90]+[.H90]-[.I90]" office:value-type="float" office:value="-3" calcext:value-type="float">
            <text:p>-3</text:p>
          </table:table-cell>
          <table:table-cell table:style-name="ce45" table:formula="of:=100*[.L90]/([.D90]+[.E90]+[.H90]+[.I90])" office:value-type="float" office:value="-8.57142857142857" calcext:value-type="float">
            <text:p>-8.6</text:p>
          </table:table-cell>
          <table:table-cell table:number-columns-repeated="100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41" table:formula="of:=[.D91]-[.E91]+[.H91]-[.I91]" office:value-type="float" office:value="14" calcext:value-type="float">
            <text:p>14</text:p>
          </table:table-cell>
          <table:table-cell table:style-name="ce46" table:formula="of:=100*[.L91]/([.D91]+[.E91]+[.H91]+[.I91])" office:value-type="float" office:value="28" calcext:value-type="float">
            <text:p>28.0</text:p>
          </table:table-cell>
          <table:table-cell table:number-columns-repeated="100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31" calcext:value-type="float">
            <text:p>31</text:p>
          </table:table-cell>
          <table:table-cell table:style-name="ce41" table:formula="of:=[.D92]-[.E92]+[.H92]-[.I92]" office:value-type="float" office:value="4" calcext:value-type="float">
            <text:p>4</text:p>
          </table:table-cell>
          <table:table-cell table:style-name="ce46" table:formula="of:=100*[.L92]/([.D92]+[.E92]+[.H92]+[.I92])" office:value-type="float" office:value="8.33333333333333" calcext:value-type="float">
            <text:p>8.3</text:p>
          </table:table-cell>
          <table:table-cell table:number-columns-repeated="100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6" office:value-type="float" office:value="22" calcext:value-type="float">
            <text:p>22</text:p>
          </table:table-cell>
          <table:table-cell table:style-name="ce41" table:formula="of:=[.D93]-[.E93]+[.H93]-[.I93]" office:value-type="float" office:value="-3" calcext:value-type="float">
            <text:p>-3</text:p>
          </table:table-cell>
          <table:table-cell table:style-name="ce46" table:formula="of:=100*[.L93]/([.D93]+[.E93]+[.H93]+[.I93])" office:value-type="float" office:value="-6.12244897959184" calcext:value-type="float">
            <text:p>-6.1</text:p>
          </table:table-cell>
          <table:table-cell table:number-columns-repeated="100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/>
          <table:table-cell table:style-name="ce18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41" table:formula="of:=[.D94]-[.E94]+[.H94]-[.I94]" office:value-type="float" office:value="-12" calcext:value-type="float">
            <text:p>-12</text:p>
          </table:table-cell>
          <table:table-cell table:style-name="ce46" table:formula="of:=100*[.L94]/([.D94]+[.E94]+[.H94]+[.I94])" office:value-type="float" office:value="-26.0869565217391" calcext:value-type="float">
            <text:p>-26.1</text:p>
          </table:table-cell>
          <table:table-cell table:number-columns-repeated="100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6" office:value-type="float" office:value="22" calcext:value-type="float">
            <text:p>22</text:p>
          </table:table-cell>
          <table:table-cell table:style-name="ce41" table:formula="of:=[.D95]-[.E95]+[.H95]-[.I95]" office:value-type="float" office:value="3" calcext:value-type="float">
            <text:p>3</text:p>
          </table:table-cell>
          <table:table-cell table:style-name="ce46" table:formula="of:=100*[.L95]/([.D95]+[.E95]+[.H95]+[.I95])" office:value-type="float" office:value="7.31707317073171" calcext:value-type="float">
            <text:p>7.3</text:p>
          </table:table-cell>
          <table:table-cell table:number-columns-repeated="100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6" office:value-type="float" office:value="21" calcext:value-type="float">
            <text:p>21</text:p>
          </table:table-cell>
          <table:table-cell table:style-name="ce41" table:formula="of:=[.D96]-[.E96]+[.H96]-[.I96]" office:value-type="float" office:value="-5" calcext:value-type="float">
            <text:p>-5</text:p>
          </table:table-cell>
          <table:table-cell table:style-name="ce46" table:formula="of:=100*[.L96]/([.D96]+[.E96]+[.H96]+[.I96])" office:value-type="float" office:value="-12.1951219512195" calcext:value-type="float">
            <text:p>-12.2</text:p>
          </table:table-cell>
          <table:table-cell table:number-columns-repeated="100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/>
          <table:table-cell table:style-name="ce18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41" table:formula="of:=[.D97]-[.E97]+[.H97]-[.I97]" office:value-type="float" office:value="4" calcext:value-type="float">
            <text:p>4</text:p>
          </table:table-cell>
          <table:table-cell table:style-name="ce46" table:formula="of:=100*[.L97]/([.D97]+[.E97]+[.H97]+[.I97])" office:value-type="float" office:value="8.69565217391304" calcext:value-type="float">
            <text:p>8.7</text:p>
          </table:table-cell>
          <table:table-cell table:number-columns-repeated="100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/>
          <table:table-cell table:style-name="ce18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41" table:formula="of:=[.D98]-[.E98]+[.H98]-[.I98]" office:value-type="float" office:value="3" calcext:value-type="float">
            <text:p>3</text:p>
          </table:table-cell>
          <table:table-cell table:style-name="ce46" table:formula="of:=100*[.L98]/([.D98]+[.E98]+[.H98]+[.I98])" office:value-type="float" office:value="5.66037735849057" calcext:value-type="float">
            <text:p>5.7</text:p>
          </table:table-cell>
          <table:table-cell table:number-columns-repeated="100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/>
          <table:table-cell table:style-name="ce18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41" table:formula="of:=[.D99]-[.E99]+[.H99]-[.I99]" office:value-type="float" office:value="-5" calcext:value-type="float">
            <text:p>-5</text:p>
          </table:table-cell>
          <table:table-cell table:style-name="ce46" table:formula="of:=100*[.L99]/([.D99]+[.E99]+[.H99]+[.I99])" office:value-type="float" office:value="-11.1111111111111" calcext:value-type="float">
            <text:p>-11.1</text:p>
          </table:table-cell>
          <table:table-cell table:number-columns-repeated="100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/>
          <table:table-cell table:style-name="ce18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style-name="ce31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41" table:formula="of:=[.D100]-[.E100]+[.H100]-[.I100]" office:value-type="float" office:value="-12" calcext:value-type="float">
            <text:p>-12</text:p>
          </table:table-cell>
          <table:table-cell table:style-name="ce46" table:formula="of:=100*[.L100]/([.D100]+[.E100]+[.H100]+[.I100])" office:value-type="float" office:value="-22.2222222222222" calcext:value-type="float">
            <text:p>-22.2</text:p>
          </table:table-cell>
          <table:table-cell table:number-columns-repeated="1009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13"/>
          <table:table-cell table:style-name="ce19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42" table:formula="of:=[.D101]-[.E101]+[.H101]-[.I101]" office:value-type="float" office:value="12" calcext:value-type="float">
            <text:p>12</text:p>
          </table:table-cell>
          <table:table-cell table:style-name="ce47" table:formula="of:=100*[.L101]/([.D101]+[.E101]+[.H101]+[.I101])" office:value-type="float" office:value="26.0869565217391" calcext:value-type="float">
            <text:p>26.1</text:p>
          </table:table-cell>
          <table:table-cell table:number-columns-repeated="1009"/>
        </table:table-row>
        <table:table-row table:style-name="ro2" table:number-rows-repeated="1048474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Turkey Triples" table:style-name="ta1" table:protected="true" table:print="false">
        <loext:table-protection loext:select-protected-cells="true" loext:select-unprotected-cells="true"/>
        <table:table-column table:style-name="co1" table:default-cell-style-name="ce8"/>
        <table:table-column table:style-name="co2" table:default-cell-style-name="Default"/>
        <table:table-column table:style-name="co3" table:number-columns-repeated="17" table:default-cell-style-name="ce8"/>
        <table:table-column table:style-name="co3" table:default-cell-style-name="Default"/>
        <table:table-column table:style-name="co3" table:default-cell-style-name="ce62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urkey Triples match with 18 teams - taken from actual score cards.</text:p>
          </table:table-cell>
          <table:covered-table-cell table:style-name="ce9"/>
          <table:covered-table-cell table:style-name="ce10"/>
          <table:covered-table-cell table:number-columns-repeated="7" table:style-name="ce100"/>
          <table:table-cell table:style-name="ce100" table:number-columns-repeated="9"/>
          <table:table-cell table:style-name="ce34"/>
          <table:table-cell table:style-name="ce55"/>
          <table:table-cell table:style-name="ce34" table:number-columns-repeated="1003"/>
        </table:table-row>
        <table:table-row table:style-name="ro1">
          <table:table-cell table:style-name="ce2" office:value-type="string" calcext:value-type="string">
            <text:p>F=shots for - A=shots against - E=Ends won - P=10W+5D+E - W=wins - D=draws.</text:p>
          </table:table-cell>
          <table:table-cell table:style-name="ce10"/>
          <table:table-cell table:style-name="ce100" table:number-columns-repeated="7"/>
          <table:table-cell table:style-name="ce29"/>
          <table:table-cell table:style-name="ce100" table:number-columns-repeated="3"/>
          <table:table-cell table:style-name="ce29"/>
          <table:table-cell table:style-name="ce100" table:number-columns-repeated="3"/>
          <table:table-cell table:style-name="ce29"/>
          <table:table-cell table:style-name="ce34"/>
          <table:table-cell table:style-name="ce37"/>
          <table:table-cell table:style-name="ce56"/>
          <table:table-cell/>
          <table:table-cell table:style-name="ce34" table:number-columns-repeated="1002"/>
        </table:table-row>
        <table:table-row table:style-name="ro2">
          <table:table-cell table:style-name="ce2" office:value-type="string" calcext:value-type="string">
            <text:p>SU=<text:span text:style-name="T1">Σ(F-A) - %SU=100Σ(F-A)/Σ(F+A).</text:span></text:p>
          </table:table-cell>
          <table:table-cell table:style-name="ce10"/>
          <table:table-cell table:style-name="ce100" table:number-columns-repeated="3"/>
          <table:table-cell table:style-name="ce10" office:value-type="string" calcext:value-type="string">
            <text:p>Note - This data set includes a NO SHOW requiring the awarding of BYES.</text:p>
          </table:table-cell>
          <table:table-cell table:style-name="ce100" table:number-columns-repeated="3"/>
          <table:table-cell table:style-name="ce29"/>
          <table:table-cell table:style-name="ce100" table:number-columns-repeated="3"/>
          <table:table-cell table:style-name="ce29"/>
          <table:table-cell table:style-name="ce100" table:number-columns-repeated="3"/>
          <table:table-cell table:style-name="ce29"/>
          <table:table-cell table:style-name="ce34"/>
          <table:table-cell table:style-name="ce37"/>
          <table:table-cell table:style-name="ce56"/>
          <table:table-cell/>
          <table:table-cell table:style-name="ce34" table:number-columns-repeated="1002"/>
        </table:table-row>
        <table:table-row table:style-name="ro2">
          <table:table-cell table:style-name="ce15" office:value-type="string" calcext:value-type="string">
            <text:p>BigBook rink draw, cols 2,3,4,5</text:p>
          </table:table-cell>
          <table:table-cell table:style-name="ce10"/>
          <table:table-cell table:style-name="ce100" table:number-columns-repeated="7"/>
          <table:table-cell table:style-name="ce29"/>
          <table:table-cell table:style-name="ce100" table:number-columns-repeated="3"/>
          <table:table-cell table:style-name="ce29"/>
          <table:table-cell table:style-name="ce100" table:number-columns-repeated="3"/>
          <table:table-cell table:style-name="ce29"/>
          <table:table-cell table:style-name="ce34"/>
          <table:table-cell table:style-name="ce37"/>
          <table:table-cell table:style-name="ce56"/>
          <table:table-cell/>
          <table:table-cell table:style-name="ce34" table:number-columns-repeated="1002"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11" office:value-type="date" office:date-value="2011-03-31" calcext:value-type="date">
            <text:p>31/03/11</text:p>
          </table:table-cell>
          <table:table-cell table:style-name="ce16" office:value-type="string" calcext:value-type="string" table:number-columns-spanned="2" table:number-rows-spanned="1">
            <text:p>Round 1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Round 2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Round 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16" office:value-type="string" calcext:value-type="string" table:number-columns-spanned="2" table:number-rows-spanned="1">
            <text:p>Round 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 ends</text:p>
          </table:table-cell>
          <table:covered-table-cell table:style-name="ce25"/>
          <table:table-cell table:style-name="ce4" office:value-type="string" calcext:value-type="string">
            <text:p>P</text:p>
          </table:table-cell>
          <table:table-cell table:style-name="ce38" office:value-type="string" calcext:value-type="string">
            <text:p>SU</text:p>
          </table:table-cell>
          <table:table-cell table:style-name="ce57" office:value-type="string" calcext:value-type="string">
            <text:p>% SU</text:p>
          </table:table-cell>
          <table:table-cell table:style-name="ce34" table:number-columns-repeated="1003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2" office:value-type="string" calcext:value-type="string">
            <text:p>Skip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6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35"/>
          <table:table-cell table:style-name="ce39"/>
          <table:table-cell table:style-name="ce58"/>
          <table:table-cell table:style-name="ce34" table:number-columns-repeated="100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L Caile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6" table:formula="of:=IF([.D7]&gt;[.E7];10;IF([.D7]=[.E7];5;0))+[.F7]+  IF([.H7]&gt;[.I7];10;IF([.H7]=[.I7];5;0))+[.J7]+  IF([.L7]&gt;[.M7];10;IF([.L7]=[.M7];5;0))+[.N7]+  IF([.P7]&gt;[.Q7];10;IF([.P7]=[.Q7];5;0))+[.R7]" office:value-type="float" office:value="22" calcext:value-type="float">
            <text:p>22</text:p>
          </table:table-cell>
          <table:table-cell table:style-name="ce40" table:formula="of:=[.D7]-[.E7]+[.H7]-[.I7]+[.L7]-[.M7]+[.P7]-[.Q7]" office:value-type="float" office:value="-15" calcext:value-type="float">
            <text:p>-15</text:p>
          </table:table-cell>
          <table:table-cell table:style-name="ce59" table:formula="of:=100*[.T7]/([.D7]+[.E7]+[.H7]+[.I7]+[.L7]+[.M7]+[.P7]+[.Q7])" office:value-type="float" office:value="-20" calcext:value-type="float">
            <text:p>-20</text:p>
          </table:table-cell>
          <table:table-cell table:number-columns-repeated="100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office:value-type="string" calcext:value-type="string">
            <text:p>A Spooner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6" table:formula="of:=IF([.D8]&gt;[.E8];10;IF([.D8]=[.E8];5;0))+[.F8]+  IF([.H8]&gt;[.I8];10;IF([.H8]=[.I8];5;0))+[.J8]+  IF([.L8]&gt;[.M8];10;IF([.L8]=[.M8];5;0))+[.N8]+  IF([.P8]&gt;[.Q8];10;IF([.P8]=[.Q8];5;0))+[.R8]" office:value-type="float" office:value="48" calcext:value-type="float">
            <text:p>48</text:p>
          </table:table-cell>
          <table:table-cell table:style-name="ce41" table:formula="of:=[.D8]-[.E8]+[.H8]-[.I8]+[.L8]-[.M8]+[.P8]-[.Q8]" office:value-type="float" office:value="8" calcext:value-type="float">
            <text:p>8</text:p>
          </table:table-cell>
          <table:table-cell table:style-name="ce60" table:formula="of:=100*[.T8]/([.D8]+[.E8]+[.H8]+[.I8]+[.L8]+[.M8]+[.P8]+[.Q8])" office:value-type="float" office:value="9.09090909090909" calcext:value-type="float">
            <text:p>9</text:p>
          </table:table-cell>
          <table:table-cell table:number-columns-repeated="1003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office:value-type="string" calcext:value-type="string">
            <text:p>P Forrest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6" table:formula="of:=IF([.D9]&gt;[.E9];10;IF([.D9]=[.E9];5;0))+[.F9]+  IF([.H9]&gt;[.I9];10;IF([.H9]=[.I9];5;0))+[.J9]+  IF([.L9]&gt;[.M9];10;IF([.L9]=[.M9];5;0))+[.N9]+  IF([.P9]&gt;[.Q9];10;IF([.P9]=[.Q9];5;0))+[.R9]" office:value-type="float" office:value="58" calcext:value-type="float">
            <text:p>58</text:p>
          </table:table-cell>
          <table:table-cell table:style-name="ce41" table:formula="of:=[.D9]-[.E9]+[.H9]-[.I9]+[.L9]-[.M9]+[.P9]-[.Q9]" office:value-type="float" office:value="24" calcext:value-type="float">
            <text:p>24</text:p>
          </table:table-cell>
          <table:table-cell table:style-name="ce60" table:formula="of:=100*[.T9]/([.D9]+[.E9]+[.H9]+[.I9]+[.L9]+[.M9]+[.P9]+[.Q9])" office:value-type="float" office:value="25" calcext:value-type="float">
            <text:p>25</text:p>
          </table:table-cell>
          <table:table-cell table:number-columns-repeated="1003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office:value-type="string" calcext:value-type="string">
            <text:p>N Gore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6" table:formula="of:=IF([.D10]&gt;[.E10];10;IF([.D10]=[.E10];5;0))+[.F10]+  IF([.H10]&gt;[.I10];10;IF([.H10]=[.I10];5;0))+[.J10]+  IF([.L10]&gt;[.M10];10;IF([.L10]=[.M10];5;0))+[.N10]+  IF([.P10]&gt;[.Q10];10;IF([.P10]=[.Q10];5;0))+[.R10]" office:value-type="float" office:value="41" calcext:value-type="float">
            <text:p>41</text:p>
          </table:table-cell>
          <table:table-cell table:style-name="ce41" table:formula="of:=[.D10]-[.E10]+[.H10]-[.I10]+[.L10]-[.M10]+[.P10]-[.Q10]" office:value-type="float" office:value="-6" calcext:value-type="float">
            <text:p>-6</text:p>
          </table:table-cell>
          <table:table-cell table:style-name="ce60" table:formula="of:=100*[.T10]/([.D10]+[.E10]+[.H10]+[.I10]+[.L10]+[.M10]+[.P10]+[.Q10])" office:value-type="float" office:value="-7.69230769230769" calcext:value-type="float">
            <text:p>-8</text:p>
          </table:table-cell>
          <table:table-cell table:number-columns-repeated="1003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50" office:value-type="string" calcext:value-type="string">
            <text:p>NO SHOW</text:p>
          </table:table-cell>
          <table:table-cell table:style-name="ce18" office:value-type="float" office:value="2" calcext:value-type="float">
            <text:p>2</text:p>
          </table:table-cell>
          <table:table-cell table:style-name="ce52"/>
          <table:table-cell table:style-name="ce52" office:value-type="float" office:value="0.1" calcext:value-type="float">
            <text:p>0.1</text:p>
          </table:table-cell>
          <table:table-cell table:style-name="ce5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52"/>
          <table:table-cell table:style-name="ce52" office:value-type="float" office:value="0.1" calcext:value-type="float">
            <text:p>0.1</text:p>
          </table:table-cell>
          <table:table-cell table:style-name="ce5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52"/>
          <table:table-cell table:style-name="ce52" office:value-type="float" office:value="0.1" calcext:value-type="float">
            <text:p>0.1</text:p>
          </table:table-cell>
          <table:table-cell table:style-name="ce5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52"/>
          <table:table-cell table:style-name="ce52" office:value-type="float" office:value="0.1" calcext:value-type="float">
            <text:p>0.1</text:p>
          </table:table-cell>
          <table:table-cell table:style-name="ce54" office:value-type="float" office:value="0" calcext:value-type="float">
            <text:p>0</text:p>
          </table:table-cell>
          <table:table-cell table:style-name="ce6" table:formula="of:=IF([.D11]&gt;[.E11];10;IF([.D11]=[.E11];5;0))+[.F11]+  IF([.H11]&gt;[.I11];10;IF([.H11]=[.I11];5;0))+[.J11]+  IF([.L11]&gt;[.M11];10;IF([.L11]=[.M11];5;0))+[.N11]+  IF([.P11]&gt;[.Q11];10;IF([.P11]=[.Q11];5;0))+[.R11]" office:value-type="float" office:value="0" calcext:value-type="float">
            <text:p>0</text:p>
          </table:table-cell>
          <table:table-cell table:style-name="ce41" table:formula="of:=[.D11]-[.E11]+[.H11]-[.I11]+[.L11]-[.M11]+[.P11]-[.Q11]" office:value-type="float" office:value="-0.4" calcext:value-type="float">
            <text:p>-0.4</text:p>
          </table:table-cell>
          <table:table-cell table:style-name="ce60" table:formula="of:=100*[.T11]/([.D11]+[.E11]+[.H11]+[.I11]+[.L11]+[.M11]+[.P11]+[.Q11])" office:value-type="float" office:value="-100" calcext:value-type="float">
            <text:p>-100</text:p>
          </table:table-cell>
          <table:table-cell table:number-columns-repeated="1003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office:value-type="string" calcext:value-type="string">
            <text:p>G Jackson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5" calcext:value-type="float">
            <text:p>5</text:p>
          </table:table-cell>
          <table:table-cell table:style-name="ce6" table:formula="of:=IF([.D12]&gt;[.E12];10;IF([.D12]=[.E12];5;0))+[.F12]+  IF([.H12]&gt;[.I12];10;IF([.H12]=[.I12];5;0))+[.J12]+  IF([.L12]&gt;[.M12];10;IF([.L12]=[.M12];5;0))+[.N12]+  IF([.P12]&gt;[.Q12];10;IF([.P12]=[.Q12];5;0))+[.R12]" office:value-type="float" office:value="40" calcext:value-type="float">
            <text:p>40</text:p>
          </table:table-cell>
          <table:table-cell table:style-name="ce41" table:formula="of:=[.D12]-[.E12]+[.H12]-[.I12]+[.L12]-[.M12]+[.P12]-[.Q12]" office:value-type="float" office:value="-1" calcext:value-type="float">
            <text:p>-1</text:p>
          </table:table-cell>
          <table:table-cell table:style-name="ce60" table:formula="of:=100*[.T12]/([.D12]+[.E12]+[.H12]+[.I12]+[.L12]+[.M12]+[.P12]+[.Q12])" office:value-type="float" office:value="-1.14942528735632" calcext:value-type="float">
            <text:p>-1</text:p>
          </table:table-cell>
          <table:table-cell table:number-columns-repeated="1003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office:value-type="string" calcext:value-type="string">
            <text:p>R Howard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6" table:formula="of:=IF([.D13]&gt;[.E13];10;IF([.D13]=[.E13];5;0))+[.F13]+  IF([.H13]&gt;[.I13];10;IF([.H13]=[.I13];5;0))+[.J13]+  IF([.L13]&gt;[.M13];10;IF([.L13]=[.M13];5;0))+[.N13]+  IF([.P13]&gt;[.Q13];10;IF([.P13]=[.Q13];5;0))+[.R13]" office:value-type="float" office:value="30" calcext:value-type="float">
            <text:p>30</text:p>
          </table:table-cell>
          <table:table-cell table:style-name="ce41" table:formula="of:=[.D13]-[.E13]+[.H13]-[.I13]+[.L13]-[.M13]+[.P13]-[.Q13]" office:value-type="float" office:value="-18" calcext:value-type="float">
            <text:p>-18</text:p>
          </table:table-cell>
          <table:table-cell table:style-name="ce60" table:formula="of:=100*[.T13]/([.D13]+[.E13]+[.H13]+[.I13]+[.L13]+[.M13]+[.P13]+[.Q13])" office:value-type="float" office:value="-20" calcext:value-type="float">
            <text:p>-20</text:p>
          </table:table-cell>
          <table:table-cell table:number-columns-repeated="1003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office:value-type="string" calcext:value-type="string">
            <text:p>K Barnes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6" table:formula="of:=IF([.D14]&gt;[.E14];10;IF([.D14]=[.E14];5;0))+[.F14]+  IF([.H14]&gt;[.I14];10;IF([.H14]=[.I14];5;0))+[.J14]+  IF([.L14]&gt;[.M14];10;IF([.L14]=[.M14];5;0))+[.N14]+  IF([.P14]&gt;[.Q14];10;IF([.P14]=[.Q14];5;0))+[.R14]" office:value-type="float" office:value="41" calcext:value-type="float">
            <text:p>41</text:p>
          </table:table-cell>
          <table:table-cell table:style-name="ce41" table:formula="of:=[.D14]-[.E14]+[.H14]-[.I14]+[.L14]-[.M14]+[.P14]-[.Q14]" office:value-type="float" office:value="15" calcext:value-type="float">
            <text:p>15</text:p>
          </table:table-cell>
          <table:table-cell table:style-name="ce60" table:formula="of:=100*[.T14]/([.D14]+[.E14]+[.H14]+[.I14]+[.L14]+[.M14]+[.P14]+[.Q14])" office:value-type="float" office:value="16.1290322580645" calcext:value-type="float">
            <text:p>16</text:p>
          </table:table-cell>
          <table:table-cell table:number-columns-repeated="1003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office:value-type="string" calcext:value-type="string">
            <text:p>A Easterbrook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6" table:formula="of:=IF([.D15]&gt;[.E15];10;IF([.D15]=[.E15];5;0))+[.F15]+  IF([.H15]&gt;[.I15];10;IF([.H15]=[.I15];5;0))+[.J15]+  IF([.L15]&gt;[.M15];10;IF([.L15]=[.M15];5;0))+[.N15]+  IF([.P15]&gt;[.Q15];10;IF([.P15]=[.Q15];5;0))+[.R15]" office:value-type="float" office:value="42" calcext:value-type="float">
            <text:p>42</text:p>
          </table:table-cell>
          <table:table-cell table:style-name="ce41" table:formula="of:=[.D15]-[.E15]+[.H15]-[.I15]+[.L15]-[.M15]+[.P15]-[.Q15]" office:value-type="float" office:value="-7" calcext:value-type="float">
            <text:p>-7</text:p>
          </table:table-cell>
          <table:table-cell table:style-name="ce60" table:formula="of:=100*[.T15]/([.D15]+[.E15]+[.H15]+[.I15]+[.L15]+[.M15]+[.P15]+[.Q15])" office:value-type="float" office:value="-8.43373493975904" calcext:value-type="float">
            <text:p>-8</text:p>
          </table:table-cell>
          <table:table-cell table:number-columns-repeated="1003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J Scott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52" office:value-type="float" office:value="0.1" calcext:value-type="float">
            <text:p>0.1</text:p>
          </table:table-cell>
          <table:table-cell table:style-name="ce52"/>
          <table:table-cell table:style-name="ce5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6" table:formula="of:=IF([.D16]&gt;[.E16];10;IF([.D16]=[.E16];5;0))+[.F16]+  IF([.H16]&gt;[.I16];10;IF([.H16]=[.I16];5;0))+[.J16]+  IF([.L16]&gt;[.M16];10;IF([.L16]=[.M16];5;0))+[.N16]+  IF([.P16]&gt;[.Q16];10;IF([.P16]=[.Q16];5;0))+[.R16]" office:value-type="float" office:value="68" calcext:value-type="float">
            <text:p>68</text:p>
          </table:table-cell>
          <table:table-cell table:style-name="ce41" table:formula="of:=[.D16]-[.E16]+[.H16]-[.I16]+[.L16]-[.M16]+[.P16]-[.Q16]" office:value-type="float" office:value="14.1" calcext:value-type="float">
            <text:p>14.1</text:p>
          </table:table-cell>
          <table:table-cell table:style-name="ce60" table:formula="of:=100*[.T16]/([.D16]+[.E16]+[.H16]+[.I16]+[.L16]+[.M16]+[.P16]+[.Q16])" office:value-type="float" office:value="22.7053140096618" calcext:value-type="float">
            <text:p>23</text:p>
          </table:table-cell>
          <table:table-cell table:number-columns-repeated="1003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office:value-type="string" calcext:value-type="string">
            <text:p>J Sutcliffe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6" table:formula="of:=IF([.D17]&gt;[.E17];10;IF([.D17]=[.E17];5;0))+[.F17]+  IF([.H17]&gt;[.I17];10;IF([.H17]=[.I17];5;0))+[.J17]+  IF([.L17]&gt;[.M17];10;IF([.L17]=[.M17];5;0))+[.N17]+  IF([.P17]&gt;[.Q17];10;IF([.P17]=[.Q17];5;0))+[.R17]" office:value-type="float" office:value="30" calcext:value-type="float">
            <text:p>30</text:p>
          </table:table-cell>
          <table:table-cell table:style-name="ce41" table:formula="of:=[.D17]-[.E17]+[.H17]-[.I17]+[.L17]-[.M17]+[.P17]-[.Q17]" office:value-type="float" office:value="-29" calcext:value-type="float">
            <text:p>-29</text:p>
          </table:table-cell>
          <table:table-cell table:style-name="ce60" table:formula="of:=100*[.T17]/([.D17]+[.E17]+[.H17]+[.I17]+[.L17]+[.M17]+[.P17]+[.Q17])" office:value-type="float" office:value="-32.5842696629214" calcext:value-type="float">
            <text:p>-33</text:p>
          </table:table-cell>
          <table:table-cell table:number-columns-repeated="1003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office:value-type="string" calcext:value-type="string">
            <text:p>M Yates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6" table:formula="of:=IF([.D18]&gt;[.E18];10;IF([.D18]=[.E18];5;0))+[.F18]+  IF([.H18]&gt;[.I18];10;IF([.H18]=[.I18];5;0))+[.J18]+  IF([.L18]&gt;[.M18];10;IF([.L18]=[.M18];5;0))+[.N18]+  IF([.P18]&gt;[.Q18];10;IF([.P18]=[.Q18];5;0))+[.R18]" office:value-type="float" office:value="47" calcext:value-type="float">
            <text:p>47</text:p>
          </table:table-cell>
          <table:table-cell table:style-name="ce41" table:formula="of:=[.D18]-[.E18]+[.H18]-[.I18]+[.L18]-[.M18]+[.P18]-[.Q18]" office:value-type="float" office:value="8" calcext:value-type="float">
            <text:p>8</text:p>
          </table:table-cell>
          <table:table-cell table:style-name="ce60" table:formula="of:=100*[.T18]/([.D18]+[.E18]+[.H18]+[.I18]+[.L18]+[.M18]+[.P18]+[.Q18])" office:value-type="float" office:value="10" calcext:value-type="float">
            <text:p>10</text:p>
          </table:table-cell>
          <table:table-cell table:number-columns-repeated="100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office:value-type="string" calcext:value-type="string">
            <text:p>J Miller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6" table:formula="of:=IF([.D19]&gt;[.E19];10;IF([.D19]=[.E19];5;0))+[.F19]+  IF([.H19]&gt;[.I19];10;IF([.H19]=[.I19];5;0))+[.J19]+  IF([.L19]&gt;[.M19];10;IF([.L19]=[.M19];5;0))+[.N19]+  IF([.P19]&gt;[.Q19];10;IF([.P19]=[.Q19];5;0))+[.R19]" office:value-type="float" office:value="65" calcext:value-type="float">
            <text:p>65</text:p>
          </table:table-cell>
          <table:table-cell table:style-name="ce41" table:formula="of:=[.D19]-[.E19]+[.H19]-[.I19]+[.L19]-[.M19]+[.P19]-[.Q19]" office:value-type="float" office:value="14" calcext:value-type="float">
            <text:p>14</text:p>
          </table:table-cell>
          <table:table-cell table:style-name="ce60" table:formula="of:=100*[.T19]/([.D19]+[.E19]+[.H19]+[.I19]+[.L19]+[.M19]+[.P19]+[.Q19])" office:value-type="float" office:value="18.421052631579" calcext:value-type="float">
            <text:p>18</text:p>
          </table:table-cell>
          <table:table-cell table:number-columns-repeated="1003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office:value-type="string" calcext:value-type="string">
            <text:p>T Hancock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52" office:value-type="float" office:value="0.1" calcext:value-type="float">
            <text:p>0.1</text:p>
          </table:table-cell>
          <table:table-cell table:style-name="ce52"/>
          <table:table-cell table:style-name="ce54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31" office:value-type="float" office:value="3" calcext:value-type="float">
            <text:p>3</text:p>
          </table:table-cell>
          <table:table-cell table:style-name="ce6" table:formula="of:=IF([.D20]&gt;[.E20];10;IF([.D20]=[.E20];5;0))+[.F20]+  IF([.H20]&gt;[.I20];10;IF([.H20]=[.I20];5;0))+[.J20]+  IF([.L20]&gt;[.M20];10;IF([.L20]=[.M20];5;0))+[.N20]+  IF([.P20]&gt;[.Q20];10;IF([.P20]=[.Q20];5;0))+[.R20]" office:value-type="float" office:value="27" calcext:value-type="float">
            <text:p>27</text:p>
          </table:table-cell>
          <table:table-cell table:style-name="ce41" table:formula="of:=[.D20]-[.E20]+[.H20]-[.I20]+[.L20]-[.M20]+[.P20]-[.Q20]" office:value-type="float" office:value="-37.9" calcext:value-type="float">
            <text:p>-37.9</text:p>
          </table:table-cell>
          <table:table-cell table:style-name="ce60" table:formula="of:=100*[.T20]/([.D20]+[.E20]+[.H20]+[.I20]+[.L20]+[.M20]+[.P20]+[.Q20])" office:value-type="float" office:value="-55.6534508076358" calcext:value-type="float">
            <text:p>-56</text:p>
          </table:table-cell>
          <table:table-cell table:number-columns-repeated="1003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L Caile</text:p>
          </table:table-cell>
          <table:table-cell table:style-name="ce18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6" table:formula="of:=IF([.D21]&gt;[.E21];10;IF([.D21]=[.E21];5;0))+[.F21]+  IF([.H21]&gt;[.I21];10;IF([.H21]=[.I21];5;0))+[.J21]+  IF([.L21]&gt;[.M21];10;IF([.L21]=[.M21];5;0))+[.N21]+  IF([.P21]&gt;[.Q21];10;IF([.P21]=[.Q21];5;0))+[.R21]" office:value-type="float" office:value="33" calcext:value-type="float">
            <text:p>33</text:p>
          </table:table-cell>
          <table:table-cell table:style-name="ce41" table:formula="of:=[.D21]-[.E21]+[.H21]-[.I21]+[.L21]-[.M21]+[.P21]-[.Q21]" office:value-type="float" office:value="-9" calcext:value-type="float">
            <text:p>-9</text:p>
          </table:table-cell>
          <table:table-cell table:style-name="ce60" table:formula="of:=100*[.T21]/([.D21]+[.E21]+[.H21]+[.I21]+[.L21]+[.M21]+[.P21]+[.Q21])" office:value-type="float" office:value="-10.5882352941176" calcext:value-type="float">
            <text:p>-11</text:p>
          </table:table-cell>
          <table:table-cell table:number-columns-repeated="1003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office:value-type="string" calcext:value-type="string">
            <text:p>A Dennis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52" office:value-type="float" office:value="0.1" calcext:value-type="float">
            <text:p>0.1</text:p>
          </table:table-cell>
          <table:table-cell table:style-name="ce52"/>
          <table:table-cell table:style-name="ce54" office:value-type="float" office:value="7" calcext:value-type="float">
            <text:p>7</text:p>
          </table:table-cell>
          <table:table-cell table:style-name="ce6" table:formula="of:=IF([.D22]&gt;[.E22];10;IF([.D22]=[.E22];5;0))+[.F22]+  IF([.H22]&gt;[.I22];10;IF([.H22]=[.I22];5;0))+[.J22]+  IF([.L22]&gt;[.M22];10;IF([.L22]=[.M22];5;0))+[.N22]+  IF([.P22]&gt;[.Q22];10;IF([.P22]=[.Q22];5;0))+[.R22]" office:value-type="float" office:value="69" calcext:value-type="float">
            <text:p>69</text:p>
          </table:table-cell>
          <table:table-cell table:style-name="ce41" table:formula="of:=[.D22]-[.E22]+[.H22]-[.I22]+[.L22]-[.M22]+[.P22]-[.Q22]" office:value-type="float" office:value="19.1" calcext:value-type="float">
            <text:p>19.1</text:p>
          </table:table-cell>
          <table:table-cell table:style-name="ce60" table:formula="of:=100*[.T22]/([.D22]+[.E22]+[.H22]+[.I22]+[.L22]+[.M22]+[.P22]+[.Q22])" office:value-type="float" office:value="27.6410998552822" calcext:value-type="float">
            <text:p>28</text:p>
          </table:table-cell>
          <table:table-cell table:number-columns-repeated="100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office:value-type="string" calcext:value-type="string">
            <text:p>R Lawson</text:p>
          </table:table-cell>
          <table:table-cell table:style-name="ce18" office:value-type="float" office:value="2" calcext:value-type="float">
            <text:p>2</text:p>
          </table:table-cell>
          <table:table-cell table:style-name="ce52" office:value-type="float" office:value="0.1" calcext:value-type="float">
            <text:p>0.1</text:p>
          </table:table-cell>
          <table:table-cell table:style-name="ce52"/>
          <table:table-cell table:style-name="ce53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6" table:formula="of:=IF([.D23]&gt;[.E23];10;IF([.D23]=[.E23];5;0))+[.F23]+  IF([.H23]&gt;[.I23];10;IF([.H23]=[.I23];5;0))+[.J23]+  IF([.L23]&gt;[.M23];10;IF([.L23]=[.M23];5;0))+[.N23]+  IF([.P23]&gt;[.Q23];10;IF([.P23]=[.Q23];5;0))+[.R23]" office:value-type="float" office:value="63" calcext:value-type="float">
            <text:p>63</text:p>
          </table:table-cell>
          <table:table-cell table:style-name="ce41" table:formula="of:=[.D23]-[.E23]+[.H23]-[.I23]+[.L23]-[.M23]+[.P23]-[.Q23]" office:value-type="float" office:value="14.1" calcext:value-type="float">
            <text:p>14.1</text:p>
          </table:table-cell>
          <table:table-cell table:style-name="ce60" table:formula="of:=100*[.T23]/([.D23]+[.E23]+[.H23]+[.I23]+[.L23]+[.M23]+[.P23]+[.Q23])" office:value-type="float" office:value="19.0283400809717" calcext:value-type="float">
            <text:p>19</text:p>
          </table:table-cell>
          <table:table-cell table:number-columns-repeated="1003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P Shaw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4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" calcext:value-type="float">
            <text:p>14</text:p>
          </table:table-cell>
          <table:table-cell table:style-name="ce32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7" table:formula="of:=IF([.D24]&gt;[.E24];10;IF([.D24]=[.E24];5;0))+[.F24]+  IF([.H24]&gt;[.I24];10;IF([.H24]=[.I24];5;0))+[.J24]+  IF([.L24]&gt;[.M24];10;IF([.L24]=[.M24];5;0))+[.N24]+  IF([.P24]&gt;[.Q24];10;IF([.P24]=[.Q24];5;0))+[.R24]" office:value-type="float" office:value="48" calcext:value-type="float">
            <text:p>48</text:p>
          </table:table-cell>
          <table:table-cell table:style-name="ce42" table:formula="of:=[.D24]-[.E24]+[.H24]-[.I24]+[.L24]-[.M24]+[.P24]-[.Q24]" office:value-type="float" office:value="7" calcext:value-type="float">
            <text:p>7</text:p>
          </table:table-cell>
          <table:table-cell table:style-name="ce61" table:formula="of:=100*[.T24]/([.D24]+[.E24]+[.H24]+[.I24]+[.L24]+[.M24]+[.P24]+[.Q24])" office:value-type="float" office:value="8.04597701149425" calcext:value-type="float">
            <text:p>8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49" office:value-type="string" calcext:value-type="string">
            <text:p>No Show - enter 0.1 "Against" and 0 "Ends Won"</text:p>
          </table:table-cell>
          <table:table-cell table:style-name="ce51" table:number-columns-repeated="5"/>
          <table:table-cell table:number-columns-repeated="1018"/>
        </table:table-row>
        <table:table-row table:style-name="ro1">
          <table:table-cell table:style-name="ce49" office:value-type="string" calcext:value-type="string">
            <text:p>Bye - enter 0.1 "For" and( # Ends / 2 +1) "Ends Won"</text:p>
          </table:table-cell>
          <table:table-cell table:style-name="ce51" table:number-columns-repeated="5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ley 4 test" table:style-name="ta1" table:protected="true" table:print="false">
        <loext:table-protection loext:select-protected-cells="true" loext:select-unprotected-cells="true"/>
        <table:table-column table:style-name="co5" table:default-cell-style-name="Default"/>
        <table:table-column table:style-name="co3" table:number-columns-repeated="6" table:default-cell-style-name="Default"/>
        <table:table-column table:style-name="co3" table:default-cell-style-name="ce72"/>
        <table:table-column table:style-name="co3" table:number-columns-repeated="6" table:default-cell-style-name="Default"/>
        <table:table-column table:style-name="co3" table:default-cell-style-name="ce72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4 person medley with 6 teams - test data (made up)</text:p>
          </table:table-cell>
          <table:covered-table-cell table:number-columns-repeated="6" table:style-name="ce100"/>
          <table:covered-table-cell table:style-name="ce156"/>
          <table:table-cell table:style-name="ce73" office:value-type="string" calcext:value-type="string" table:number-columns-spanned="3" table:number-rows-spanned="1">
            <text:p>Inverloch model</text:p>
          </table:table-cell>
          <table:covered-table-cell table:style-name="ce74"/>
          <table:covered-table-cell table:style-name="ce75"/>
          <table:table-cell table:style-name="ce100" table:number-columns-repeated="3"/>
          <table:table-cell table:style-name="ce156"/>
          <table:table-cell table:number-columns-repeated="1009"/>
        </table:table-row>
        <table:table-row table:style-name="ro2">
          <table:table-cell table:style-name="ce29" office:value-type="string" calcext:value-type="string">
            <text:p>Even Rounds (in the RHS tables) are played concurently with odd Rounds (in the LHS tables).</text:p>
          </table:table-cell>
          <table:table-cell table:style-name="ce100" table:number-columns-repeated="6"/>
          <table:table-cell table:style-name="ce156"/>
          <table:table-cell/>
          <table:table-cell table:style-name="ce29"/>
          <table:table-cell table:style-name="ce100" table:number-columns-repeated="4"/>
          <table:table-cell table:style-name="ce156"/>
          <table:table-cell table:number-columns-repeated="1009"/>
        </table:table-row>
        <table:table-row table:style-name="ro1">
          <table:table-cell table:style-name="ce2" office:value-type="string" calcext:value-type="string">
            <text:p>F=shots for - A=shots against - E=Ends won - P=10W+5D+E - W=wins - D=draws.</text:p>
          </table:table-cell>
          <table:table-cell table:style-name="ce10"/>
          <table:table-cell table:style-name="ce100" table:number-columns-repeated="5"/>
          <table:table-cell table:style-name="ce156"/>
          <table:table-cell table:style-name="ce100" table:number-columns-repeated="3"/>
          <table:table-cell table:style-name="ce29"/>
          <table:table-cell table:style-name="ce34"/>
          <table:table-cell table:style-name="ce100"/>
          <table:table-cell table:style-name="ce156"/>
          <table:table-cell table:style-name="ce34"/>
          <table:table-cell/>
          <table:table-cell table:style-name="ce34" table:number-columns-repeated="1007"/>
        </table:table-row>
        <table:table-row table:style-name="ro2">
          <table:table-cell table:style-name="ce2" office:value-type="string" calcext:value-type="string">
            <text:p>SU=<text:span text:style-name="T1">Σ(F-A) - %SU=100Σ(F-A)/Σ(F+A).</text:span></text:p>
          </table:table-cell>
          <table:table-cell table:style-name="ce10"/>
          <table:table-cell table:style-name="ce100" table:number-columns-repeated="5"/>
          <table:table-cell table:style-name="ce156"/>
          <table:table-cell table:style-name="ce100" table:number-columns-repeated="3"/>
          <table:table-cell table:style-name="ce29"/>
          <table:table-cell table:style-name="ce34"/>
          <table:table-cell table:style-name="ce100"/>
          <table:table-cell table:style-name="ce156"/>
          <table:table-cell table:style-name="ce34"/>
          <table:table-cell/>
          <table:table-cell table:style-name="ce34" table:number-columns-repeated="1007"/>
        </table:table-row>
        <table:table-row table:style-name="ro2">
          <table:table-cell table:style-name="ce15" office:value-type="string" calcext:value-type="string">
            <text:p>DeskChart or BigBoook rink draw. Use MEDLEY with game labels type B.</text:p>
          </table:table-cell>
          <table:table-cell table:style-name="ce100" table:number-columns-repeated="6"/>
          <table:table-cell table:style-name="ce156"/>
          <table:table-cell table:style-name="ce100" table:number-columns-repeated="6"/>
          <table:table-cell table:style-name="ce156"/>
          <table:table-cell table:number-columns-repeated="1009"/>
        </table:table-row>
        <table:table-row table:style-name="ro1">
          <table:table-cell table:style-name="ce4"/>
          <table:table-cell table:style-name="ce16" office:value-type="string" calcext:value-type="string" table:number-columns-spanned="4" table:number-rows-spanned="1">
            <text:p>R 1 singles 14 ends</text:p>
          </table:table-cell>
          <table:covered-table-cell table:number-columns-repeated="2" table:style-name="ce21"/>
          <table:covered-table-cell table:style-name="ce25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16" office:value-type="string" calcext:value-type="string" table:number-columns-spanned="4" table:number-rows-spanned="1">
            <text:p>R 2 triples 8 ends</text:p>
          </table:table-cell>
          <table:covered-table-cell table:number-columns-repeated="2" table:style-name="ce21"/>
          <table:covered-table-cell table:style-name="ce25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17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table:formula="of:=[.C8]-[.D8]" office:value-type="float" office:value="16" calcext:value-type="float">
            <text:p>16</text:p>
          </table:table-cell>
          <table:table-cell table:style-name="ce70" table:formula="of:=100*[.G8]/([.C8]+[.D8])" office:value-type="float" office:value="50" calcext:value-type="float">
            <text:p>5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table:formula="of:=[.J8]-[.K8]" office:value-type="float" office:value="0" calcext:value-type="float">
            <text:p>0</text:p>
          </table:table-cell>
          <table:table-cell table:style-name="ce70" table:formula="of:=100*[.N8]/([.J8]+[.K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formula="of:=[.C9]-[.D9]" office:value-type="float" office:value="-2" calcext:value-type="float">
            <text:p>-2</text:p>
          </table:table-cell>
          <table:table-cell table:style-name="ce70" table:formula="of:=100*[.G9]/([.C9]+[.D9])" office:value-type="float" office:value="-9.09090909090909" calcext:value-type="float">
            <text:p>-9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J9]-[.K9]" office:value-type="float" office:value="-17" calcext:value-type="float">
            <text:p>-17</text:p>
          </table:table-cell>
          <table:table-cell table:style-name="ce70" table:formula="of:=100*[.N9]/([.J9]+[.K9])" office:value-type="float" office:value="-73.9130434782609" calcext:value-type="float">
            <text:p>-74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formula="of:=[.C10]-[.D10]" office:value-type="float" office:value="-1" calcext:value-type="float">
            <text:p>-1</text:p>
          </table:table-cell>
          <table:table-cell table:style-name="ce70" table:formula="of:=100*[.G10]/([.C10]+[.D10])" office:value-type="float" office:value="-5.26315789473684" calcext:value-type="float">
            <text:p>-5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table:formula="of:=[.J10]-[.K10]" office:value-type="float" office:value="12" calcext:value-type="float">
            <text:p>12</text:p>
          </table:table-cell>
          <table:table-cell table:style-name="ce70" table:formula="of:=100*[.N10]/([.J10]+[.K10])" office:value-type="float" office:value="54.5454545454546" calcext:value-type="float">
            <text:p>55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formula="of:=[.C11]-[.D11]" office:value-type="float" office:value="-16" calcext:value-type="float">
            <text:p>-16</text:p>
          </table:table-cell>
          <table:table-cell table:style-name="ce70" table:formula="of:=100*[.G11]/([.C11]+[.D11])" office:value-type="float" office:value="-50" calcext:value-type="float">
            <text:p>-5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table:formula="of:=[.J11]-[.K11]" office:value-type="float" office:value="0" calcext:value-type="float">
            <text:p>0</text:p>
          </table:table-cell>
          <table:table-cell table:style-name="ce70" table:formula="of:=100*[.N11]/([.J11]+[.K1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table:formula="of:=[.C12]-[.D12]" office:value-type="float" office:value="2" calcext:value-type="float">
            <text:p>2</text:p>
          </table:table-cell>
          <table:table-cell table:style-name="ce70" table:formula="of:=100*[.G12]/([.C12]+[.D12])" office:value-type="float" office:value="9.0909090909090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.J12]-[.K12]" office:value-type="float" office:value="17" calcext:value-type="float">
            <text:p>17</text:p>
          </table:table-cell>
          <table:table-cell table:style-name="ce70" table:formula="of:=100*[.N12]/([.J12]+[.K12])" office:value-type="float" office:value="73.9130434782609" calcext:value-type="float">
            <text:p>74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66" office:value-type="float" office:value="17" calcext:value-type="float">
            <text:p>17</text:p>
          </table:table-cell>
          <table:table-cell table:style-name="ce66" table:formula="of:=[.C13]-[.D13]" office:value-type="float" office:value="1" calcext:value-type="float">
            <text:p>1</text:p>
          </table:table-cell>
          <table:table-cell table:style-name="ce71" table:formula="of:=100*[.G13]/([.C13]+[.D13])" office:value-type="float" office:value="5.26315789473684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32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[.J13]-[.K13]" office:value-type="float" office:value="-12" calcext:value-type="float">
            <text:p>-12</text:p>
          </table:table-cell>
          <table:table-cell table:style-name="ce71" table:formula="of:=100*[.N13]/([.J13]+[.K13])" office:value-type="float" office:value="-54.5454545454546" calcext:value-type="float">
            <text:p>-55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 office:value-type="string" calcext:value-type="string" table:number-columns-spanned="4" table:number-rows-spanned="1">
            <text:p>R 3 pairs 8 ends</text:p>
          </table:table-cell>
          <table:covered-table-cell table:number-columns-repeated="2" table:style-name="ce21"/>
          <table:covered-table-cell table:style-name="ce25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16" office:value-type="string" calcext:value-type="string" table:number-columns-spanned="4" table:number-rows-spanned="1">
            <text:p>R 4 pairs 8 ends</text:p>
          </table:table-cell>
          <table:covered-table-cell table:number-columns-repeated="2" table:style-name="ce21"/>
          <table:covered-table-cell table:style-name="ce25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.C17]-[.D17]" office:value-type="float" office:value="7" calcext:value-type="float">
            <text:p>7</text:p>
          </table:table-cell>
          <table:table-cell table:style-name="ce70" table:formula="of:=100*[.G17]/([.C17]+[.D17])" office:value-type="float" office:value="41.1764705882353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table:formula="of:=[.J17]-[.K17]" office:value-type="float" office:value="18" calcext:value-type="float">
            <text:p>18</text:p>
          </table:table-cell>
          <table:table-cell table:style-name="ce70" table:formula="of:=100*[.N17]/([.J17]+[.K17])" office:value-type="float" office:value="81.8181818181818" calcext:value-type="float">
            <text:p>82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table:formula="of:=[.C18]-[.D18]" office:value-type="float" office:value="5" calcext:value-type="float">
            <text:p>5</text:p>
          </table:table-cell>
          <table:table-cell table:style-name="ce70" table:formula="of:=100*[.G18]/([.C18]+[.D18])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J18]-[.K18]" office:value-type="float" office:value="-2" calcext:value-type="float">
            <text:p>-2</text:p>
          </table:table-cell>
          <table:table-cell table:style-name="ce70" table:formula="of:=100*[.N18]/([.J18]+[.K18])" office:value-type="float" office:value="-12.5" calcext:value-type="float">
            <text:p>-13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C19]-[.D19]" office:value-type="float" office:value="-3" calcext:value-type="float">
            <text:p>-3</text:p>
          </table:table-cell>
          <table:table-cell table:style-name="ce70" table:formula="of:=100*[.G19]/([.C19]+[.D19])" office:value-type="float" office:value="-23.0769230769231" calcext:value-type="float">
            <text:p>-2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J19]-[.K19]" office:value-type="float" office:value="-5" calcext:value-type="float">
            <text:p>-5</text:p>
          </table:table-cell>
          <table:table-cell table:style-name="ce70" table:formula="of:=100*[.N19]/([.J19]+[.K19])" office:value-type="float" office:value="-17.2413793103448" calcext:value-type="float">
            <text:p>-17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5" calcext:value-type="float">
            <text:p>15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C20]-[.D20]" office:value-type="float" office:value="-5" calcext:value-type="float">
            <text:p>-5</text:p>
          </table:table-cell>
          <table:table-cell table:style-name="ce70" table:formula="of:=100*[.G20]/([.C20]+[.D20])" office:value-type="float" office:value="-20" calcext:value-type="float">
            <text:p>-20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table:formula="of:=[.J20]-[.K20]" office:value-type="float" office:value="2" calcext:value-type="float">
            <text:p>2</text:p>
          </table:table-cell>
          <table:table-cell table:style-name="ce70" table:formula="of:=100*[.N20]/([.J20]+[.K20])" office:value-type="float" office:value="12.5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table:formula="of:=[.C21]-[.D21]" office:value-type="float" office:value="3" calcext:value-type="float">
            <text:p>3</text:p>
          </table:table-cell>
          <table:table-cell table:style-name="ce70" table:formula="of:=100*[.G21]/([.C21]+[.D21])" office:value-type="float" office:value="23.0769230769231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31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.J21]-[.K21]" office:value-type="float" office:value="5" calcext:value-type="float">
            <text:p>5</text:p>
          </table:table-cell>
          <table:table-cell table:style-name="ce70" table:formula="of:=100*[.N21]/([.J21]+[.K21])" office:value-type="float" office:value="17.2413793103448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C22]-[.D22]" office:value-type="float" office:value="-7" calcext:value-type="float">
            <text:p>-7</text:p>
          </table:table-cell>
          <table:table-cell table:style-name="ce71" table:formula="of:=100*[.G22]/([.C22]+[.D22])" office:value-type="float" office:value="-41.1764705882353" calcext:value-type="float">
            <text:p>-41</text:p>
          </table:table-cell>
          <table:table-cell table:style-name="ce19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[.J22]-[.K22]" office:value-type="float" office:value="-18" calcext:value-type="float">
            <text:p>-18</text:p>
          </table:table-cell>
          <table:table-cell table:style-name="ce71" table:formula="of:=100*[.N22]/([.J22]+[.K22])" office:value-type="float" office:value="-81.8181818181818" calcext:value-type="float">
            <text:p>-82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6" office:value-type="string" calcext:value-type="string" table:number-columns-spanned="4" table:number-rows-spanned="1">
            <text:p>R 5 fours 10 ends</text:p>
          </table:table-cell>
          <table:covered-table-cell table:number-columns-repeated="2" table:style-name="ce21"/>
          <table:covered-table-cell table:style-name="ce25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100"/>
          <table:table-cell/>
          <table:table-cell table:style-name="ce76" office:value-type="string" calcext:value-type="string" table:number-columns-spanned="2" table:number-rows-spanned="1">
            <text:p>Totals</text:p>
          </table:table-cell>
          <table:covered-table-cell table:style-name="ce8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20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30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100"/>
          <table:table-cell table:number-columns-repeated="3"/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31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table:formula="of:=[.C26]-[.D26]" office:value-type="float" office:value="5" calcext:value-type="float">
            <text:p>5</text:p>
          </table:table-cell>
          <table:table-cell table:style-name="ce70" table:formula="of:=100*[.G26]/([.C26]+[.D26])" office:value-type="float" office:value="11.1111111111111" calcext:value-type="float">
            <text:p>11</text:p>
          </table:table-cell>
          <table:table-cell table:style-name="ce41"/>
          <table:table-cell table:number-columns-repeated="3"/>
          <table:table-cell table:style-name="ce65" table:formula="of:=[.F8]+[.M8]+[.F17]+[.M17]+[.F26]" office:value-type="float" office:value="76" calcext:value-type="float">
            <text:p>76</text:p>
          </table:table-cell>
          <table:table-cell table:style-name="ce65" table:formula="of:=[.G8]+[.N8]+[.G17]+[.N17]+[.G26]" office:value-type="float" office:value="46" calcext:value-type="float">
            <text:p>46</text:p>
          </table:table-cell>
          <table:table-cell table:style-name="ce70" table:formula="of:=100*[.N26]/([.C8]+[.D8]+[.J8]+[.K8]+[.C17]+[.D17]+[.J17]+[.K17]+[.C26]+[.D26])" office:value-type="float" office:value="33.33333333333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C27]-[.D27]" office:value-type="float" office:value="-11" calcext:value-type="float">
            <text:p>-11</text:p>
          </table:table-cell>
          <table:table-cell table:style-name="ce70" table:formula="of:=100*[.G27]/([.C27]+[.D27])" office:value-type="float" office:value="-44" calcext:value-type="float">
            <text:p>-44</text:p>
          </table:table-cell>
          <table:table-cell table:style-name="ce41"/>
          <table:table-cell table:number-columns-repeated="3"/>
          <table:table-cell table:style-name="ce65" table:formula="of:=[.F9]+[.M9]+[.F18]+[.M18]+[.F27]" office:value-type="float" office:value="30" calcext:value-type="float">
            <text:p>30</text:p>
          </table:table-cell>
          <table:table-cell table:style-name="ce65" table:formula="of:=[.G9]+[.N9]+[.G18]+[.N18]+[.G27]" office:value-type="float" office:value="-27" calcext:value-type="float">
            <text:p>-27</text:p>
          </table:table-cell>
          <table:table-cell table:style-name="ce70" table:formula="of:=100*[.N27]/([.C9]+[.D9]+[.J9]+[.K9]+[.C18]+[.D18]+[.J18]+[.K18]+[.C27]+[.D27])" office:value-type="float" office:value="-24.3243243243243" calcext:value-type="float">
            <text:p>-24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[.C28]-[.D28]" office:value-type="float" office:value="-20" calcext:value-type="float">
            <text:p>-20</text:p>
          </table:table-cell>
          <table:table-cell table:style-name="ce70" table:formula="of:=100*[.G28]/([.C28]+[.D28])" office:value-type="float" office:value="-66.6666666666667" calcext:value-type="float">
            <text:p>-67</text:p>
          </table:table-cell>
          <table:table-cell table:style-name="ce41"/>
          <table:table-cell table:number-columns-repeated="3"/>
          <table:table-cell table:style-name="ce65" table:formula="of:=[.F10]+[.M10]+[.F19]+[.M19]+[.F28]" office:value-type="float" office:value="30" calcext:value-type="float">
            <text:p>30</text:p>
          </table:table-cell>
          <table:table-cell table:style-name="ce65" table:formula="of:=[.G10]+[.N10]+[.G19]+[.N19]+[.G28]" office:value-type="float" office:value="-17" calcext:value-type="float">
            <text:p>-17</text:p>
          </table:table-cell>
          <table:table-cell table:style-name="ce70" table:formula="of:=100*[.N28]/([.C10]+[.D10]+[.J10]+[.K10]+[.C19]+[.D19]+[.J19]+[.K19]+[.C28]+[.D28])" office:value-type="float" office:value="-15.0442477876106" calcext:value-type="float">
            <text:p>-15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65" office:value-type="float" office:value="19" calcext:value-type="float">
            <text:p>19</text:p>
          </table:table-cell>
          <table:table-cell table:style-name="ce65" table:formula="of:=[.C29]-[.D29]" office:value-type="float" office:value="20" calcext:value-type="float">
            <text:p>20</text:p>
          </table:table-cell>
          <table:table-cell table:style-name="ce70" table:formula="of:=100*[.G29]/([.C29]+[.D29])" office:value-type="float" office:value="66.6666666666667" calcext:value-type="float">
            <text:p>67</text:p>
          </table:table-cell>
          <table:table-cell table:style-name="ce41"/>
          <table:table-cell table:number-columns-repeated="3"/>
          <table:table-cell table:style-name="ce65" table:formula="of:=[.F11]+[.M11]+[.F20]+[.M20]+[.F29]" office:value-type="float" office:value="52" calcext:value-type="float">
            <text:p>52</text:p>
          </table:table-cell>
          <table:table-cell table:style-name="ce65" table:formula="of:=[.G11]+[.N11]+[.G20]+[.N20]+[.G29]" office:value-type="float" office:value="1" calcext:value-type="float">
            <text:p>1</text:p>
          </table:table-cell>
          <table:table-cell table:style-name="ce70" table:formula="of:=100*[.N29]/([.C11]+[.D11]+[.J11]+[.K11]+[.C20]+[.D20]+[.J20]+[.K20]+[.C29]+[.D29])" office:value-type="float" office:value="0.8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 table:style-name="ce31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C30]-[.D30]" office:value-type="float" office:value="-5" calcext:value-type="float">
            <text:p>-5</text:p>
          </table:table-cell>
          <table:table-cell table:style-name="ce70" table:formula="of:=100*[.G30]/([.C30]+[.D30])" office:value-type="float" office:value="-11.1111111111111" calcext:value-type="float">
            <text:p>-11</text:p>
          </table:table-cell>
          <table:table-cell table:style-name="ce41"/>
          <table:table-cell table:number-columns-repeated="3"/>
          <table:table-cell table:style-name="ce65" table:formula="of:=[.F12]+[.M12]+[.F21]+[.M21]+[.F30]" office:value-type="float" office:value="68" calcext:value-type="float">
            <text:p>68</text:p>
          </table:table-cell>
          <table:table-cell table:style-name="ce65" table:formula="of:=[.G12]+[.N12]+[.G21]+[.N21]+[.G30]" office:value-type="float" office:value="22" calcext:value-type="float">
            <text:p>22</text:p>
          </table:table-cell>
          <table:table-cell table:style-name="ce70" table:formula="of:=100*[.N30]/([.C12]+[.D12]+[.J12]+[.K12]+[.C21]+[.D21]+[.J21]+[.K21]+[.C30]+[.D30])" office:value-type="float" office:value="16.6666666666667" calcext:value-type="float">
            <text:p>17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66" office:value-type="float" office:value="17" calcext:value-type="float">
            <text:p>17</text:p>
          </table:table-cell>
          <table:table-cell table:style-name="ce66" table:formula="of:=[.C31]-[.D31]" office:value-type="float" office:value="11" calcext:value-type="float">
            <text:p>11</text:p>
          </table:table-cell>
          <table:table-cell table:style-name="ce71" table:formula="of:=100*[.G31]/([.C31]+[.D31])" office:value-type="float" office:value="44" calcext:value-type="float">
            <text:p>44</text:p>
          </table:table-cell>
          <table:table-cell table:style-name="ce41"/>
          <table:table-cell table:number-columns-repeated="3"/>
          <table:table-cell table:style-name="ce66" table:formula="of:=[.F13]+[.M13]+[.F22]+[.M22]+[.F31]" office:value-type="float" office:value="38" calcext:value-type="float">
            <text:p>38</text:p>
          </table:table-cell>
          <table:table-cell table:style-name="ce66" table:formula="of:=[.G13]+[.N13]+[.G22]+[.N22]+[.G31]" office:value-type="float" office:value="-25" calcext:value-type="float">
            <text:p>-25</text:p>
          </table:table-cell>
          <table:table-cell table:style-name="ce71" table:formula="of:=100*[.N31]/([.C13]+[.D13]+[.J13]+[.K13]+[.C22]+[.D22]+[.J22]+[.K22]+[.C31]+[.D31])" office:value-type="float" office:value="-23.8095238095238" calcext:value-type="float">
            <text:p>-24</text:p>
          </table:table-cell>
          <table:table-cell table:number-columns-repeated="100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dley 6 test" table:style-name="ta1" table:protected="true" table:print="false">
        <loext:table-protection loext:select-protected-cells="true" loext:select-unprotected-cells="true"/>
        <table:table-column table:style-name="co5" table:default-cell-style-name="Default"/>
        <table:table-column table:style-name="co3" table:number-columns-repeated="6" table:default-cell-style-name="Default"/>
        <table:table-column table:style-name="co3" table:default-cell-style-name="ce72"/>
        <table:table-column table:style-name="co3" table:number-columns-repeated="6" table:default-cell-style-name="Default"/>
        <table:table-column table:style-name="co3" table:default-cell-style-name="ce72"/>
        <table:table-column table:style-name="co5" table:number-columns-repeated="100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6 person medley with 6 teams - test data (made up)</text:p>
          </table:table-cell>
          <table:covered-table-cell table:number-columns-repeated="6" table:style-name="ce100"/>
          <table:covered-table-cell table:style-name="ce156"/>
          <table:table-cell table:style-name="ce82" office:value-type="string" calcext:value-type="string" table:number-columns-spanned="4" table:number-rows-spanned="1">
            <text:p>Tarwin Lower model</text:p>
          </table:table-cell>
          <table:covered-table-cell table:number-columns-repeated="2" table:style-name="ce75"/>
          <table:covered-table-cell table:style-name="ce74"/>
          <table:table-cell/>
          <table:table-cell table:style-name="ce100"/>
          <table:table-cell table:style-name="ce156"/>
          <table:table-cell table:number-columns-repeated="1009"/>
        </table:table-row>
        <table:table-row table:style-name="ro1">
          <table:table-cell table:style-name="ce29" office:value-type="string" calcext:value-type="string">
            <text:p>(b) Rounds (in the RHS tables) are played concurrently with (a) Rounds (in the LHS tables).</text:p>
          </table:table-cell>
          <table:table-cell table:style-name="ce100" table:number-columns-repeated="6"/>
          <table:table-cell table:style-name="ce156"/>
          <table:table-cell table:style-name="ce100"/>
          <table:table-cell table:style-name="ce156"/>
          <table:table-cell/>
          <table:table-cell table:style-name="ce29"/>
          <table:table-cell table:style-name="ce100" table:number-columns-repeated="2"/>
          <table:table-cell table:style-name="ce156"/>
          <table:table-cell table:style-name="ce100"/>
          <table:table-cell table:style-name="ce156"/>
          <table:table-cell table:number-columns-repeated="1007"/>
        </table:table-row>
        <table:table-row table:style-name="ro1">
          <table:table-cell table:style-name="ce2" office:value-type="string" calcext:value-type="string">
            <text:p>F=shots F - A=shots A - E=E - P=10W+5D+E - W=wins - D=draws.</text:p>
          </table:table-cell>
          <table:table-cell table:style-name="ce10"/>
          <table:table-cell table:style-name="ce100" table:number-columns-repeated="5"/>
          <table:table-cell table:style-name="ce156"/>
          <table:table-cell table:style-name="ce100"/>
          <table:table-cell table:style-name="ce156"/>
          <table:table-cell table:style-name="ce100" table:number-columns-repeated="4"/>
          <table:table-cell table:style-name="ce156"/>
          <table:table-cell table:style-name="ce100"/>
          <table:table-cell table:style-name="ce156"/>
          <table:table-cell table:style-name="ce34"/>
          <table:table-cell/>
          <table:table-cell table:style-name="ce34" table:number-columns-repeated="1005"/>
        </table:table-row>
        <table:table-row table:style-name="ro2">
          <table:table-cell table:style-name="ce2" office:value-type="string" calcext:value-type="string">
            <text:p>SU=<text:span text:style-name="T1">Σ(F-A) - %SU=100Σ(F-A)/Σ(F+A).</text:span></text:p>
          </table:table-cell>
          <table:table-cell table:style-name="ce10"/>
          <table:table-cell table:style-name="ce100" table:number-columns-repeated="5"/>
          <table:table-cell table:style-name="ce156"/>
          <table:table-cell table:style-name="ce100"/>
          <table:table-cell table:style-name="ce156"/>
          <table:table-cell table:style-name="ce100" table:number-columns-repeated="4"/>
          <table:table-cell table:style-name="ce156"/>
          <table:table-cell table:style-name="ce100"/>
          <table:table-cell table:style-name="ce156"/>
          <table:table-cell table:style-name="ce34"/>
          <table:table-cell/>
          <table:table-cell table:style-name="ce34" table:number-columns-repeated="1005"/>
        </table:table-row>
        <table:table-row table:style-name="ro2">
          <table:table-cell table:style-name="ce15" office:value-type="string" calcext:value-type="string">
            <text:p>DeskChart or BigBook rink draw. Use MEDLEY with game labels type C.</text:p>
          </table:table-cell>
          <table:table-cell table:style-name="ce100" table:number-columns-repeated="6"/>
          <table:table-cell table:style-name="ce156"/>
          <table:table-cell table:style-name="ce100" table:number-columns-repeated="6"/>
          <table:table-cell table:style-name="ce156"/>
          <table:table-cell table:number-columns-repeated="1009"/>
        </table:table-row>
        <table:table-row table:style-name="ro1">
          <table:table-cell table:style-name="ce4"/>
          <table:table-cell table:style-name="ce77" office:value-type="string" calcext:value-type="string" table:number-columns-spanned="4" table:number-rows-spanned="1">
            <text:p>R 1a fours 10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77" office:value-type="string" calcext:value-type="string" table:number-columns-spanned="4" table:number-rows-spanned="1">
            <text:p>R 1b singles 2x8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32" calcext:value-type="float">
            <text:p>32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table:formula="of:=[.C8]-[.D8]" office:value-type="float" office:value="8" calcext:value-type="float">
            <text:p>8</text:p>
          </table:table-cell>
          <table:table-cell table:style-name="ce70" table:formula="of:=100*[.G8]/([.C8]+[.D8])" office:value-type="float" office:value="14.2857142857143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65" office:value-type="float" office:value="24" calcext:value-type="float">
            <text:p>24</text:p>
          </table:table-cell>
          <table:table-cell table:style-name="ce65" table:formula="of:=[.J8]-[.K8]" office:value-type="float" office:value="11" calcext:value-type="float">
            <text:p>11</text:p>
          </table:table-cell>
          <table:table-cell table:style-name="ce70" table:formula="of:=100*[.N8]/([.J8]+[.K8])" office:value-type="float" office:value="57.8947368421053" calcext:value-type="float">
            <text:p>58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formula="of:=[.C9]-[.D9]" office:value-type="float" office:value="-6" calcext:value-type="float">
            <text:p>-6</text:p>
          </table:table-cell>
          <table:table-cell table:style-name="ce70" table:formula="of:=100*[.G9]/([.C9]+[.D9])" office:value-type="float" office:value="-15.7894736842105" calcext:value-type="float">
            <text:p>-16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style-name="ce65" office:value-type="float" office:value="22" calcext:value-type="float">
            <text:p>22</text:p>
          </table:table-cell>
          <table:table-cell table:style-name="ce65" table:formula="of:=[.J9]-[.K9]" office:value-type="float" office:value="4" calcext:value-type="float">
            <text:p>4</text:p>
          </table:table-cell>
          <table:table-cell table:style-name="ce70" table:formula="of:=100*[.N9]/([.J9]+[.K9])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C10]-[.D10]" office:value-type="float" office:value="-10" calcext:value-type="float">
            <text:p>-10</text:p>
          </table:table-cell>
          <table:table-cell table:style-name="ce70" table:formula="of:=100*[.G10]/([.C10]+[.D10])" office:value-type="float" office:value="-50" calcext:value-type="float">
            <text:p>-50</text:p>
          </table:table-cell>
          <table:table-cell table:style-name="ce18" office:value-type="float" office:value="6" calcext:value-type="float">
            <text:p>6</text:p>
          </table:table-cell>
          <table:table-cell table:style-name="ce79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formula="of:=[.J10]-[.K10]" office:value-type="float" office:value="-2" calcext:value-type="float">
            <text:p>-2</text:p>
          </table:table-cell>
          <table:table-cell table:style-name="ce70" table:formula="of:=100*[.N10]/([.J10]+[.K10])" office:value-type="float" office:value="-6.66666666666667" calcext:value-type="float">
            <text:p>-7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24" calcext:value-type="float">
            <text:p>24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C11]-[.D11]" office:value-type="float" office:value="-8" calcext:value-type="float">
            <text:p>-8</text:p>
          </table:table-cell>
          <table:table-cell table:style-name="ce70" table:formula="of:=100*[.G11]/([.C11]+[.D11])" office:value-type="float" office:value="-14.2857142857143" calcext:value-type="float">
            <text:p>-14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J11]-[.K11]" office:value-type="float" office:value="-11" calcext:value-type="float">
            <text:p>-11</text:p>
          </table:table-cell>
          <table:table-cell table:style-name="ce70" table:formula="of:=100*[.N11]/([.J11]+[.K11])" office:value-type="float" office:value="-57.8947368421053" calcext:value-type="float">
            <text:p>-58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.C12]-[.D12]" office:value-type="float" office:value="6" calcext:value-type="float">
            <text:p>6</text:p>
          </table:table-cell>
          <table:table-cell table:style-name="ce70" table:formula="of:=100*[.G12]/([.C12]+[.D12])" office:value-type="float" office:value="15.7894736842105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J12]-[.K12]" office:value-type="float" office:value="-4" calcext:value-type="float">
            <text:p>-4</text:p>
          </table:table-cell>
          <table:table-cell table:style-name="ce70" table:formula="of:=100*[.N12]/([.J12]+[.K12])" office:value-type="float" office:value="-20" calcext:value-type="float">
            <text:p>-20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80" office:value-type="float" office:value="15" calcext:value-type="float">
            <text:p>15</text:p>
          </table:table-cell>
          <table:table-cell table:style-name="ce24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table:formula="of:=[.C13]-[.D13]" office:value-type="float" office:value="10" calcext:value-type="float">
            <text:p>10</text:p>
          </table:table-cell>
          <table:table-cell table:style-name="ce71" table:formula="of:=100*[.G13]/([.C13]+[.D13])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80" office:value-type="float" office:value="16" calcext:value-type="float">
            <text:p>16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66" office:value-type="float" office:value="18" calcext:value-type="float">
            <text:p>18</text:p>
          </table:table-cell>
          <table:table-cell table:style-name="ce66" table:formula="of:=[.J13]-[.K13]" office:value-type="float" office:value="2" calcext:value-type="float">
            <text:p>2</text:p>
          </table:table-cell>
          <table:table-cell table:style-name="ce71" table:formula="of:=100*[.N13]/([.J13]+[.K13])" office:value-type="float" office:value="6.66666666666667" calcext:value-type="float">
            <text:p>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7" office:value-type="string" calcext:value-type="string" table:number-columns-spanned="4" table:number-rows-spanned="1">
            <text:p>R 2a fours 10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77" office:value-type="string" calcext:value-type="string" table:number-columns-spanned="4" table:number-rows-spanned="1">
            <text:p>R 2b pairs 12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C17]-[.D17]" office:value-type="float" office:value="-8" calcext:value-type="float">
            <text:p>-8</text:p>
          </table:table-cell>
          <table:table-cell table:style-name="ce70" table:formula="of:=100*[.G17]/([.C17]+[.D17])" office:value-type="float" office:value="-36.3636363636364" calcext:value-type="float">
            <text:p>-36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65" office:value-type="float" office:value="20" calcext:value-type="float">
            <text:p>20</text:p>
          </table:table-cell>
          <table:table-cell table:style-name="ce65" table:formula="of:=[.J17]-[.K17]" office:value-type="float" office:value="13" calcext:value-type="float">
            <text:p>13</text:p>
          </table:table-cell>
          <table:table-cell table:style-name="ce70" table:formula="of:=100*[.N17]/([.J17]+[.K17])" office:value-type="float" office:value="76.4705882352941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79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formula="of:=[.C18]-[.D18]" office:value-type="float" office:value="-2" calcext:value-type="float">
            <text:p>-2</text:p>
          </table:table-cell>
          <table:table-cell table:style-name="ce70" table:formula="of:=100*[.G18]/([.C18]+[.D18])" office:value-type="float" office:value="-5.26315789473684" calcext:value-type="float">
            <text:p>-5</text:p>
          </table:table-cell>
          <table:table-cell table:style-name="ce18" office:value-type="float" office:value="6" calcext:value-type="float">
            <text:p>6</text:p>
          </table:table-cell>
          <table:table-cell table:style-name="ce79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formula="of:=[.J18]-[.K18]" office:value-type="float" office:value="-3" calcext:value-type="float">
            <text:p>-3</text:p>
          </table:table-cell>
          <table:table-cell table:style-name="ce70" table:formula="of:=100*[.N18]/([.J18]+[.K18])" office:value-type="float" office:value="-14.2857142857143" calcext:value-type="float">
            <text:p>-14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65" office:value-type="float" office:value="11" calcext:value-type="float">
            <text:p>11</text:p>
          </table:table-cell>
          <table:table-cell table:style-name="ce65" table:formula="of:=[.C19]-[.D19]" office:value-type="float" office:value="0" calcext:value-type="float">
            <text:p>0</text:p>
          </table:table-cell>
          <table:table-cell table:style-name="ce70" table:formula="of:=100*[.G19]/([.C19]+[.D19])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J19]-[.K19]" office:value-type="float" office:value="-19" calcext:value-type="float">
            <text:p>-19</text:p>
          </table:table-cell>
          <table:table-cell table:style-name="ce70" table:formula="of:=100*[.N19]/([.J19]+[.K19])" office:value-type="float" office:value="-76" calcext:value-type="float">
            <text:p>-76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79" office:value-type="float" office:value="20" calcext:value-type="float">
            <text:p>20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.C20]-[.D20]" office:value-type="float" office:value="2" calcext:value-type="float">
            <text:p>2</text:p>
          </table:table-cell>
          <table:table-cell table:style-name="ce70" table:formula="of:=100*[.G20]/([.C20]+[.D20])" office:value-type="float" office:value="5.26315789473684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table:formula="of:=[.J20]-[.K20]" office:value-type="float" office:value="3" calcext:value-type="float">
            <text:p>3</text:p>
          </table:table-cell>
          <table:table-cell table:style-name="ce70" table:formula="of:=100*[.N20]/([.J20]+[.K20])" office:value-type="float" office:value="14.2857142857143" calcext:value-type="float">
            <text:p>14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12" calcext:value-type="float">
            <text:p>12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table:formula="of:=[.C21]-[.D21]" office:value-type="float" office:value="0" calcext:value-type="float">
            <text:p>0</text:p>
          </table:table-cell>
          <table:table-cell table:style-name="ce70" table:formula="of:=100*[.G21]/([.C21]+[.D21])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65" office:value-type="float" office:value="20" calcext:value-type="float">
            <text:p>20</text:p>
          </table:table-cell>
          <table:table-cell table:style-name="ce65" table:formula="of:=[.J21]-[.K21]" office:value-type="float" office:value="19" calcext:value-type="float">
            <text:p>19</text:p>
          </table:table-cell>
          <table:table-cell table:style-name="ce70" table:formula="of:=100*[.N21]/([.J21]+[.K21])" office:value-type="float" office:value="76" calcext:value-type="float">
            <text:p>76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80" office:value-type="float" office:value="15" calcext:value-type="float">
            <text:p>15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table:formula="of:=[.C22]-[.D22]" office:value-type="float" office:value="8" calcext:value-type="float">
            <text:p>8</text:p>
          </table:table-cell>
          <table:table-cell table:style-name="ce71" table:formula="of:=100*[.G22]/([.C22]+[.D22])" office:value-type="float" office:value="36.3636363636364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80" office:value-type="float" office:value="2" calcext:value-type="float">
            <text:p>2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[.J22]-[.K22]" office:value-type="float" office:value="-13" calcext:value-type="float">
            <text:p>-13</text:p>
          </table:table-cell>
          <table:table-cell table:style-name="ce71" table:formula="of:=100*[.N22]/([.J22]+[.K22])" office:value-type="float" office:value="-76.4705882352941" calcext:value-type="float">
            <text:p>-76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77" office:value-type="string" calcext:value-type="string" table:number-columns-spanned="4" table:number-rows-spanned="1">
            <text:p>R 3a triples 10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77" office:value-type="string" calcext:value-type="string" table:number-columns-spanned="4" table:number-rows-spanned="1">
            <text:p>R 3b triples 10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C26]-[.D26]" office:value-type="float" office:value="-8" calcext:value-type="float">
            <text:p>-8</text:p>
          </table:table-cell>
          <table:table-cell table:style-name="ce70" table:formula="of:=100*[.G26]/([.C26]+[.D26])" office:value-type="float" office:value="-33.3333333333333" calcext:value-type="float">
            <text:p>-33</text:p>
          </table:table-cell>
          <table:table-cell table:style-name="ce18" office:value-type="float" office:value="6" calcext:value-type="float">
            <text:p>6</text:p>
          </table:table-cell>
          <table:table-cell table:style-name="ce79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65" office:value-type="float" office:value="18" calcext:value-type="float">
            <text:p>18</text:p>
          </table:table-cell>
          <table:table-cell table:style-name="ce65" table:formula="of:=[.J26]-[.K26]" office:value-type="float" office:value="13" calcext:value-type="float">
            <text:p>13</text:p>
          </table:table-cell>
          <table:table-cell table:style-name="ce70" table:formula="of:=100*[.N26]/([.J26]+[.K26])" office:value-type="float" office:value="35.1351351351351" calcext:value-type="float">
            <text:p>35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formula="of:=[.C27]-[.D27]" office:value-type="float" office:value="-2" calcext:value-type="float">
            <text:p>-2</text:p>
          </table:table-cell>
          <table:table-cell table:style-name="ce70" table:formula="of:=100*[.G27]/([.C27]+[.D27])" office:value-type="float" office:value="-9.09090909090909" calcext:value-type="float">
            <text:p>-9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table:formula="of:=[.J27]-[.K27]" office:value-type="float" office:value="9" calcext:value-type="float">
            <text:p>9</text:p>
          </table:table-cell>
          <table:table-cell table:style-name="ce70" table:formula="of:=100*[.N27]/([.J27]+[.K27])" office:value-type="float" office:value="42.8571428571429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C28]-[.D28]" office:value-type="float" office:value="-8" calcext:value-type="float">
            <text:p>-8</text:p>
          </table:table-cell>
          <table:table-cell table:style-name="ce70" table:formula="of:=100*[.G28]/([.C28]+[.D28])" office:value-type="float" office:value="-36.3636363636364" calcext:value-type="float">
            <text:p>-36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J28]-[.K28]" office:value-type="float" office:value="-10" calcext:value-type="float">
            <text:p>-10</text:p>
          </table:table-cell>
          <table:table-cell table:style-name="ce70" table:formula="of:=100*[.N28]/([.J28]+[.K28])" office:value-type="float" office:value="-33.3333333333333" calcext:value-type="float">
            <text:p>-33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table:formula="of:=[.C29]-[.D29]" office:value-type="float" office:value="8" calcext:value-type="float">
            <text:p>8</text:p>
          </table:table-cell>
          <table:table-cell table:style-name="ce70" table:formula="of:=100*[.G29]/([.C29]+[.D29])" office:value-type="float" office:value="36.3636363636364" calcext:value-type="float">
            <text:p>36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20" calcext:value-type="float">
            <text:p>20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65" office:value-type="float" office:value="16" calcext:value-type="float">
            <text:p>16</text:p>
          </table:table-cell>
          <table:table-cell table:style-name="ce65" table:formula="of:=[.J29]-[.K29]" office:value-type="float" office:value="10" calcext:value-type="float">
            <text:p>10</text:p>
          </table:table-cell>
          <table:table-cell table:style-name="ce70" table:formula="of:=100*[.N29]/([.J29]+[.K29])" office:value-type="float" office:value="33.33333333333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79" office:value-type="float" office:value="16" calcext:value-type="float">
            <text:p>16</text:p>
          </table:table-cell>
          <table:table-cell table:style-name="ce81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65" office:value-type="float" office:value="17" calcext:value-type="float">
            <text:p>17</text:p>
          </table:table-cell>
          <table:table-cell table:style-name="ce65" table:formula="of:=[.C30]-[.D30]" office:value-type="float" office:value="8" calcext:value-type="float">
            <text:p>8</text:p>
          </table:table-cell>
          <table:table-cell table:style-name="ce70" table:formula="of:=100*[.G30]/([.C30]+[.D30])" office:value-type="float" office:value="33.33333333333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79" office:value-type="float" office:value="12" calcext:value-type="float">
            <text:p>12</text:p>
          </table:table-cell>
          <table:table-cell table:style-name="ce81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J30]-[.K30]" office:value-type="float" office:value="-13" calcext:value-type="float">
            <text:p>-13</text:p>
          </table:table-cell>
          <table:table-cell table:style-name="ce70" table:formula="of:=100*[.N30]/([.J30]+[.K30])" office:value-type="float" office:value="-35.1351351351351" calcext:value-type="float">
            <text:p>-35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80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66" office:value-type="float" office:value="15" calcext:value-type="float">
            <text:p>15</text:p>
          </table:table-cell>
          <table:table-cell table:style-name="ce66" table:formula="of:=[.C31]-[.D31]" office:value-type="float" office:value="2" calcext:value-type="float">
            <text:p>2</text:p>
          </table:table-cell>
          <table:table-cell table:style-name="ce71" table:formula="of:=100*[.G31]/([.C31]+[.D31])" office:value-type="float" office:value="9.0909090909090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80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formula="of:=[.J31]-[.K31]" office:value-type="float" office:value="-9" calcext:value-type="float">
            <text:p>-9</text:p>
          </table:table-cell>
          <table:table-cell table:style-name="ce71" table:formula="of:=100*[.N31]/([.J31]+[.K31])" office:value-type="float" office:value="-42.8571428571429" calcext:value-type="float">
            <text:p>-4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7" office:value-type="string" calcext:value-type="string" table:number-columns-spanned="4" table:number-rows-spanned="1">
            <text:p>R 4a fours 6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style-name="ce77" office:value-type="string" calcext:value-type="string" table:number-columns-spanned="4" table:number-rows-spanned="1">
            <text:p>R 4b pairs 8 ends</text:p>
          </table:table-cell>
          <table:covered-table-cell table:number-columns-repeated="3" table:style-name="ce21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Team #</text:p>
          </table:table-cell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style-name="ce78" office:value-type="string" calcext:value-type="string">
            <text:p>Rink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E</text:p>
          </table:table-cell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18" calcext:value-type="float">
            <text:p>1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table:formula="of:=[.C35]-[.D35]" office:value-type="float" office:value="10" calcext:value-type="float">
            <text:p>10</text:p>
          </table:table-cell>
          <table:table-cell table:style-name="ce70" table:formula="of:=100*[.G35]/([.C35]+[.D35])" office:value-type="float" office:value="38.4615384615385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table:formula="of:=[.J35]-[.K35]" office:value-type="float" office:value="2" calcext:value-type="float">
            <text:p>2</text:p>
          </table:table-cell>
          <table:table-cell table:style-name="ce70" table:formula="of:=100*[.N35]/([.J35]+[.K35])" office:value-type="float" office:value="11.1111111111111" calcext:value-type="float">
            <text:p>11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65" office:value-type="float" office:value="13" calcext:value-type="float">
            <text:p>13</text:p>
          </table:table-cell>
          <table:table-cell table:style-name="ce65" table:formula="of:=[.C36]-[.D36]" office:value-type="float" office:value="3" calcext:value-type="float">
            <text:p>3</text:p>
          </table:table-cell>
          <table:table-cell table:style-name="ce70" table:formula="of:=100*[.G36]/([.C36]+[.D36])" office:value-type="float" office:value="17.6470588235294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J36]-[.K36]" office:value-type="float" office:value="-8" calcext:value-type="float">
            <text:p>-8</text:p>
          </table:table-cell>
          <table:table-cell table:style-name="ce70" table:formula="of:=100*[.N36]/([.J36]+[.K36])" office:value-type="float" office:value="-40" calcext:value-type="float">
            <text:p>-40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79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formula="of:=[.C37]-[.D37]" office:value-type="float" office:value="0" calcext:value-type="float">
            <text:p>0</text:p>
          </table:table-cell>
          <table:table-cell table:style-name="ce70" table:formula="of:=100*[.G37]/([.C37]+[.D37])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79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[.J37]-[.K37]" office:value-type="float" office:value="1" calcext:value-type="float">
            <text:p>1</text:p>
          </table:table-cell>
          <table:table-cell table:style-name="ce70" table:formula="of:=100*[.N37]/([.J37]+[.K37])" office:value-type="float" office:value="6.6666666666666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79" office:value-type="float" office:value="8" calcext:value-type="float">
            <text:p>8</text:p>
          </table:table-cell>
          <table:table-cell table:style-name="ce81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[.C38]-[.D38]" office:value-type="float" office:value="-10" calcext:value-type="float">
            <text:p>-10</text:p>
          </table:table-cell>
          <table:table-cell table:style-name="ce70" table:formula="of:=100*[.G38]/([.C38]+[.D38])" office:value-type="float" office:value="-38.4615384615385" calcext:value-type="float">
            <text:p>-38</text:p>
          </table:table-cell>
          <table:table-cell table:style-name="ce18" office:value-type="float" office:value="4" calcext:value-type="float">
            <text:p>4</text:p>
          </table:table-cell>
          <table:table-cell table:style-name="ce79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[.J38]-[.K38]" office:value-type="float" office:value="-2" calcext:value-type="float">
            <text:p>-2</text:p>
          </table:table-cell>
          <table:table-cell table:style-name="ce70" table:formula="of:=100*[.N38]/([.J38]+[.K38])" office:value-type="float" office:value="-11.1111111111111" calcext:value-type="float">
            <text:p>-11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79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[.C39]-[.D39]" office:value-type="float" office:value="-3" calcext:value-type="float">
            <text:p>-3</text:p>
          </table:table-cell>
          <table:table-cell table:style-name="ce70" table:formula="of:=100*[.G39]/([.C39]+[.D39])" office:value-type="float" office:value="-17.6470588235294" calcext:value-type="float">
            <text:p>-18</text:p>
          </table:table-cell>
          <table:table-cell table:style-name="ce18" office:value-type="float" office:value="5" calcext:value-type="float">
            <text:p>5</text:p>
          </table:table-cell>
          <table:table-cell table:style-name="ce79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65" office:value-type="float" office:value="14" calcext:value-type="float">
            <text:p>14</text:p>
          </table:table-cell>
          <table:table-cell table:style-name="ce65" table:formula="of:=[.J39]-[.K39]" office:value-type="float" office:value="8" calcext:value-type="float">
            <text:p>8</text:p>
          </table:table-cell>
          <table:table-cell table:style-name="ce70" table:formula="of:=100*[.N39]/([.J39]+[.K39])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80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formula="of:=[.C40]-[.D40]" office:value-type="float" office:value="0" calcext:value-type="float">
            <text:p>0</text:p>
          </table:table-cell>
          <table:table-cell table:style-name="ce71" table:formula="of:=100*[.G40]/([.C40]+[.D40])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[.J40]-[.K40]" office:value-type="float" office:value="-1" calcext:value-type="float">
            <text:p>-1</text:p>
          </table:table-cell>
          <table:table-cell table:style-name="ce71" table:formula="of:=100*[.N40]/([.J40]+[.K40])" office:value-type="float" office:value="-6.66666666666667" calcext:value-type="float">
            <text:p>-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Default"/>
          <table:table-cell table:style-name="ce76" office:value-type="string" calcext:value-type="string" table:number-columns-spanned="2" table:number-rows-spanned="1">
            <text:p>Totals</text:p>
          </table:table-cell>
          <table:covered-table-cell table:style-name="ce100"/>
          <table:table-cell table:style-name="ce63" table:number-columns-spanned="2" table:number-rows-spanned="1"/>
          <table:covered-table-cell table:style-name="ce85"/>
          <table:table-cell table:style-name="ce63" office:value-type="string" calcext:value-type="string">
            <text:p>P</text:p>
          </table:table-cell>
          <table:table-cell table:style-name="ce63" office:value-type="string" calcext:value-type="string">
            <text:p>SU</text:p>
          </table:table-cell>
          <table:table-cell table:style-name="ce68" office:value-type="string" calcext:value-type="string">
            <text:p>%SU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64" office:value-type="string" calcext:value-type="string" table:number-columns-spanned="2" table:number-rows-spanned="1">
            <text:p>Team #</text:p>
          </table:table-cell>
          <table:covered-table-cell table:style-name="ce86"/>
          <table:table-cell table:style-name="ce64" table:number-columns-repeated="2"/>
          <table:table-cell table:style-name="ce69"/>
          <table:table-cell table:number-columns-repeated="1009"/>
        </table:table-row>
        <table:table-row table:style-name="ro1">
          <table:table-cell table:number-columns-repeated="10"/>
          <table:table-cell table:style-name="ce83" office:value-type="float" office:value="1" calcext:value-type="float" table:number-columns-spanned="2" table:number-rows-spanned="1">
            <text:p>1</text:p>
          </table:table-cell>
          <table:covered-table-cell table:style-name="ce87"/>
          <table:table-cell table:style-name="ce65" table:formula="of:=[.F8]+[.M8]+[.F17]+[.M17]+[.F26]+[.M26]+[.F35]+[.M35]" office:value-type="float" office:value="114" calcext:value-type="float">
            <text:p>114</text:p>
          </table:table-cell>
          <table:table-cell table:style-name="ce65" table:formula="of:=[.G8]+[.N8]+[.G17]+[.N17]+[.G26]+[.N26]+[.G35]+[.N35]" office:value-type="float" office:value="41" calcext:value-type="float">
            <text:p>41</text:p>
          </table:table-cell>
          <table:table-cell table:style-name="ce70" table:formula="of:=100*[.N44]/([.C8]+[.D8]+[.J8]+[.K8]+[.C17]+[.D17]+[.J17]+[.K17]+[.C26]+[.D26]+[.J26]+[.K26]+[.C35]+[.D35]+[.J35]+[.K35])" office:value-type="float" office:value="18.7214611872146" calcext:value-type="float">
            <text:p>19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83" office:value-type="float" office:value="2" calcext:value-type="float" table:number-columns-spanned="2" table:number-rows-spanned="1">
            <text:p>2</text:p>
          </table:table-cell>
          <table:covered-table-cell table:style-name="ce87"/>
          <table:table-cell table:style-name="ce65" table:formula="of:=[.F9]+[.M9]+[.F18]+[.M18]+[.F27]+[.M27]+[.F36]+[.M36]" office:value-type="float" office:value="75" calcext:value-type="float">
            <text:p>75</text:p>
          </table:table-cell>
          <table:table-cell table:style-name="ce65" table:formula="of:=[.G9]+[.N9]+[.G18]+[.N18]+[.G27]+[.N27]+[.G36]+[.N36]" office:value-type="float" office:value="-5" calcext:value-type="float">
            <text:p>-5</text:p>
          </table:table-cell>
          <table:table-cell table:style-name="ce70" table:formula="of:=100*[.N45]/([.C9]+[.D9]+[.J9]+[.K9]+[.C18]+[.D18]+[.J18]+[.K18]+[.C27]+[.D27]+[.J27]+[.K27]+[.C36]+[.D36]+[.J36]+[.K36])" office:value-type="float" office:value="-2.53807106598985" calcext:value-type="float">
            <text:p>-3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7"/>
          <table:table-cell table:style-name="ce65" table:formula="of:=[.F10]+[.M10]+[.F19]+[.M19]+[.F28]+[.M28]+[.F37]+[.M37]" office:value-type="float" office:value="56" calcext:value-type="float">
            <text:p>56</text:p>
          </table:table-cell>
          <table:table-cell table:style-name="ce65" table:formula="of:=[.G10]+[.N10]+[.G19]+[.N19]+[.G28]+[.N28]+[.G37]+[.N37]" office:value-type="float" office:value="-48" calcext:value-type="float">
            <text:p>-48</text:p>
          </table:table-cell>
          <table:table-cell table:style-name="ce70" table:formula="of:=100*[.N46]/([.C10]+[.D10]+[.J10]+[.K10]+[.C19]+[.D19]+[.J19]+[.K19]+[.C28]+[.D28]+[.J28]+[.K28]+[.C37]+[.D37]+[.J37]+[.K37])" office:value-type="float" office:value="-26.3736263736264" calcext:value-type="float">
            <text:p>-26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7"/>
          <table:table-cell table:style-name="ce65" table:formula="of:=[.F11]+[.M11]+[.F20]+[.M20]+[.F29]+[.M29]+[.F38]+[.M38]" office:value-type="float" office:value="75" calcext:value-type="float">
            <text:p>75</text:p>
          </table:table-cell>
          <table:table-cell table:style-name="ce65" table:formula="of:=[.G11]+[.N11]+[.G20]+[.N20]+[.G29]+[.N29]+[.G38]+[.N38]" office:value-type="float" office:value="-8" calcext:value-type="float">
            <text:p>-8</text:p>
          </table:table-cell>
          <table:table-cell table:style-name="ce70" table:formula="of:=100*[.N47]/([.C11]+[.D11]+[.J11]+[.K11]+[.C20]+[.D20]+[.J20]+[.K20]+[.C29]+[.D29]+[.J29]+[.K29]+[.C38]+[.D38]+[.J38]+[.K38])" office:value-type="float" office:value="-3.47826086956522" calcext:value-type="float">
            <text:p>-3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83" office:value-type="float" office:value="5" calcext:value-type="float" table:number-columns-spanned="2" table:number-rows-spanned="1">
            <text:p>5</text:p>
          </table:table-cell>
          <table:covered-table-cell table:style-name="ce87"/>
          <table:table-cell table:style-name="ce65" table:formula="of:=[.F12]+[.M12]+[.F21]+[.M21]+[.F30]+[.M30]+[.F39]+[.M39]" office:value-type="float" office:value="84" calcext:value-type="float">
            <text:p>84</text:p>
          </table:table-cell>
          <table:table-cell table:style-name="ce65" table:formula="of:=[.G12]+[.N12]+[.G21]+[.N21]+[.G30]+[.N30]+[.G39]+[.N39]" office:value-type="float" office:value="21" calcext:value-type="float">
            <text:p>21</text:p>
          </table:table-cell>
          <table:table-cell table:style-name="ce70" table:formula="of:=100*[.N48]/([.C12]+[.D12]+[.J12]+[.K12]+[.C21]+[.D21]+[.J21]+[.K21]+[.C30]+[.D30]+[.J30]+[.K30]+[.C39]+[.D39]+[.J39]+[.K39])" office:value-type="float" office:value="10.2439024390244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84" office:value-type="float" office:value="6" calcext:value-type="float" table:number-columns-spanned="2" table:number-rows-spanned="1">
            <text:p>6</text:p>
          </table:table-cell>
          <table:covered-table-cell table:style-name="ce88"/>
          <table:table-cell table:style-name="ce66" table:formula="of:=[.F13]+[.M13]+[.F22]+[.M22]+[.F31]+[.M31]+[.F40]+[.M40]" office:value-type="float" office:value="82" calcext:value-type="float">
            <text:p>82</text:p>
          </table:table-cell>
          <table:table-cell table:style-name="ce66" table:formula="of:=[.G13]+[.N13]+[.G22]+[.N22]+[.G31]+[.N31]+[.G40]+[.N40]" office:value-type="float" office:value="-1" calcext:value-type="float">
            <text:p>-1</text:p>
          </table:table-cell>
          <table:table-cell table:style-name="ce71" table:formula="of:=100*[.N49]/([.C13]+[.D13]+[.J13]+[.K13]+[.C22]+[.D22]+[.J22]+[.K22]+[.C31]+[.D31]+[.J31]+[.K31]+[.C40]+[.D40]+[.J40]+[.K40])" office:value-type="float" office:value="-0.613496932515337" calcext:value-type="float">
            <text:p>-1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41" table:number-columns-repeated="2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100%" style:table-centering="both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4">00/00/0000</text:date>, <text:time style:data-style-name="N2" text:time-value="14:23:59.2738922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4:23:59.928239172</meta:creation-date>
    <meta:editing-duration>PT56M22S</meta:editing-duration>
    <meta:editing-cycles>4</meta:editing-cycles>
    <meta:generator>LibreOffice/5.3.4.2$Linux_X86_64 LibreOffice_project/f82d347ccc0be322489bf7da61d7e4ad13fe2ff3</meta:generator>
    <dc:date>2017-07-14T15:52:32.447374230</dc:date>
    <meta:document-statistic meta:table-count="4" meta:cell-count="2263" meta:object-count="0"/>
  </office:meta>
</office:document-meta>
</file>