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RinksTbl.xml" manifest:media-type="text/xml"/>
  <manifest:file-entry manifest:full-path="Basic/Standard/ToggSel.xml" manifest:media-type="text/xml"/>
  <manifest:file-entry manifest:full-path="Basic/Standard/Sort.xml" manifest:media-type="text/xml"/>
  <manifest:file-entry manifest:full-path="Basic/Standard/script-lb.xml" manifest:media-type="text/xml"/>
  <manifest:file-entry manifest:full-path="Basic/Standard/FullScrn.xml" manifest:media-type="text/xml"/>
  <manifest:file-entry manifest:full-path="Basic/Standard/FillBlnk.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5.09mm"/>
    </style:style>
    <style:style style:name="co3" style:family="table-column">
      <style:table-column-properties fo:break-before="auto" style:column-width="19.14mm"/>
    </style:style>
    <style:style style:name="co4" style:family="table-column">
      <style:table-column-properties fo:break-before="auto" style:column-width="37.11mm"/>
    </style:style>
    <style:style style:name="co5" style:family="table-column">
      <style:table-column-properties fo:break-before="auto" style:column-width="39.19mm"/>
    </style:style>
    <style:style style:name="co6" style:family="table-column">
      <style:table-column-properties fo:break-before="auto" style:column-width="13.86mm"/>
    </style:style>
    <style:style style:name="co7" style:family="table-column">
      <style:table-column-properties fo:break-before="auto" style:column-width="7.5mm"/>
    </style:style>
    <style:style style:name="ro1" style:family="table-row">
      <style:table-row-properties style:row-height="6.72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51mm" fo:break-before="auto" style:use-optimal-row-height="false"/>
    </style:style>
    <style:style style:name="ro6" style:family="table-row">
      <style:table-row-properties style:row-height="4.11mm" fo:break-before="auto" style:use-optimal-row-height="true"/>
    </style:style>
    <style:style style:name="ro7" style:family="table-row">
      <style:table-row-properties style:row-height="4.5mm" fo:break-before="auto" style:use-optimal-row-height="false"/>
    </style:style>
    <style:style style:name="ro8" style:family="table-row">
      <style:table-row-properties style:row-height="5.38mm" fo:break-before="auto" style:use-optimal-row-height="true"/>
    </style:style>
    <style:style style:name="ro9" style:family="table-row">
      <style:table-row-properties style:row-height="4.46mm" fo:break-before="auto" style:use-optimal-row-height="true"/>
    </style:style>
    <style:style style:name="ro10" style:family="table-row">
      <style:table-row-properties style:row-height="6.84mm" fo:break-before="auto" style:use-optimal-row-height="true"/>
    </style:style>
    <style:style style:name="ro11" style:family="table-row">
      <style:table-row-properties style:row-height="4.73mm" fo:break-before="auto" style:use-optimal-row-height="true"/>
    </style:style>
    <style:style style:name="ro12" style:family="table-row">
      <style:table-row-properties style:row-height="6.54mm" fo:break-before="auto" style:use-optimal-row-height="tru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e6e64c"/>
    </style:style>
    <style:style style:name="ta4" style:family="table" style:master-page-name="Default">
      <style:table-properties table:display="true" style:writing-mode="lr-tb" tableooo:tab-color="#ffff66"/>
    </style:style>
    <style:style style:name="ta5" style:family="table" style:master-page-name="Default">
      <style:table-properties table:display="true" style:writing-mode="lr-tb" tableooo:tab-color="#ffff99"/>
    </style:style>
    <style:style style:name="ta6" style:family="table" style:master-page-name="Default">
      <style:table-properties table:display="true" style:writing-mode="lr-tb"/>
    </style:style>
    <style:style style:name="ta7" style:family="table" style:master-page-name="Default">
      <style:table-properties table:display="true" style:writing-mode="lr-tb" tableooo:tab-color="#00ff00"/>
    </style:style>
    <number:number-style style:name="N1">
      <number:number number:decimal-places="0" loext:min-decimal-places="0" number:min-integer-digits="1"/>
    </number:number-style>
    <number:boolean-style style:name="N99">
      <number:boolean/>
    </number:boolean-style>
    <number:text-style style:name="N100">
      <number:text-content/>
    </number:text-style>
    <style:style style:name="ce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11" style:family="table-cell" style:parent-style-name="Default">
      <style:table-cell-properties style:text-align-source="fix" style:repeat-content="false" fo:border="0.74pt solid #000000"/>
      <style:paragraph-properties fo:text-align="center" fo:margin-left="0mm"/>
    </style:style>
    <style:style style:name="ce12" style:family="table-cell" style:parent-style-name="Default">
      <style:table-cell-properties style:text-align-source="fix" style:repeat-content="false" fo:border="0.74pt solid #000000"/>
      <style:paragraph-properties fo:text-align="start" fo:margin-left="0mm"/>
      <style:text-properties fo:font-style="italic" style:font-style-asian="italic" style:font-style-complex="italic"/>
    </style:style>
    <style:style style:name="ce13" style:family="table-cell" style:parent-style-name="Default">
      <style:table-cell-properties fo:border="0.74pt solid #000000"/>
    </style:style>
    <style:style style:name="ce6"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weight="bold" style:font-weight-asian="bold" style:font-weight-complex="bold"/>
    </style:style>
    <style:style style:name="ce15" style:family="table-cell" style:parent-style-name="Default">
      <style:table-cell-properties style:text-align-source="fix" style:repeat-content="false" fo:border="0.74pt solid #000000"/>
      <style:paragraph-properties fo:text-align="start" fo:margin-left="0mm"/>
      <style:text-properties fo:font-weight="bold" style:font-weight-asian="bold" style:font-weight-complex="bold"/>
    </style:style>
    <style:style style:name="ce16" style:family="table-cell" style:parent-style-name="Default">
      <style:table-cell-properties style:text-align-source="fix" style:repeat-content="false" fo:border="0.74pt solid #000000"/>
      <style:paragraph-properties fo:text-align="end" fo:margin-left="0mm"/>
      <style:text-properties fo:color="#ff0000"/>
    </style:style>
    <style:style style:name="ce17" style:family="table-cell" style:parent-style-name="Default" style:data-style-name="N100">
      <style:table-cell-properties fo:background-color="#ffff00" style:cell-protect="none" style:print-content="true" style:text-align-source="fix" style:repeat-content="false" fo:border="0.74pt solid #000000"/>
      <style:paragraph-properties fo:text-align="start" fo:margin-left="0mm"/>
    </style:style>
    <style:style style:name="ce18" style:family="table-cell" style:parent-style-name="Default">
      <style:table-cell-properties style:text-align-source="fix" style:repeat-content="false" fo:border="0.74pt solid #000000"/>
      <style:paragraph-properties fo:text-align="start" fo:margin-left="0mm"/>
    </style:style>
    <style:style style:name="ce19" style:family="table-cell" style:parent-style-name="Default">
      <style:table-cell-properties style:cell-protect="none" style:print-content="true" style:text-align-source="fix" style:repeat-content="false" fo:border="0.74pt solid #000000"/>
      <style:paragraph-properties fo:text-align="start" fo:margin-left="0mm"/>
    </style:style>
    <style:style style:name="ce30" style:family="table-cell" style:parent-style-name="Default">
      <style:table-cell-properties style:text-align-source="fix" style:repeat-content="false" fo:border="0.74pt solid #000000" style:vertical-align="middle"/>
      <style:paragraph-properties fo:text-align="start" fo:margin-left="0mm"/>
      <style:text-properties fo:font-weight="bold" style:font-weight-asian="bold" style:font-weight-complex="bold"/>
    </style:style>
    <style:style style:name="ce21" style:family="table-cell" style:parent-style-name="Default">
      <style:table-cell-properties style:cell-protect="none" style:print-content="true" style:text-align-source="fix" style:repeat-content="false" fo:border="0.74pt solid #000000"/>
      <style:paragraph-properties fo:text-align="center" fo:margin-left="0mm"/>
      <style:text-properties fo:font-weight="bold" style:font-weight-asian="bold" style:font-weight-complex="bold"/>
    </style:style>
    <style:style style:name="ce22" style:family="table-cell" style:parent-style-name="Default">
      <style:table-cell-properties fo:background-color="#ffff00" style:cell-protect="none" style:print-content="true" style:text-align-source="fix" style:repeat-content="false" fo:border="0.74pt solid #000000"/>
      <style:paragraph-properties fo:text-align="center" fo:margin-left="0mm"/>
      <style:text-properties fo:color="#ff0000" fo:font-weight="bold" style:font-weight-asian="bold" style:font-weight-complex="bold"/>
    </style:style>
    <style:style style:name="ce34"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C4"/>
    </style:style>
    <style:style style:name="ce61"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C4"/>
    </style:style>
    <style:style style:name="ce36" style:family="table-cell" style:parent-style-name="Default">
      <style:table-cell-properties style:text-align-source="fix" style:repeat-content="false" fo:border="1.5pt solid #0000ff" style:vertical-align="middle"/>
      <style:paragraph-properties fo:text-align="center"/>
      <style:text-properties fo:color="#ff0000" fo:font-weight="bold"/>
    </style:style>
    <style:style style:name="ce24" style:family="table-cell" style:parent-style-name="Default">
      <style:table-cell-properties style:text-align-source="fix" style:repeat-content="false" fo:border="0.74pt solid #000000"/>
      <style:paragraph-properties fo:text-align="center" fo:margin-left="0mm"/>
      <style:text-properties style:font-name="Arial" fo:font-size="10pt" fo:language="en" fo:country="US" style:font-name-asian="Arial Unicode MS" style:font-size-asian="10pt" style:language-asian="en" style:country-asian="US" style:font-name-complex="Tahoma" style:font-size-complex="10pt" style:language-complex="en" style:country-complex="US"/>
    </style:style>
    <style:style style:name="ce117" style:family="table-cell" style:parent-style-name="Default">
      <style:table-cell-properties fo:border="0.74pt solid #000000"/>
    </style:style>
    <style:style style:name="ce64"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D4"/>
    </style:style>
    <style:style style:name="ce50"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D5"/>
    </style:style>
    <style:style style:name="ce67"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E4"/>
    </style:style>
    <style:style style:name="ce51"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E5"/>
    </style:style>
    <style:style style:name="ce52" style:family="table-cell" style:parent-style-name="Default" style:data-style-name="N0">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C4"/>
    </style:style>
    <style:style style:name="ce25" style:family="table-cell" style:parent-style-name="Default">
      <style:table-cell-properties style:text-align-source="fix" style:repeat-content="false" fo:border="0.74pt solid #000000" style:vertical-align="middle"/>
      <style:paragraph-properties fo:text-align="end" fo:margin-left="0mm"/>
      <style:text-properties fo:font-weight="bold" style:font-weight-asian="bold" style:font-weight-complex="bold"/>
    </style:style>
    <style:style style:name="ce68" style:family="table-cell" style:parent-style-name="Default" style:data-style-name="N99">
      <style:table-cell-properties style:cell-protect="none" style:print-content="true" style:text-align-source="fix" style:repeat-content="false" fo:border="0.74pt solid #000000"/>
      <style:paragraph-properties fo:text-align="center" fo:margin-left="0mm"/>
      <style:text-properties fo:font-weight="bold" style:font-weight-asian="bold" style:font-weight-complex="bold"/>
    </style:style>
    <style:style style:name="ce59"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G4"/>
    </style:style>
    <style:style style:name="ce60"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H4"/>
    </style:style>
    <style:style style:name="ce62"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I4"/>
    </style:style>
    <style:style style:name="ce63" style:family="table-cell" style:parent-style-name="Default">
      <style:table-cell-properties fo:background-color="#e6ff00" style:cell-protect="none" style:print-content="true" style:text-align-source="fix" style:repeat-content="false" fo:border="0.74pt solid #000000"/>
      <style:paragraph-properties fo:text-align="center" fo:margin-left="0mm"/>
      <style:map style:condition="cell-content()=0" style:apply-style-name="FAIL" style:base-cell-address="Teams.J4"/>
    </style:style>
    <style:style style:name="ce26" style:family="table-cell" style:parent-style-name="Default">
      <style:table-cell-properties style:text-align-source="fix" style:repeat-content="false" fo:border="0.74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27" style:family="table-cell" style:parent-style-name="Default">
      <style:table-cell-properties style:text-align-source="fix" style:repeat-content="false" fo:border="0.74pt solid #000000"/>
      <style:paragraph-properties fo:text-align="center" fo:margin-left="0mm"/>
      <style:text-properties fo:color="#00ff00"/>
    </style:style>
    <style:style style:name="ce85" style:family="table-cell" style:parent-style-name="Default">
      <style:table-cell-properties style:text-align-source="fix" style:repeat-content="false" fo:border="0.74pt solid #000000"/>
      <style:paragraph-properties fo:text-align="start" fo:margin-left="0mm"/>
      <style:text-properties fo:color="#ff0000" fo:font-weight="bold" style:font-weight-asian="bold" style:font-weight-complex="bold"/>
    </style:style>
    <style:style style:name="ce29" style:family="table-cell" style:parent-style-name="Default">
      <style:table-cell-properties style:text-align-source="fix" style:repeat-content="false" fo:border="0.74pt solid #000000"/>
      <style:paragraph-properties fo:text-align="end" fo:margin-left="0mm"/>
    </style:style>
    <style:style style:name="ce87"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order="0.74pt solid #000000"/>
      <style:text-properties fo:font-weight="normal" style:font-weight-asian="normal" style:font-weight-complex="normal"/>
    </style:style>
    <style:style style:name="ce96" style:family="table-cell" style:parent-style-name="Default">
      <style:table-cell-properties fo:border="0.74pt solid #000000"/>
      <style:text-properties fo:color="#ff0000"/>
    </style:style>
    <style:style style:name="ce73" style:family="table-cell" style:parent-style-name="Default">
      <style:table-cell-properties fo:background-color="#ffff00" style:cell-protect="none" style:print-content="true" fo:border="0.74pt solid #000000"/>
      <style:map style:condition="cell-content()=&quot;Yes&quot;" style:apply-style-name="Untitled1" style:base-cell-address="Teams.M4"/>
      <style:map style:condition="cell-content()=&quot;No&quot;" style:apply-style-name="Untitled2" style:base-cell-address="Teams.M4"/>
    </style:style>
    <style:style style:name="ce74" style:family="table-cell" style:parent-style-name="Default">
      <style:table-cell-properties fo:border="0.74pt solid #000000"/>
      <style:map style:condition="cell-content()&lt;=[$Teams.$M$21]" style:apply-style-name="PASS" style:base-cell-address="Teams.M20"/>
      <style:map style:condition="cell-content()&gt;[$Teams.$M$21]" style:apply-style-name="FAIL" style:base-cell-address="Teams.M20"/>
    </style:style>
    <style:style style:name="ce35" style:family="table-cell" style:parent-style-name="Default">
      <style:table-cell-properties style:cell-protect="none" style:print-content="true" fo:border="0.74pt solid #000000"/>
    </style:style>
    <style:style style:name="ce101" style:family="table-cell" style:parent-style-name="Default">
      <style:table-cell-properties fo:background-color="transparent" fo:border="0.74pt solid #000000"/>
      <style:text-properties fo:color="#ff0000"/>
    </style:style>
    <style:style style:name="ce37" style:family="table-cell" style:parent-style-name="Default">
      <style:table-cell-properties style:text-align-source="fix" style:repeat-content="false" fo:background-color="transparent" fo:border="0.74pt solid #000000"/>
      <style:paragraph-properties fo:text-align="center" fo:margin-left="0mm"/>
      <style:text-properties fo:font-weight="bold" style:font-weight-asian="bold" style:font-weight-complex="bold"/>
    </style:style>
    <style:style style:name="ce38" style:family="table-cell" style:parent-style-name="Default">
      <style:table-cell-properties fo:background-color="transparent" fo:border="0.74pt solid #000000"/>
    </style:style>
    <style:style style:name="ce39" style:family="table-cell" style:parent-style-name="Default">
      <style:table-cell-properties style:cell-protect="none" style:print-content="true" fo:background-color="transparent" fo:border="0.74pt solid #000000"/>
    </style:style>
    <style:style style:name="ce40" style:family="table-cell" style:parent-style-name="Default">
      <style:table-cell-properties style:text-align-source="fix" style:repeat-content="false" fo:border="0.74pt solid #000000" style:vertical-align="middle"/>
      <style:paragraph-properties fo:text-align="center" fo:margin-left="0mm"/>
      <style:text-properties fo:color="#0000ff" fo:font-size="9pt" fo:font-weight="bold" style:font-weight-asian="bold" style:font-weight-complex="bold"/>
    </style:style>
    <style:style style:name="ce41" style:family="table-cell" style:parent-style-name="Default">
      <style:table-cell-properties style:text-align-source="fix" style:repeat-content="false" fo:border="0.74pt solid #000000" style:vertical-align="middle"/>
      <style:paragraph-properties fo:text-align="center" fo:margin-left="0mm"/>
      <style:text-properties fo:font-size="9pt"/>
    </style:style>
    <style:style style:name="ce4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color="#0000ff" fo:font-size="9pt" fo:font-weight="bold"/>
    </style:style>
    <style:style style:name="ce43"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15pt" fo:font-weight="bold" style:font-size-asian="15pt" style:font-weight-asian="bold" style:font-size-complex="15pt" style:font-weight-complex="bold"/>
    </style:style>
    <style:style style:name="ce44" style:family="table-cell" style:parent-style-name="Default">
      <style:table-cell-properties fo:border="0.74pt solid #000000" style:vertical-align="middle"/>
      <style:text-properties fo:font-size="9pt"/>
    </style:style>
    <style:style style:name="ce192" style:family="table-cell" style:parent-style-name="Default" style:data-style-name="N0">
      <style:table-cell-properties style:text-align-source="fix" style:repeat-content="false" fo:border="0.74pt solid #000000" style:vertical-align="middle"/>
      <style:paragraph-properties fo:text-align="center" fo:margin-left="0mm"/>
      <style:text-properties fo:font-size="9pt"/>
    </style:style>
    <style:style style:name="ce45" style:family="table-cell" style:parent-style-name="Default">
      <style:table-cell-properties style:text-align-source="fix" style:repeat-content="false" fo:border="0.74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46"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style>
    <style:style style:name="ce8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O25"/>
      <style:map style:condition="cell-content()!=[$Game1.$M$25]" style:apply-style-name="FAIL" style:base-cell-address="Game1.O25"/>
      <style:map style:condition="cell-content()=[$Game1.$M$25]" style:apply-style-name="PASS" style:base-cell-address="Game1.O25"/>
    </style:style>
    <style:style style:name="ce8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1.O26"/>
      <style:map style:condition="cell-content()!=[$Game1.$M$26]" style:apply-style-name="FAIL" style:base-cell-address="Game1.O26"/>
      <style:map style:condition="cell-content()=[$Game1.$M$26]" style:apply-style-name="PASS" style:base-cell-address="Game1.O26"/>
    </style:style>
    <style:style style:name="ce9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O27"/>
      <style:map style:condition="cell-content()!=[$Game1.$M$27]" style:apply-style-name="FAIL" style:base-cell-address="Game1.O27"/>
      <style:map style:condition="cell-content()=[$Game1.$M$27]" style:apply-style-name="Default" style:base-cell-address="Game1.O27"/>
    </style:style>
    <style:style style:name="ce9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P25"/>
      <style:map style:condition="cell-content()!=[$Game1.$L$25]" style:apply-style-name="FAIL" style:base-cell-address="Game1.P25"/>
      <style:map style:condition="cell-content()=[$Game1.$L$25]" style:apply-style-name="PASS" style:base-cell-address="Game1.P25"/>
    </style:style>
    <style:style style:name="ce9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P26"/>
      <style:map style:condition="cell-content()!=[$Game1.$L$26]" style:apply-style-name="FAIL" style:base-cell-address="Game1.P26"/>
      <style:map style:condition="cell-content()=[$Game1.$L$26]" style:apply-style-name="PASS" style:base-cell-address="Game1.P26"/>
    </style:style>
    <style:style style:name="ce93"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P27"/>
      <style:map style:condition="cell-content()!=[$Game1.$L$27]" style:apply-style-name="FAIL" style:base-cell-address="Game1.P27"/>
      <style:map style:condition="cell-content()=[$Game1.$L$27]" style:apply-style-name="PASS" style:base-cell-address="Game1.P27"/>
    </style:style>
    <style:style style:name="ce53" style:family="table-cell" style:parent-style-name="Default">
      <style:table-cell-properties style:text-align-source="fix" style:repeat-content="false" fo:border="0.74pt solid #000000" style:vertical-align="middle"/>
      <style:paragraph-properties fo:text-align="center" fo:margin-left="0mm"/>
      <style:text-properties fo:font-size="9pt" fo:font-style="italic" style:font-style-asian="italic" style:font-style-complex="italic"/>
    </style:style>
    <style:style style:name="ce95"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1.R4"/>
      <style:map style:condition="cell-content()=1" style:apply-style-name="PASS" style:base-cell-address="Game1.R4"/>
      <style:map style:condition="cell-content()=0" style:apply-style-name="FAIL" style:base-cell-address="Game1.R4"/>
    </style:style>
    <style:style style:name="ce97" style:family="table-cell" style:parent-style-name="Default" style:data-style-name="N1">
      <style:table-cell-properties style:text-align-source="fix" style:repeat-content="false" fo:border="0.74pt solid #000000" style:vertical-align="middle"/>
      <style:paragraph-properties fo:text-align="center" fo:margin-left="0mm"/>
      <style:text-properties fo:font-size="9pt"/>
    </style:style>
    <style:style style:name="ce55" style:family="table-cell" style:parent-style-name="Default" style:data-style-name="N1">
      <style:table-cell-properties style:text-align-source="fix" style:repeat-content="false" fo:border="0.74pt solid #000000" style:vertical-align="middle"/>
      <style:paragraph-properties fo:text-align="center" fo:margin-left="0mm"/>
      <style:text-properties fo:font-size="9pt"/>
    </style:style>
    <style:style style:name="ce56" style:family="table-cell" style:parent-style-name="Default">
      <style:table-cell-properties style:text-align-source="fix" style:repeat-content="false" fo:border="0.74pt solid #000000" style:vertical-align="middle"/>
      <style:paragraph-properties fo:text-align="center"/>
      <style:text-properties fo:font-size="9pt"/>
    </style:style>
    <style:style style:name="ce57" style:family="table-cell" style:parent-style-name="Default">
      <style:table-cell-properties style:text-align-source="fix" style:repeat-content="false" fo:border="0.74pt solid #000000" style:vertical-align="middle"/>
      <style:paragraph-properties fo:text-align="end" fo:margin-left="0mm"/>
      <style:text-properties style:font-name="Liberation Serif" fo:font-size="9pt" fo:language="en" fo:country="US" style:font-name-asian="DejaVu Sans" style:font-size-asian="9pt" style:language-asian="en" style:country-asian="US" style:font-name-complex="DejaVu Sans" style:font-size-complex="9pt" style:language-complex="en" style:country-complex="US"/>
    </style:style>
    <style:style style:name="ce58" style:family="table-cell" style:parent-style-name="Default">
      <style:table-cell-properties style:text-align-source="fix" style:repeat-content="false" fo:border="0.74pt solid #000000" style:vertical-align="middle"/>
      <style:paragraph-properties fo:text-align="center" fo:margin-left="0mm"/>
      <style:text-properties fo:font-size="15pt" fo:font-weight="bold" style:font-size-asian="15pt" style:font-weight-asian="bold" style:font-size-complex="15pt" style:font-weight-complex="bold"/>
    </style:style>
    <style:style style:name="ce12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O25"/>
      <style:map style:condition="cell-content()!=[$Game1.$M$25]" style:apply-style-name="FAIL" style:base-cell-address="Game2.O25"/>
      <style:map style:condition="cell-content()=[$Game1.$M$25]" style:apply-style-name="PASS" style:base-cell-address="Game2.O25"/>
    </style:style>
    <style:style style:name="ce12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2.O26"/>
      <style:map style:condition="cell-content()!=[$Game1.$M$26]" style:apply-style-name="FAIL" style:base-cell-address="Game2.O26"/>
      <style:map style:condition="cell-content()=[$Game1.$M$26]" style:apply-style-name="PASS" style:base-cell-address="Game2.O26"/>
    </style:style>
    <style:style style:name="ce13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O27"/>
      <style:map style:condition="cell-content()!=[$Game1.$M$27]" style:apply-style-name="FAIL" style:base-cell-address="Game2.O27"/>
      <style:map style:condition="cell-content()=[$Game1.$M$27]" style:apply-style-name="Default" style:base-cell-address="Game2.O27"/>
    </style:style>
    <style:style style:name="ce13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P25"/>
      <style:map style:condition="cell-content()!=[$Game1.$L$25]" style:apply-style-name="FAIL" style:base-cell-address="Game2.P25"/>
      <style:map style:condition="cell-content()=[$Game1.$L$25]" style:apply-style-name="PASS" style:base-cell-address="Game2.P25"/>
    </style:style>
    <style:style style:name="ce13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P26"/>
      <style:map style:condition="cell-content()!=[$Game1.$L$26]" style:apply-style-name="FAIL" style:base-cell-address="Game2.P26"/>
      <style:map style:condition="cell-content()=[$Game1.$L$26]" style:apply-style-name="PASS" style:base-cell-address="Game2.P26"/>
    </style:style>
    <style:style style:name="ce134"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P27"/>
      <style:map style:condition="cell-content()!=[$Game1.$L$27]" style:apply-style-name="FAIL" style:base-cell-address="Game2.P27"/>
      <style:map style:condition="cell-content()=[$Game1.$L$27]" style:apply-style-name="PASS" style:base-cell-address="Game2.P27"/>
    </style:style>
    <style:style style:name="ce135"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2.R4"/>
      <style:map style:condition="cell-content()=1" style:apply-style-name="PASS" style:base-cell-address="Game2.R4"/>
      <style:map style:condition="cell-content()=0" style:apply-style-name="FAIL" style:base-cell-address="Game2.R4"/>
    </style:style>
    <style:style style:name="ce66" style:family="table-cell" style:parent-style-name="Default" style:data-style-name="N0">
      <style:table-cell-properties fo:border="0.74pt solid #000000" style:vertical-align="middle"/>
      <style:text-properties fo:font-size="9pt"/>
    </style:style>
    <style:style style:name="ce137"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O25"/>
      <style:map style:condition="cell-content()!=[$Game1.$M$25]" style:apply-style-name="FAIL" style:base-cell-address="Game3.O25"/>
      <style:map style:condition="cell-content()=[$Game1.$M$25]" style:apply-style-name="PASS" style:base-cell-address="Game3.O25"/>
    </style:style>
    <style:style style:name="ce13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3.O26"/>
      <style:map style:condition="cell-content()!=[$Game1.$M$26]" style:apply-style-name="FAIL" style:base-cell-address="Game3.O26"/>
      <style:map style:condition="cell-content()=[$Game1.$M$26]" style:apply-style-name="PASS" style:base-cell-address="Game3.O26"/>
    </style:style>
    <style:style style:name="ce13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O27"/>
      <style:map style:condition="cell-content()!=[$Game1.$M$27]" style:apply-style-name="FAIL" style:base-cell-address="Game3.O27"/>
      <style:map style:condition="cell-content()=[$Game1.$M$27]" style:apply-style-name="Default" style:base-cell-address="Game3.O27"/>
    </style:style>
    <style:style style:name="ce14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P25"/>
      <style:map style:condition="cell-content()!=[$Game1.$L$25]" style:apply-style-name="FAIL" style:base-cell-address="Game3.P25"/>
      <style:map style:condition="cell-content()=[$Game1.$L$25]" style:apply-style-name="PASS" style:base-cell-address="Game3.P25"/>
    </style:style>
    <style:style style:name="ce14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P26"/>
      <style:map style:condition="cell-content()!=[$Game1.$L$26]" style:apply-style-name="FAIL" style:base-cell-address="Game3.P26"/>
      <style:map style:condition="cell-content()=[$Game1.$L$26]" style:apply-style-name="PASS" style:base-cell-address="Game3.P26"/>
    </style:style>
    <style:style style:name="ce14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P27"/>
      <style:map style:condition="cell-content()!=[$Game1.$L$27]" style:apply-style-name="FAIL" style:base-cell-address="Game3.P27"/>
      <style:map style:condition="cell-content()=[$Game1.$L$27]" style:apply-style-name="PASS" style:base-cell-address="Game3.P27"/>
    </style:style>
    <style:style style:name="ce143"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3.R4"/>
      <style:map style:condition="cell-content()=1" style:apply-style-name="PASS" style:base-cell-address="Game3.R4"/>
      <style:map style:condition="cell-content()=0" style:apply-style-name="FAIL" style:base-cell-address="Game3.R4"/>
    </style:style>
    <style:style style:name="ce144"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O25"/>
      <style:map style:condition="cell-content()!=[$Game1.$M$25]" style:apply-style-name="FAIL" style:base-cell-address="Game4.O25"/>
      <style:map style:condition="cell-content()=[$Game1.$M$25]" style:apply-style-name="PASS" style:base-cell-address="Game4.O25"/>
    </style:style>
    <style:style style:name="ce145"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4.O26"/>
      <style:map style:condition="cell-content()!=[$Game1.$M$26]" style:apply-style-name="FAIL" style:base-cell-address="Game4.O26"/>
      <style:map style:condition="cell-content()=[$Game1.$M$26]" style:apply-style-name="PASS" style:base-cell-address="Game4.O26"/>
    </style:style>
    <style:style style:name="ce146"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O27"/>
      <style:map style:condition="cell-content()!=[$Game1.$M$27]" style:apply-style-name="FAIL" style:base-cell-address="Game4.O27"/>
      <style:map style:condition="cell-content()=[$Game1.$M$27]" style:apply-style-name="Default" style:base-cell-address="Game4.O27"/>
    </style:style>
    <style:style style:name="ce147"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P25"/>
      <style:map style:condition="cell-content()!=[$Game1.$L$25]" style:apply-style-name="FAIL" style:base-cell-address="Game4.P25"/>
      <style:map style:condition="cell-content()=[$Game1.$L$25]" style:apply-style-name="PASS" style:base-cell-address="Game4.P25"/>
    </style:style>
    <style:style style:name="ce14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P26"/>
      <style:map style:condition="cell-content()!=[$Game1.$L$26]" style:apply-style-name="FAIL" style:base-cell-address="Game4.P26"/>
      <style:map style:condition="cell-content()=[$Game1.$L$26]" style:apply-style-name="PASS" style:base-cell-address="Game4.P26"/>
    </style:style>
    <style:style style:name="ce14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P27"/>
      <style:map style:condition="cell-content()!=[$Game1.$L$27]" style:apply-style-name="FAIL" style:base-cell-address="Game4.P27"/>
      <style:map style:condition="cell-content()=[$Game1.$L$27]" style:apply-style-name="PASS" style:base-cell-address="Game4.P27"/>
    </style:style>
    <style:style style:name="ce157"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4.R4"/>
      <style:map style:condition="cell-content()=1" style:apply-style-name="PASS" style:base-cell-address="Game4.R4"/>
      <style:map style:condition="cell-content()=0" style:apply-style-name="FAIL" style:base-cell-address="Game4.R4"/>
    </style:style>
    <style:style style:name="ce8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color="#0000ff" fo:font-size="9pt"/>
    </style:style>
    <style:style style:name="ce15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O25"/>
      <style:map style:condition="cell-content()!=[$Game1.$M$25]" style:apply-style-name="FAIL" style:base-cell-address="Game5.O25"/>
      <style:map style:condition="cell-content()=[$Game1.$M$25]" style:apply-style-name="PASS" style:base-cell-address="Game5.O25"/>
    </style:style>
    <style:style style:name="ce16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5.O26"/>
      <style:map style:condition="cell-content()!=[$Game1.$M$26]" style:apply-style-name="FAIL" style:base-cell-address="Game5.O26"/>
      <style:map style:condition="cell-content()=[$Game1.$M$26]" style:apply-style-name="PASS" style:base-cell-address="Game5.O26"/>
    </style:style>
    <style:style style:name="ce16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O27"/>
      <style:map style:condition="cell-content()!=[$Game1.$M$27]" style:apply-style-name="FAIL" style:base-cell-address="Game5.O27"/>
      <style:map style:condition="cell-content()=[$Game1.$M$27]" style:apply-style-name="Default" style:base-cell-address="Game5.O27"/>
    </style:style>
    <style:style style:name="ce16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P25"/>
      <style:map style:condition="cell-content()!=[$Game1.$L$25]" style:apply-style-name="FAIL" style:base-cell-address="Game5.P25"/>
      <style:map style:condition="cell-content()=[$Game1.$L$25]" style:apply-style-name="PASS" style:base-cell-address="Game5.P25"/>
    </style:style>
    <style:style style:name="ce163"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P26"/>
      <style:map style:condition="cell-content()!=[$Game1.$L$26]" style:apply-style-name="FAIL" style:base-cell-address="Game5.P26"/>
      <style:map style:condition="cell-content()=[$Game1.$L$26]" style:apply-style-name="PASS" style:base-cell-address="Game5.P26"/>
    </style:style>
    <style:style style:name="ce164"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P27"/>
      <style:map style:condition="cell-content()!=[$Game1.$L$27]" style:apply-style-name="FAIL" style:base-cell-address="Game5.P27"/>
      <style:map style:condition="cell-content()=[$Game1.$L$27]" style:apply-style-name="PASS" style:base-cell-address="Game5.P27"/>
    </style:style>
    <style:style style:name="ce165"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5.R4"/>
      <style:map style:condition="cell-content()=1" style:apply-style-name="PASS" style:base-cell-address="Game5.R4"/>
      <style:map style:condition="cell-content()=0" style:apply-style-name="FAIL" style:base-cell-address="Game5.R4"/>
    </style:style>
    <style:style style:name="ce166"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O25"/>
      <style:map style:condition="cell-content()!=[$Game1.$M$25]" style:apply-style-name="FAIL" style:base-cell-address="Game6.O25"/>
      <style:map style:condition="cell-content()=[$Game1.$M$25]" style:apply-style-name="PASS" style:base-cell-address="Game6.O25"/>
    </style:style>
    <style:style style:name="ce16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6.O26"/>
      <style:map style:condition="cell-content()!=[$Game1.$M$26]" style:apply-style-name="FAIL" style:base-cell-address="Game6.O26"/>
      <style:map style:condition="cell-content()=[$Game1.$M$26]" style:apply-style-name="PASS" style:base-cell-address="Game6.O26"/>
    </style:style>
    <style:style style:name="ce16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O27"/>
      <style:map style:condition="cell-content()!=[$Game1.$M$27]" style:apply-style-name="FAIL" style:base-cell-address="Game6.O27"/>
      <style:map style:condition="cell-content()=[$Game1.$M$27]" style:apply-style-name="Default" style:base-cell-address="Game6.O27"/>
    </style:style>
    <style:style style:name="ce17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P25"/>
      <style:map style:condition="cell-content()!=[$Game1.$L$25]" style:apply-style-name="FAIL" style:base-cell-address="Game6.P25"/>
      <style:map style:condition="cell-content()=[$Game1.$L$25]" style:apply-style-name="PASS" style:base-cell-address="Game6.P25"/>
    </style:style>
    <style:style style:name="ce171"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P26"/>
      <style:map style:condition="cell-content()!=[$Game1.$L$26]" style:apply-style-name="FAIL" style:base-cell-address="Game6.P26"/>
      <style:map style:condition="cell-content()=[$Game1.$L$26]" style:apply-style-name="PASS" style:base-cell-address="Game6.P26"/>
    </style:style>
    <style:style style:name="ce173"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P27"/>
      <style:map style:condition="cell-content()!=[$Game1.$L$27]" style:apply-style-name="FAIL" style:base-cell-address="Game6.P27"/>
      <style:map style:condition="cell-content()=[$Game1.$L$27]" style:apply-style-name="PASS" style:base-cell-address="Game6.P27"/>
    </style:style>
    <style:style style:name="ce174"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6.R4"/>
      <style:map style:condition="cell-content()=1" style:apply-style-name="PASS" style:base-cell-address="Game6.R4"/>
      <style:map style:condition="cell-content()=0" style:apply-style-name="FAIL" style:base-cell-address="Game6.R4"/>
    </style:style>
    <style:style style:name="ce175"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O25"/>
      <style:map style:condition="cell-content()!=[$Game1.$M$25]" style:apply-style-name="FAIL" style:base-cell-address="Game7.O25"/>
      <style:map style:condition="cell-content()=[$Game1.$M$25]" style:apply-style-name="PASS" style:base-cell-address="Game7.O25"/>
    </style:style>
    <style:style style:name="ce176"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7.O26"/>
      <style:map style:condition="cell-content()!=[$Game1.$M$26]" style:apply-style-name="FAIL" style:base-cell-address="Game7.O26"/>
      <style:map style:condition="cell-content()=[$Game1.$M$26]" style:apply-style-name="PASS" style:base-cell-address="Game7.O26"/>
    </style:style>
    <style:style style:name="ce177"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O27"/>
      <style:map style:condition="cell-content()!=[$Game1.$M$27]" style:apply-style-name="FAIL" style:base-cell-address="Game7.O27"/>
      <style:map style:condition="cell-content()=[$Game1.$M$27]" style:apply-style-name="Default" style:base-cell-address="Game7.O27"/>
    </style:style>
    <style:style style:name="ce187"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P25"/>
      <style:map style:condition="cell-content()!=[$Game1.$L$25]" style:apply-style-name="FAIL" style:base-cell-address="Game7.P25"/>
      <style:map style:condition="cell-content()=[$Game1.$L$25]" style:apply-style-name="PASS" style:base-cell-address="Game7.P25"/>
    </style:style>
    <style:style style:name="ce179"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P26"/>
      <style:map style:condition="cell-content()!=[$Game1.$L$26]" style:apply-style-name="FAIL" style:base-cell-address="Game7.P26"/>
      <style:map style:condition="cell-content()=[$Game1.$L$26]" style:apply-style-name="PASS" style:base-cell-address="Game7.P26"/>
    </style:style>
    <style:style style:name="ce180"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P27"/>
      <style:map style:condition="cell-content()!=[$Game1.$L$27]" style:apply-style-name="FAIL" style:base-cell-address="Game7.P27"/>
      <style:map style:condition="cell-content()=[$Game1.$L$27]" style:apply-style-name="PASS" style:base-cell-address="Game7.P27"/>
    </style:style>
    <style:style style:name="ce190"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7.R4"/>
      <style:map style:condition="cell-content()=1" style:apply-style-name="PASS" style:base-cell-address="Game7.R4"/>
      <style:map style:condition="cell-content()=0" style:apply-style-name="FAIL" style:base-cell-address="Game7.R4"/>
    </style:style>
    <style:style style:name="ce182"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O25"/>
      <style:map style:condition="cell-content()!=[$Game1.$M$25]" style:apply-style-name="FAIL" style:base-cell-address="Game8.O25"/>
      <style:map style:condition="cell-content()=[$Game1.$M$25]" style:apply-style-name="PASS" style:base-cell-address="Game8.O25"/>
    </style:style>
    <style:style style:name="ce183"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Game1.$M$26]" style:apply-style-name="Default" style:base-cell-address="Game8.O26"/>
      <style:map style:condition="cell-content()!=[$Game1.$M$26]" style:apply-style-name="FAIL" style:base-cell-address="Game8.O26"/>
      <style:map style:condition="cell-content()=[$Game1.$M$26]" style:apply-style-name="PASS" style:base-cell-address="Game8.O26"/>
    </style:style>
    <style:style style:name="ce184"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O27"/>
      <style:map style:condition="cell-content()!=[$Game1.$M$27]" style:apply-style-name="FAIL" style:base-cell-address="Game8.O27"/>
      <style:map style:condition="cell-content()=[$Game1.$M$27]" style:apply-style-name="Default" style:base-cell-address="Game8.O27"/>
    </style:style>
    <style:style style:name="ce185"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P25"/>
      <style:map style:condition="cell-content()!=[$Game1.$L$25]" style:apply-style-name="FAIL" style:base-cell-address="Game8.P25"/>
      <style:map style:condition="cell-content()=[$Game1.$L$25]" style:apply-style-name="PASS" style:base-cell-address="Game8.P25"/>
    </style:style>
    <style:style style:name="ce186"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P26"/>
      <style:map style:condition="cell-content()!=[$Game1.$L$26]" style:apply-style-name="FAIL" style:base-cell-address="Game8.P26"/>
      <style:map style:condition="cell-content()=[$Game1.$L$26]" style:apply-style-name="PASS" style:base-cell-address="Game8.P26"/>
    </style:style>
    <style:style style:name="ce188" style:family="table-cell" style:parent-style-name="Default">
      <style:table-cell-properties fo:background-color="#ffff00" style:cell-protect="none" style:print-content="true"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P27"/>
      <style:map style:condition="cell-content()!=[$Game1.$L$27]" style:apply-style-name="FAIL" style:base-cell-address="Game8.P27"/>
      <style:map style:condition="cell-content()=[$Game1.$L$27]" style:apply-style-name="PASS" style:base-cell-address="Game8.P27"/>
    </style:style>
    <style:style style:name="ce189" style:family="table-cell" style:parent-style-name="Default" style:data-style-name="N99">
      <style:table-cell-properties style:text-align-source="fix" style:repeat-content="false" fo:border="0.74pt solid #000000" style:vertical-align="middle"/>
      <style:paragraph-properties fo:text-align="center" fo:margin-left="0mm"/>
      <style:text-properties fo:font-size="9pt"/>
      <style:map style:condition="cell-content()=&quot;&quot;" style:apply-style-name="Default" style:base-cell-address="Game8.R4"/>
      <style:map style:condition="cell-content()=1" style:apply-style-name="PASS" style:base-cell-address="Game8.R4"/>
      <style:map style:condition="cell-content()=0" style:apply-style-name="FAIL" style:base-cell-address="Game8.R4"/>
    </style:style>
    <style:style style:name="ce201" style:family="table-cell" style:parent-style-name="Default">
      <style:table-cell-properties fo:border="0.74pt solid #000000"/>
      <style:map style:condition="cell-content()=-10000000000" style:apply-style-name="Hidden" style:base-cell-address="Winners.A1"/>
    </style:style>
    <style:style style:name="ce202" style:family="table-cell" style:parent-style-name="Default">
      <style:table-cell-properties style:text-align-source="fix" style:repeat-content="false" fo:border="0.74pt solid #000000"/>
      <style:paragraph-properties fo:text-align="center" fo:margin-left="0mm"/>
      <style:map style:condition="cell-content()=-10000000000" style:apply-style-name="Hidden" style:base-cell-address="Winners.A1"/>
    </style:style>
    <style:style style:name="ce203"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map style:condition="cell-content()=-10000000000" style:apply-style-name="Hidden" style:base-cell-address="Winners.A1"/>
    </style:style>
    <style:style style:name="ce204" style:family="table-cell" style:parent-style-name="Default">
      <style:table-cell-properties style:text-align-source="fix" style:repeat-content="false" fo:border="0.74pt solid #000000"/>
      <style:paragraph-properties fo:text-align="center" fo:margin-left="0mm"/>
      <style:text-properties fo:font-size="15pt" fo:font-weight="bold" style:font-size-asian="15pt" style:font-weight-asian="bold" style:font-size-complex="15pt" style:font-weight-complex="bold"/>
      <style:map style:condition="cell-content()=-10000000000" style:apply-style-name="Hidden" style:base-cell-address="Winners.A1"/>
    </style:style>
    <style:style style:name="ce205" style:family="table-cell" style:parent-style-name="Default">
      <style:table-cell-properties style:text-align-source="fix" style:repeat-content="false" fo:border="0.74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map style:condition="cell-content()&lt;-1000000000" style:apply-style-name="Hidden" style:base-cell-address="Winners.C1"/>
    </style:style>
    <style:style style:name="ce206" style:family="table-cell" style:parent-style-name="Default">
      <style:table-cell-properties style:text-align-source="fix" style:repeat-content="false" fo:border="0.74pt solid #000000"/>
      <style:paragraph-properties fo:text-align="center" fo:margin-left="0mm"/>
      <style:map style:condition="cell-content()&lt;-1000000000" style:apply-style-name="Hidden" style:base-cell-address="Winners.C1"/>
    </style:style>
    <style:style style:name="ce207"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map style:condition="cell-content()&lt;-1000000000" style:apply-style-name="Hidden" style:base-cell-address="Winners.C1"/>
    </style:style>
    <style:style style:name="ce208" style:family="table-cell" style:parent-style-name="Default">
      <style:table-cell-properties fo:border="0.74pt solid #000000"/>
      <style:map style:condition="cell-content()=-10000000000" style:apply-style-name="Hidden" style:base-cell-address="Winners.A1"/>
    </style:style>
    <style:style style:name="ce209" style:family="table-cell" style:parent-style-name="Default">
      <style:table-cell-properties style:text-align-source="fix" style:repeat-content="false" fo:border="0.74pt solid #000000"/>
      <style:paragraph-properties fo:text-align="center" fo:margin-left="0mm"/>
      <style:map style:condition="cell-content()=0" style:apply-style-name="white" style:base-cell-address="Winners.C5"/>
    </style:style>
    <style:style style:name="ce210" style:family="table-cell" style:parent-style-name="Default" style:data-style-name="N0">
      <style:table-cell-properties style:text-align-source="fix" style:repeat-content="false" fo:border="0.74pt solid #000000"/>
      <style:paragraph-properties fo:text-align="center" fo:margin-left="0mm"/>
      <style:map style:condition="cell-content()=-10000000000" style:apply-style-name="Hidden" style:base-cell-address="Winners.A1"/>
    </style:style>
    <style:style style:name="ce211" style:family="table-cell" style:parent-style-name="Default" style:data-style-name="N0">
      <style:table-cell-properties style:text-align-source="fix" style:repeat-content="false" fo:border="0.74pt solid #000000"/>
      <style:paragraph-properties fo:text-align="center" fo:margin-left="0mm"/>
      <style:text-properties fo:font-weight="bold" style:font-weight-asian="bold" style:font-weight-complex="bold"/>
      <style:map style:condition="cell-content()=-10000000000" style:apply-style-name="Hidden" style:base-cell-address="Winners.A1"/>
    </style:style>
    <style:style style:name="ce212" style:family="table-cell" style:parent-style-name="Default" style:data-style-name="N110">
      <style:table-cell-properties style:text-align-source="fix" style:repeat-content="false" fo:border="0.74pt solid #000000"/>
      <style:paragraph-properties fo:text-align="center" fo:margin-left="0mm"/>
      <style:map style:condition="cell-content()=-10000000000" style:apply-style-name="Hidden" style:base-cell-address="Winners.A1"/>
    </style:style>
    <style:style style:name="ce213" style:family="table-cell" style:parent-style-name="Default">
      <style:table-cell-properties style:text-align-source="fix" style:repeat-content="false" fo:border="0.74pt solid #000000"/>
      <style:paragraph-properties fo:text-align="center" fo:margin-left="0mm"/>
      <style:map style:condition="cell-content()=0" style:apply-style-name="white" style:base-cell-address="Winners.J4"/>
    </style:style>
    <style:style style:name="ce214"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color="#ff0000" fo:font-size="18pt" fo:font-weight="bold" style:font-weight-asian="bold" style:font-weight-complex="bold"/>
      <style:map style:condition="cell-content()=-10000000000" style:apply-style-name="Hidden" style:base-cell-address="Sorted.A1"/>
    </style:style>
    <style:style style:name="ce215"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color="#ff0000" fo:font-size="9pt"/>
      <style:map style:condition="cell-content()=-10000000000" style:apply-style-name="Hidden" style:base-cell-address="Sorted.A1"/>
    </style:style>
    <style:style style:name="ce216"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9pt" fo:font-weight="bold" style:font-weight-asian="bold" style:font-weight-complex="bold"/>
      <style:map style:condition="cell-content()=-10000000000" style:apply-style-name="Hidden" style:base-cell-address="Sorted.A1"/>
    </style:style>
    <style:style style:name="ce217" style:family="table-cell" style:parent-style-name="Default" style:data-style-name="N1">
      <style:table-cell-properties style:cell-protect="none" style:print-content="true" style:text-align-source="fix" style:repeat-content="false" fo:border="0.74pt solid #000000" style:vertical-align="middle"/>
      <style:paragraph-properties fo:text-align="center" fo:margin-left="0mm"/>
      <style:map style:condition="cell-content()=-10000000000" style:apply-style-name="Hidden" style:base-cell-address="Sorted.A1"/>
    </style:style>
    <style:style style:name="ce218" style:family="table-cell" style:parent-style-name="Default">
      <style:table-cell-properties style:cell-protect="none" style:print-content="true" style:text-align-source="fix" style:repeat-content="false" fo:border="0.74pt solid #000000"/>
      <style:paragraph-properties fo:text-align="center" fo:margin-left="0mm"/>
      <style:map style:condition="cell-content()=-10000000000" style:apply-style-name="Hidden" style:base-cell-address="Sorted.A1"/>
    </style:style>
    <style:style style:name="ce219"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9pt"/>
      <style:map style:condition="cell-content()=-10000000000" style:apply-style-name="Hidden" style:base-cell-address="Sorted.A1"/>
    </style:style>
    <style:style style:name="ce220"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color="#ff0000" fo:font-size="9pt" fo:font-weight="bold" style:font-weight-asian="bold" style:font-weight-complex="bold"/>
      <style:map style:condition="cell-content()=-10000000000" style:apply-style-name="Hidden" style:base-cell-address="Sorted.A1"/>
    </style:style>
    <style:style style:name="ce221" style:family="table-cell" style:parent-style-name="Default">
      <style:table-cell-properties style:cell-protect="protected" style:print-content="true" fo:border="0.74pt solid #000000" style:vertical-align="middle"/>
      <style:text-properties fo:color="#ff0000" fo:font-size="9pt"/>
      <style:map style:condition="cell-content()=-10000000000" style:apply-style-name="Hidden" style:base-cell-address="Sorted.A1"/>
    </style:style>
    <style:style style:name="ce222" style:family="table-cell" style:parent-style-name="Default" style:data-style-name="N1">
      <style:table-cell-properties style:cell-protect="none" style:print-content="true" fo:border="0.74pt solid #000000" style:vertical-align="middle"/>
      <style:map style:condition="cell-content()=-10000000000" style:apply-style-name="Hidden" style:base-cell-address="Sorted.A1"/>
    </style:style>
    <style:style style:name="ce223" style:family="table-cell" style:parent-style-name="Default">
      <style:table-cell-properties style:cell-protect="none" style:print-content="true" fo:border="0.74pt solid #000000"/>
      <style:map style:condition="cell-content()=-10000000000" style:apply-style-name="Hidden" style:base-cell-address="Sorted.A1"/>
    </style:style>
    <style:style style:name="ce224" style:family="table-cell" style:parent-style-name="Default">
      <style:table-cell-properties style:cell-protect="protected" style:print-content="true" fo:border="0.74pt solid #000000" style:vertical-align="middle"/>
      <style:text-properties fo:font-size="9pt"/>
      <style:map style:condition="cell-content()=-10000000000" style:apply-style-name="Hidden" style:base-cell-address="Sorted.A1"/>
    </style:style>
    <style:style style:name="ce225"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12pt" fo:font-style="italic" fo:font-weight="bold" style:font-size-asian="12pt" style:font-style-asian="italic" style:font-weight-asian="bold" style:font-size-complex="12pt" style:font-style-complex="italic" style:font-weight-complex="bold"/>
      <style:map style:condition="cell-content()&lt;-1" style:apply-style-name="Hidden" style:base-cell-address="Sorted.C1"/>
      <style:map style:condition="cell-content()=0" style:apply-style-name="Hidden" style:base-cell-address="Sorted.C1"/>
    </style:style>
    <style:style style:name="ce262"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 style:apply-style-name="Hidden" style:base-cell-address="Sorted.C1"/>
      <style:map style:condition="cell-content()=0" style:apply-style-name="Hidden" style:base-cell-address="Sorted.C1"/>
    </style:style>
    <style:style style:name="ce227"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 style:apply-style-name="Hidden" style:base-cell-address="Sorted.C1"/>
      <style:map style:condition="cell-content()=0" style:apply-style-name="Hidden" style:base-cell-address="Sorted.C1"/>
    </style:style>
    <style:style style:name="ce228" style:family="table-cell" style:parent-style-name="Default" style:data-style-name="N1">
      <style:table-cell-properties style:cell-protect="none" style:print-content="true" fo:border="0.74pt solid #000000" style:vertical-align="middle"/>
      <style:text-properties style:use-window-font-color="true" fo:font-weight="bold" style:font-weight-asian="bold" style:font-weight-complex="bold"/>
      <style:map style:condition="cell-content()&lt;-1" style:apply-style-name="Hidden" style:base-cell-address="Sorted.C1"/>
      <style:map style:condition="cell-content()=0" style:apply-style-name="Hidden" style:base-cell-address="Sorted.C1"/>
    </style:style>
    <style:style style:name="ce229" style:family="table-cell" style:parent-style-name="Default">
      <style:table-cell-properties style:cell-protect="none" style:print-content="true" fo:border="0.74pt solid #000000"/>
      <style:text-properties style:use-window-font-color="true" fo:font-weight="bold" style:font-weight-asian="bold" style:font-weight-complex="bold"/>
      <style:map style:condition="cell-content()&lt;-1" style:apply-style-name="Hidden" style:base-cell-address="Sorted.C1"/>
      <style:map style:condition="cell-content()=0" style:apply-style-name="Hidden" style:base-cell-address="Sorted.C1"/>
    </style:style>
    <style:style style:name="ce230" style:family="table-cell" style:parent-style-name="Default">
      <style:table-cell-properties style:cell-protect="protected" style:print-content="true" style:text-align-source="fix" style:repeat-content="false" fo:border="0.74pt solid #000000"/>
      <style:paragraph-properties fo:text-align="center" fo:margin-left="0mm"/>
      <style:text-properties style:use-window-font-color="true" fo:font-size="15pt" fo:font-weight="bold" style:font-size-asian="15pt" style:font-weight-asian="bold" style:font-size-complex="15pt" style:font-weight-complex="bold"/>
      <style:map style:condition="cell-content()&lt;-1000000000" style:apply-style-name="Hidden" style:base-cell-address="Sorted.D1"/>
      <style:map style:condition="cell-content()=0" style:apply-style-name="Hidden" style:base-cell-address="Sorted.D1"/>
    </style:style>
    <style:style style:name="ce267"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000000000" style:apply-style-name="Hidden" style:base-cell-address="Sorted.D1"/>
      <style:map style:condition="cell-content()=0" style:apply-style-name="Hidden" style:base-cell-address="Sorted.D1"/>
    </style:style>
    <style:style style:name="ce232"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000000000" style:apply-style-name="Hidden" style:base-cell-address="Sorted.D1"/>
      <style:map style:condition="cell-content()=0" style:apply-style-name="Hidden" style:base-cell-address="Sorted.D1"/>
    </style:style>
    <style:style style:name="ce233" style:family="table-cell" style:parent-style-name="Default" style:data-style-name="N1">
      <style:table-cell-properties style:cell-protect="none" style:print-content="true" fo:border="0.74pt solid #000000" style:vertical-align="middle"/>
      <style:text-properties style:use-window-font-color="true" fo:font-weight="bold" style:font-weight-asian="bold" style:font-weight-complex="bold"/>
      <style:map style:condition="cell-content()&lt;-1000000000" style:apply-style-name="Hidden" style:base-cell-address="Sorted.D1"/>
      <style:map style:condition="cell-content()=0" style:apply-style-name="Hidden" style:base-cell-address="Sorted.D1"/>
    </style:style>
    <style:style style:name="ce234" style:family="table-cell" style:parent-style-name="Default">
      <style:table-cell-properties style:cell-protect="none" style:print-content="true" fo:border="0.74pt solid #000000"/>
      <style:text-properties style:use-window-font-color="true" fo:font-weight="bold" style:font-weight-asian="bold" style:font-weight-complex="bold"/>
      <style:map style:condition="cell-content()&lt;-1000000000" style:apply-style-name="Hidden" style:base-cell-address="Sorted.D1"/>
      <style:map style:condition="cell-content()=0" style:apply-style-name="Hidden" style:base-cell-address="Sorted.D1"/>
    </style:style>
    <style:style style:name="ce235"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000000000" style:apply-style-name="Hidden" style:base-cell-address="Sorted.E1"/>
      <style:map style:condition="cell-content()=0" style:apply-style-name="Hidden" style:base-cell-address="Sorted.E1"/>
    </style:style>
    <style:style style:name="ce236"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lt;-1000000000" style:apply-style-name="Hidden" style:base-cell-address="Sorted.E1"/>
      <style:map style:condition="cell-content()=0" style:apply-style-name="Hidden" style:base-cell-address="Sorted.E1"/>
    </style:style>
    <style:style style:name="ce237" style:family="table-cell" style:parent-style-name="Default" style:data-style-name="N1">
      <style:table-cell-properties style:cell-protect="none" style:print-content="true" fo:border="0.74pt solid #000000" style:vertical-align="middle"/>
      <style:text-properties style:use-window-font-color="true" fo:font-weight="bold" style:font-weight-asian="bold" style:font-weight-complex="bold"/>
      <style:map style:condition="cell-content()&lt;-1000000000" style:apply-style-name="Hidden" style:base-cell-address="Sorted.E1"/>
      <style:map style:condition="cell-content()=0" style:apply-style-name="Hidden" style:base-cell-address="Sorted.E1"/>
    </style:style>
    <style:style style:name="ce238" style:family="table-cell" style:parent-style-name="Default">
      <style:table-cell-properties style:cell-protect="none" style:print-content="true" fo:border="0.74pt solid #000000"/>
      <style:text-properties style:use-window-font-color="true" fo:font-weight="bold" style:font-weight-asian="bold" style:font-weight-complex="bold"/>
      <style:map style:condition="cell-content()&lt;-1000000000" style:apply-style-name="Hidden" style:base-cell-address="Sorted.E1"/>
      <style:map style:condition="cell-content()=0" style:apply-style-name="Hidden" style:base-cell-address="Sorted.E1"/>
    </style:style>
    <style:style style:name="ce239"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10000000000" style:apply-style-name="Hidden" style:base-cell-address="Sorted.A1"/>
    </style:style>
    <style:style style:name="ce278" style:family="table-cell" style:parent-style-name="Default">
      <style:table-cell-properties style:cell-protect="protected" style:print-content="true" fo:border="0.74pt solid #000000" style:vertical-align="middle"/>
      <style:text-properties style:use-window-font-color="true" fo:font-size="9pt" fo:font-weight="bold" style:font-weight-asian="bold" style:font-weight-complex="bold"/>
      <style:map style:condition="cell-content()=-10000000000" style:apply-style-name="Hidden" style:base-cell-address="Sorted.A1"/>
    </style:style>
    <style:style style:name="ce241"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10000000000" style:apply-style-name="Hidden" style:base-cell-address="Sorted.A1"/>
    </style:style>
    <style:style style:name="ce242" style:family="table-cell" style:parent-style-name="Default" style:data-style-name="N1">
      <style:table-cell-properties style:cell-protect="none" style:print-content="true" fo:border="0.74pt solid #000000" style:vertical-align="middle"/>
      <style:text-properties style:use-window-font-color="true" fo:font-weight="bold" style:font-weight-asian="bold" style:font-weight-complex="bold"/>
      <style:map style:condition="cell-content()=-10000000000" style:apply-style-name="Hidden" style:base-cell-address="Sorted.A1"/>
    </style:style>
    <style:style style:name="ce243" style:family="table-cell" style:parent-style-name="Default">
      <style:table-cell-properties style:cell-protect="none" style:print-content="true" fo:border="0.74pt solid #000000"/>
      <style:text-properties style:use-window-font-color="true" fo:font-weight="bold" style:font-weight-asian="bold" style:font-weight-complex="bold"/>
      <style:map style:condition="cell-content()=-10000000000" style:apply-style-name="Hidden" style:base-cell-address="Sorted.A1"/>
    </style:style>
    <style:style style:name="ce244" style:family="table-cell" style:parent-style-name="Default" style:data-style-name="N110">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10000000000" style:apply-style-name="Hidden" style:base-cell-address="Sorted.A1"/>
    </style:style>
    <style:style style:name="ce245" style:family="table-cell" style:parent-style-name="Default" style:data-style-name="N110">
      <style:table-cell-properties style:cell-protect="protected" style:print-content="true" style:text-align-source="fix" style:repeat-content="false" fo:border="0.74pt solid #000000" style:vertical-align="middle"/>
      <style:paragraph-properties fo:text-align="center" fo:margin-left="0mm"/>
      <style:text-properties style:use-window-font-color="true" fo:font-size="9pt" fo:font-weight="bold" style:font-weight-asian="bold" style:font-weight-complex="bold"/>
      <style:map style:condition="cell-content()=-10000000000" style:apply-style-name="Hidden" style:base-cell-address="Sorted.A1"/>
    </style:style>
    <style:style style:name="ce246" style:family="table-cell" style:parent-style-name="Default" style:data-style-name="N110">
      <style:table-cell-properties style:cell-protect="none" style:print-content="true" fo:border="0.74pt solid #000000" style:vertical-align="middle"/>
      <style:text-properties style:use-window-font-color="true" fo:font-weight="bold" style:font-weight-asian="bold" style:font-weight-complex="bold"/>
      <style:map style:condition="cell-content()=-10000000000" style:apply-style-name="Hidden" style:base-cell-address="Sorted.A1"/>
    </style:style>
    <style:style style:name="ce247" style:family="table-cell" style:parent-style-name="Default" style:data-style-name="N110">
      <style:table-cell-properties style:cell-protect="none" style:print-content="true" fo:border="0.74pt solid #000000"/>
      <style:text-properties style:use-window-font-color="true" fo:font-weight="bold" style:font-weight-asian="bold" style:font-weight-complex="bold"/>
      <style:map style:condition="cell-content()=-10000000000" style:apply-style-name="Hidden" style:base-cell-address="Sorted.A1"/>
    </style:style>
    <style:style style:name="ce248"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15pt" fo:font-weight="bold" style:font-size-asian="15pt" style:font-weight-asian="bold" style:font-size-complex="15pt" style:font-weight-complex="bold"/>
      <style:map style:condition="cell-content()=-10000000000" style:apply-style-name="Hidden" style:base-cell-address="Sorted.A1"/>
    </style:style>
    <style:style style:name="ce249"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9pt"/>
      <style:map style:condition="cell-content()=-10000000000" style:apply-style-name="Hidden" style:base-cell-address="Sorted.J11"/>
    </style:style>
    <style:style style:name="ce167" style:family="table-cell" style:parent-style-name="Default">
      <style:table-cell-properties fo:border="0.06pt solid #000000"/>
    </style:style>
    <style:style style:name="ce251"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9pt" fo:font-weight="bold" style:font-weight-asian="bold" style:font-weight-complex="bold"/>
      <style:map style:condition="cell-content()=-10000000000" style:apply-style-name="Hidden" style:base-cell-address="Sorted.A1"/>
    </style:style>
    <style:style style:name="ce252" style:family="table-cell" style:parent-style-name="Default">
      <style:table-cell-properties style:cell-protect="protected" style:print-content="true" fo:border="0.74pt solid #000000" style:vertical-align="middle"/>
      <style:text-properties fo:font-size="9pt"/>
      <style:map style:condition="cell-content()=-10000000000" style:apply-style-name="Hidden" style:base-cell-address="Sorted.J11"/>
    </style:style>
    <style:style style:name="ce125" style:family="table-cell" style:parent-style-name="Default">
      <style:table-cell-properties style:cell-protect="protected" style:print-content="true" style:text-align-source="fix" style:repeat-content="false" fo:border="0.74pt solid #000000" style:vertical-align="middle"/>
      <style:paragraph-properties fo:text-align="center" fo:margin-left="0mm"/>
      <style:text-properties fo:font-size="9pt" fo:font-weight="bold" style:font-weight-asian="bold" style:font-weight-complex="bold"/>
    </style:style>
    <style:style style:name="ce133" style:family="table-cell" style:parent-style-name="Default">
      <style:table-cell-properties style:cell-protect="protected" style:print-content="true" fo:border="0.74pt solid #000000" style:vertical-align="middle"/>
      <style:text-properties fo:font-size="9pt"/>
    </style:style>
    <style:style style:name="ce172" style:family="table-cell" style:parent-style-name="Default">
      <style:table-cell-properties style:cell-protect="protected" style:print-content="true" fo:border="0.74pt solid #000000" style:vertical-align="middle"/>
      <style:text-properties fo:font-size="9pt" fo:font-weight="bold" style:font-weight-asian="bold" style:font-weight-complex="bold"/>
    </style:style>
    <style:style style:name="ce307" style:family="table-cell" style:parent-style-name="Default">
      <style:table-cell-properties style:text-align-source="fix" style:repeat-content="false"/>
      <style:paragraph-properties fo:text-align="end" fo:margin-left="0mm"/>
    </style:style>
    <style:style style:name="ce308" style:family="table-cell" style:parent-style-name="Default">
      <style:table-cell-properties style:text-align-source="fix" style:repeat-content="false"/>
      <style:paragraph-properties fo:text-align="end" fo:margin-left="0mm"/>
      <style:text-properties fo:color="#ff0000"/>
    </style:style>
    <style:style style:name="ce309" style:family="table-cell" style:parent-style-name="Default">
      <style:text-properties fo:color="#ff0000"/>
    </style:style>
    <style:style style:name="ce150" style:family="table-cell" style:parent-style-name="Default">
      <style:table-cell-properties style:text-align-source="fix" style:repeat-content="false"/>
      <style:paragraph-properties fo:text-align="center" fo:margin-left="0mm"/>
    </style:style>
    <style:style style:name="ce151" style:family="table-cell" style:parent-style-name="Default">
      <style:table-cell-properties fo:border-bottom="none" fo:border-left="0.06pt solid #000000" fo:border-right="none" fo:border-top="none"/>
    </style:style>
    <style:style style:name="ce152" style:family="table-cell" style:parent-style-name="Default">
      <style:table-cell-properties fo:border-bottom="none" style:text-align-source="fix" style:repeat-content="false" fo:border-left="0.06pt solid #000000" fo:border-right="none" fo:border-top="none"/>
      <style:paragraph-properties fo:text-align="end" fo:margin-left="0mm"/>
    </style:style>
    <style:style style:name="ce153" style:family="table-cell" style:parent-style-name="Default">
      <style:table-cell-properties fo:border="none"/>
    </style:style>
    <style:style style:name="ce154" style:family="table-cell" style:parent-style-name="Default">
      <style:table-cell-properties fo:border-bottom="none" fo:background-color="#99ccff" style:text-align-source="fix" style:repeat-content="false" fo:border-left="0.06pt solid #000000" fo:border-right="none" fo:border-top="none"/>
      <style:paragraph-properties fo:text-align="center" fo:margin-left="0mm"/>
    </style:style>
    <style:style style:name="ce155" style:family="table-cell" style:parent-style-name="Default">
      <style:table-cell-properties fo:background-color="#99ccff"/>
    </style:style>
    <style:style style:name="ce156" style:family="table-cell" style:parent-style-name="Default">
      <style:table-cell-properties fo:background-color="#99ccff" fo:border="none"/>
    </style:style>
    <style:style style:name="gr1" style:family="graphic">
      <style:graphic-properties fo:background-color="#ffff00"/>
    </style:style>
    <style:style style:name="gr2" style:family="graphic">
      <style:graphic-properties draw:marker-start="Arrowheads_20_1" draw:marker-start-width="2mm" draw:marker-start-center="false" draw:fill="solid" draw:fill-color="#ffffc0" draw:auto-grow-height="true" draw:auto-grow-width="false" fo:min-height="9.03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ff0000"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page"/>
      <style:text-properties fo:color="#ff0000"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ff0000"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ff0000"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structure-protected="true">
      <table:content-validations>
        <table:content-validation table:name="val1" table:condition="of:cell-content-is-in-list(&quot;6&quot;;&quot;8&quot;;&quot;10&quot;;&quot;12&quot;;&quot;14&quot;;&quot;16&quot;;&quot;18&quot;;&quot;20&quot;;&quot;22&quot;;&quot;24&quot;;&quot;26&quot;;&quot;28&quot;;&quot;30&quot;)" table:allow-empty-cell="false" table:display-list="unsorted" table:base-cell-address="Teams.A1">
          <table:help-message table:title="Number of teams" table:display="true">
            <text:p>Even number 6-30</text:p>
          </table:help-message>
          <table:error-message table:message-type="stop" table:title="Number of Teams for auto-naming" table:display="true">
            <text:p>Auto naming will enter team names Team 1 etc. Clear this cell to allow manual team names to be entered. </text:p>
            <text:p/>
            <text:p>Rink Draws will be taken from the selected source (Desk Chart or Big Book). An even number of teams between 6 and 30 must be entered.</text:p>
            <text:p/>
            <text:p>Any blank team names in manual entry mode will be automatically named.</text:p>
            <text:p/>
            <text:p>Rink numbers will be adjusted to use the selected available rinks.</text:p>
          </table:error-message>
        </table:content-validation>
        <table:content-validation table:name="val2" table:condition="of:cell-content-is-whole-number() and cell-content-is-between(6,14)" table:allow-empty-cell="true" table:base-cell-address="Teams.B35">
          <table:error-message table:message-type="information" table:title="Maximum number of teams for Medleys exceeded" table:display="true">
            <text:p>For Medleys with split teams running on concurrent rinks, the maximum number of teams is 14.</text:p>
          </table:error-message>
        </table:content-validation>
      </table:content-validations>
      <table:table table:name="Teams" table:style-name="ta1" table:protected="true" table:print="false">
        <loext:table-protection loext:select-unprotected-cells="true"/>
        <officeooo:event-listeners>
          <script:event-listener script:language="ooo:script" script:event-name="office:dblclick" xlink:href="vnd.sun.star.script:Standard.ToggSel.ToggleSelection?language=Basic&amp;location=document" xlink:type="simple"/>
          <script:event-listener script:language="ooo:script" script:event-name="office:content-changed" xlink:href="vnd.sun.star.script:Standard.FillBlnk.FillBlankName?language=Basic&amp;location=document" xlink:type="simple"/>
        </officeooo:event-listeners>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 Box 1" form:control-implementation="ooo:com.sun.star.form.component.ListBox" xml:id="control1" form:id="control1" form:dropdown="true" form:size="20" form:bound-column="1" form:linked-cell="Teams.M39" form:list-linkage-type="selection" form:source-cell-range="Teams.L39:Teams.L4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0"/>
              </form:properties>
            </form:listbox>
            <form:combobox form:name="Combo Box 1" form:control-implementation="ooo:com.sun.star.form.component.ComboBox" xml:id="control2" form:id="control2" form:dropdown="true" form:size="20" form:convert-empty-to-null="true" form:list-source-type="table" form:linked-cell="Teams.B39"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
              <form:item form:label="SINGLES"/>
              <form:item form:label="PAIRS"/>
              <form:item form:label="TRIPLES"/>
              <form:item form:label="FOURS"/>
              <form:item form:label=""/>
              <form:item form:label="TURKEY TRIPLES"/>
              <form:item form:label="2 BOWL TRIPLES"/>
              <form:item form:label="3 BOWL TRIPLES"/>
              <form:item form:label=""/>
              <form:item form:label="MEDLEY"/>
              <form:item form:label=""/>
            </form:combobox>
            <form:combobox form:name="Combo Box 2" form:control-implementation="ooo:com.sun.star.form.component.ComboBox" xml:id="control3" form:id="control3" form:dropdown="true" form:size="20" form:convert-empty-to-null="true" form:list-source-type="table" form:linked-cell="Teams.O2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
              <form:item form:label="B"/>
              <form:item form:label="C"/>
            </form:combobox>
          </form:form>
        </office:forms>
        <table:table-column table:style-name="co1" table:default-cell-style-name="ce11"/>
        <table:table-column table:style-name="co2" table:default-cell-style-name="ce18"/>
        <table:table-column table:style-name="co3" table:number-columns-repeated="8" table:default-cell-style-name="ce11"/>
        <table:table-column table:style-name="co1" table:default-cell-style-name="ce11"/>
        <table:table-column table:style-name="co1" table:number-columns-repeated="2" table:default-cell-style-name="ce13"/>
        <table:table-column table:style-name="co1" table:default-cell-style-name="ce38"/>
        <table:table-column table:style-name="co1" table:number-columns-repeated="1010" table:default-cell-style-name="ce13"/>
        <table:table-row table:style-name="ro1">
          <table:table-cell table:style-name="ce1" table:content-validation-name="val1"/>
          <table:table-cell table:style-name="ce6" office:value-type="string" calcext:value-type="string">
            <text:p># teams</text:p>
          </table:table-cell>
          <table:table-cell table:style-name="ce30" table:number-columns-spanned="2" table:number-rows-spanned="1">
            <office:annotation draw:style-name="gr2" draw:text-style-name="P3" svg:width="40.52mm" svg:height="11.03mm" svg:x="111.63mm" svg:y="0mm" draw:caption-point-x="-5.71mm" draw:caption-point-y="0.1mm">
              <dc:creator>RBH</dc:creator>
              <dc:date>2014-06-14T00:00:00</dc:date>
              <text:p text:style-name="P2"><text:span text:style-name="T1">Select the source </text:span><text:span text:style-name="T1">of the rink draw</text:span></text:p>
            </office:annotation>
            <draw:control table:end-cell-address="Teams.D1" table:end-x="13.65mm" table:end-y="6.32mm" draw:z-index="0" draw:style-name="gr1" draw:text-style-name="P1" svg:width="32.57mm" svg:height="6.32mm" svg:x="0.23mm" svg:y="0mm" draw:control="control1"/>
          </table:table-cell>
          <table:covered-table-cell table:style-name="ce117"/>
          <table:table-cell table:style-name="ce30" office:value-type="string" calcext:value-type="string">
            <text:p>Rink Draw</text:p>
          </table:table-cell>
          <table:table-cell table:style-name="ce13"/>
          <table:table-cell table:style-name="ce25" office:value-type="string" calcext:value-type="string" table:number-columns-spanned="2" table:number-rows-spanned="1">
            <text:p>Match Type: </text:p>
          </table:table-cell>
          <table:covered-table-cell table:style-name="ce117"/>
          <table:table-cell table:style-name="ce10" table:number-columns-spanned="2" table:number-rows-spanned="1">
            <office:annotation draw:style-name="gr3" draw:text-style-name="P3" svg:width="42.82mm" svg:height="9.91mm" svg:x="226.86mm" svg:y="0.2mm" draw:caption-point-x="-6.11mm" draw:caption-point-y="-0.1mm">
              <dc:creator>RBH</dc:creator>
              <dc:date>2014-06-28T00:00:00</dc:date>
              <text:p text:style-name="P2"><text:span text:style-name="T1">Optional in most cases.</text:span><text:span text:style-name="T1"><text:line-break/></text:span><text:span text:style-name="T1">Essential for MEDLEYS</text:span></text:p>
            </office:annotation>
            <draw:control table:end-cell-address="Teams.J1" table:end-x="14.47mm" table:end-y="6.49mm" draw:z-index="1" draw:style-name="gr1" draw:text-style-name="P1" svg:width="33.59mm" svg:height="6.49mm" svg:x="0.03mm" svg:y="0mm" draw:control="control2"/>
          </table:table-cell>
          <table:covered-table-cell table:style-name="ce10"/>
          <table:table-cell table:style-name="ce26" office:value-type="string" calcext:value-type="string" table:number-columns-spanned="5" table:number-rows-spanned="1">
            <text:p>Bowls Scoring v4.3.2 by Robert Huntley 04/07/2017</text:p>
          </table:table-cell>
          <table:covered-table-cell table:style-name="ce85"/>
          <table:covered-table-cell table:style-name="ce96"/>
          <table:covered-table-cell table:style-name="ce101"/>
          <table:covered-table-cell table:style-name="ce117"/>
          <table:table-cell/>
          <table:table-cell table:style-name="ce87" table:number-columns-repeated="1008"/>
        </table:table-row>
        <table:table-row table:style-name="ro2">
          <table:table-cell table:style-name="ce10" office:value-type="string" calcext:value-type="string">
            <text:p>Team #</text:p>
          </table:table-cell>
          <table:table-cell table:style-name="ce15" office:value-type="string" calcext:value-type="string">
            <text:p>Team Name</text:p>
          </table:table-cell>
          <table:table-cell table:style-name="ce21" table:formula="of:=IF([.$B$39]=&quot;MEDLEY&quot;;LOOKUP([.$O$23];[.$M$25:.$O$25];[.$M26:.$O26]);&quot;Game 1&quot;)" office:value-type="string" office:string-value="Game 1" calcext:value-type="string">
            <text:p>Game 1</text:p>
          </table:table-cell>
          <table:table-cell table:style-name="ce21" table:formula="of:=IF([.$B$39]=&quot;MEDLEY&quot;;LOOKUP([.$O$23];[.$M$25:.$O$25];[.$M27:.$O27]);&quot;Game 2&quot;)" office:value-type="string" office:string-value="Game 2" calcext:value-type="string">
            <text:p>Game 2</text:p>
          </table:table-cell>
          <table:table-cell table:style-name="ce21" table:formula="of:=IF([.$B$39]=&quot;MEDLEY&quot;;LOOKUP([.$O$23];[.$M$25:.$O$25];[.$M28:.$O28]);&quot;Game 3&quot;)" office:value-type="string" office:string-value="Game 3" calcext:value-type="string">
            <text:p>Game 3</text:p>
          </table:table-cell>
          <table:table-cell table:style-name="ce21" table:formula="of:=IF([.$B$39]=&quot;MEDLEY&quot;;LOOKUP([.$O$23];[.$M$25:.$O$25];[.$M29:.$O29]);IF(AND(DrawSheet=&quot;BigBook&quot;;NumTeams&gt;6);&quot;Game 4&quot;;&quot;&quot;))">
            <text:p/>
          </table:table-cell>
          <table:table-cell table:style-name="ce68" table:formula="of:=IF([.$B$39]=&quot;MEDLEY&quot;;LOOKUP([.$O$23];[.$M$25:.$O$25];[.$M30:.$O30]);IF(AND(DrawSheet=&quot;BigBook&quot;;NumTeams&gt;8);&quot;Game 5&quot;;&quot;&quot;))">
            <text:p/>
          </table:table-cell>
          <table:table-cell table:style-name="ce21" table:formula="of:=IF([.$B$39]=&quot;MEDLEY&quot;;LOOKUP([.$O$23];[.$M$25:.$O$25];[.$M31:.$O31]);IF(AND(DrawSheet=&quot;BigBook&quot;;NumTeams&gt;10);&quot;Game6&quot;;&quot;&quot;))">
            <text:p/>
          </table:table-cell>
          <table:table-cell table:style-name="ce21" table:formula="of:=IF([.$B$39]=&quot;MEDLEY&quot;;LOOKUP([.$O$23];[.$M$25:.$O$25];[.$M32:.$O32]);IF(DrawSheet=&quot;BigBook&quot;;IF(NumTeams=14;&quot;Game 7&quot;;&quot;&quot;);&quot;&quot;))">
            <text:p/>
          </table:table-cell>
          <table:table-cell table:style-name="ce21" table:formula="of:=IF([.$B$39]=&quot;MEDLEY&quot;;LOOKUP([.$O$23];[.$M$25:.$O$25];[.$M33:.$O33]);&quot;&quot;)">
            <text:p/>
          </table:table-cell>
          <table:table-cell table:style-name="ce13"/>
          <table:table-cell table:style-name="ce85"/>
          <table:table-cell table:style-name="ce96"/>
          <table:table-cell table:style-name="ce101"/>
          <table:table-cell table:number-columns-repeated="4"/>
          <table:table-cell table:style-name="ce87" table:number-columns-repeated="1006"/>
        </table:table-row>
        <table:table-row table:style-name="ro3">
          <table:table-cell/>
          <table:table-cell table:style-name="ce16" office:value-type="string" calcext:value-type="string">
            <text:p>column number (comments on hover)</text:p>
          </table:table-cell>
          <table:table-cell table:style-name="ce22" table:formula="of:=IF([.$B$39]=&quot;MEDLEY&quot;;1;1)" office:value-type="float" office:value="1" calcext:value-type="float">
            <office:annotation draw:style-name="gr4" draw:text-style-name="P5" svg:width="48.49mm" svg:height="25.71mm" svg:x="89.16mm" svg:y="20.57mm" draw:caption-point-x="-2.38mm" draw:caption-point-y="-9.22mm">
              <dc:creator>RBH</dc:creator>
              <dc:date>2014-06-14T00:00:00</dc:date>
              <text:p text:style-name="P4"><text:span text:style-name="T2"><text:line-break/></text:span><text:span text:style-name="T2">This is the column number from </text:span><text:span text:style-name="T2">the rink draw table to use for </text:span><text:span text:style-name="T2">this game. Change if desired - </text:span><text:span text:style-name="T2">enter 0 to suppress this game.</text:span></text:p>
            </office:annotation>
            <text:p>1</text:p>
          </table:table-cell>
          <table:table-cell table:style-name="ce22" table:formula="of:=IF([.$B$39]=&quot;MEDLEY&quot;;1;2)" office:value-type="float" office:value="2" calcext:value-type="float">
            <office:annotation draw:style-name="gr5" draw:text-style-name="P5" svg:width="52.7mm" svg:height="21.76mm" svg:x="111.63mm" svg:y="1.95mm" draw:caption-point-x="-5.71mm" draw:caption-point-y="9.4mm">
              <dc:creator>RBH</dc:creator>
              <dc:date>2014-06-14T00:00:00</dc:date>
              <text:p text:style-name="P4"><text:span text:style-name="T2"><text:line-break/></text:span><text:span text:style-name="T2">This is the column number from </text:span><text:span text:style-name="T2">the rink draw table to use for </text:span><text:span text:style-name="T2">this game. Change if desired - </text:span><text:span text:style-name="T2">enter 0 to suppress this game.</text:span></text:p>
            </office:annotation>
            <text:p>2</text:p>
          </table:table-cell>
          <table:table-cell table:style-name="ce22" table:formula="of:=IF([.$B$39]=&quot;MEDLEY&quot;;2;3)" office:value-type="float" office:value="3" calcext:value-type="float">
            <office:annotation draw:style-name="gr5" draw:text-style-name="P5" svg:width="52.69mm" svg:height="21.76mm" svg:x="130.69mm" svg:y="1.95mm" draw:caption-point-x="-5.63mm" draw:caption-point-y="9.4mm">
              <dc:creator>RBH</dc:creator>
              <dc:date>2014-06-14T00:00:00</dc:date>
              <text:p text:style-name="P4"><text:span text:style-name="T2"><text:line-break/></text:span><text:span text:style-name="T2">This is the column number from </text:span><text:span text:style-name="T2">the rink draw table to use for this </text:span><text:span text:style-name="T2">game. Change if desired - enter </text:span><text:span text:style-name="T2">0 to suppress this game.</text:span></text:p>
            </office:annotation>
            <text:p>3</text:p>
          </table:table-cell>
          <table:table-cell table:style-name="ce22" table:formula="of:=IF([.$B$39]=&quot;MEDLEY&quot;;2;4)" office:value-type="float" office:value="4" calcext:value-type="float">
            <office:annotation draw:style-name="gr5" draw:text-style-name="P5" svg:width="52.7mm" svg:height="21.76mm" svg:x="149.76mm" svg:y="2.17mm" draw:caption-point-x="-5.56mm" draw:caption-point-y="9.18mm">
              <dc:creator>RBH</dc:creator>
              <dc:date>2014-06-14T00:00:00</dc:date>
              <text:p text:style-name="P4"><text:span text:style-name="T2"><text:line-break/></text:span><text:span text:style-name="T2">This is the column number from </text:span><text:span text:style-name="T2">the rink draw table to use for </text:span><text:span text:style-name="T2">this game. Change if desired - </text:span><text:span text:style-name="T2">enter 0 to suppress this game.</text:span></text:p>
            </office:annotation>
            <text:p>4</text:p>
          </table:table-cell>
          <table:table-cell table:style-name="ce22" table:formula="of:=IF([.$B$39]=&quot;MEDLEY&quot;;3;5)" office:value-type="float" office:value="5" calcext:value-type="float">
            <office:annotation draw:style-name="gr5" draw:text-style-name="P5" svg:width="52.11mm" svg:height="21.76mm" svg:x="168.83mm" svg:y="1.95mm" draw:caption-point-x="-5.49mm" draw:caption-point-y="9.4mm">
              <dc:creator>RBH</dc:creator>
              <dc:date>2014-06-14T00:00:00</dc:date>
              <text:p text:style-name="P4"><text:span text:style-name="T2"><text:line-break/></text:span><text:span text:style-name="T2">This is the column number from </text:span><text:span text:style-name="T2">the rink draw table to use for this </text:span><text:span text:style-name="T2">game. Change if desired - enter </text:span><text:span text:style-name="T2">0 to suppress this game.</text:span></text:p>
            </office:annotation>
            <text:p>5</text:p>
          </table:table-cell>
          <table:table-cell table:style-name="ce22" table:formula="of:=IF([.$B$39]=&quot;MEDLEY&quot;;3;6)" office:value-type="float" office:value="6" calcext:value-type="float">
            <office:annotation draw:style-name="gr5" draw:text-style-name="P5" svg:width="51.54mm" svg:height="21.76mm" svg:x="187.89mm" svg:y="1.95mm" draw:caption-point-x="-5.41mm" draw:caption-point-y="9.4mm">
              <dc:creator>RBH</dc:creator>
              <dc:date>2014-06-14T00:00:00</dc:date>
              <text:p text:style-name="P4"><text:span text:style-name="T2"><text:line-break/></text:span><text:span text:style-name="T2">This is the column number from </text:span><text:span text:style-name="T2">the rink draw table to use for this </text:span><text:span text:style-name="T2">game. Change if desired - enter </text:span><text:span text:style-name="T2">0 to suppress this game.</text:span></text:p>
            </office:annotation>
            <text:p>6</text:p>
          </table:table-cell>
          <table:table-cell table:style-name="ce22" table:formula="of:=IF([.$B$39]=&quot;MEDLEY&quot;;4;7)" office:value-type="float" office:value="7" calcext:value-type="float">
            <office:annotation draw:style-name="gr5" draw:text-style-name="P5" svg:width="51.54mm" svg:height="21.76mm" svg:x="206.96mm" svg:y="2.09mm" draw:caption-point-x="-5.35mm" draw:caption-point-y="9.26mm">
              <dc:creator>RBH</dc:creator>
              <dc:date>2014-06-14T00:00:00</dc:date>
              <text:p text:style-name="P4"><text:span text:style-name="T2"><text:line-break/></text:span><text:span text:style-name="T2">This is the column number </text:span><text:span text:style-name="T2">from the rink draw table to </text:span><text:span text:style-name="T2">use for this game. Change if </text:span><text:span text:style-name="T2">desired - enter 0 to suppress </text:span><text:span text:style-name="T2">this game.</text:span></text:p>
            </office:annotation>
            <text:p>7</text:p>
          </table:table-cell>
          <table:table-cell table:style-name="ce22" table:formula="of:=IF([.$B$39]=&quot;MEDLEY&quot;;4;8)" office:value-type="float" office:value="8" calcext:value-type="float">
            <office:annotation draw:style-name="gr3" draw:text-style-name="P3" svg:width="40.3mm" svg:height="9.91mm" svg:x="226.03mm" svg:y="5.08mm" draw:caption-point-x="-5.28mm" draw:caption-point-y="6.27mm">
              <dc:creator>RBH</dc:creator>
              <dc:date>2014-06-28T00:00:00</dc:date>
              <text:p text:style-name="P2"><text:span text:style-name="T1">This game is only used </text:span><text:span text:style-name="T1">in 6 person medleys</text:span></text:p>
            </office:annotation>
            <text:p>8</text:p>
          </table:table-cell>
          <table:table-cell table:style-name="ce27"/>
          <table:table-cell table:style-name="ce10" office:value-type="string" calcext:value-type="string" table:number-columns-spanned="2" table:number-rows-spanned="1">
            <office:annotation draw:style-name="gr3" draw:text-style-name="P7" svg:width="28.99mm" svg:height="9.91mm" svg:x="293.77mm" svg:y="0mm" draw:caption-point-x="-5.02mm" draw:caption-point-y="11.35mm">
              <dc:creator>RBH</dc:creator>
              <dc:date>2014-03-02T00:00:00</dc:date>
              <text:p text:style-name="P6"><text:span text:style-name="T2">Double click to toggle </text:span><text:span text:style-name="T2">Yes/No</text:span></text:p>
            </office:annotation>
            <text:p>Rinks available</text:p>
          </table:table-cell>
          <table:covered-table-cell table:style-name="ce87"/>
          <table:table-cell table:style-name="ce37" office:value-type="string" calcext:value-type="string">
            <text:p>draw rink</text:p>
          </table:table-cell>
          <table:table-cell table:style-name="ce10" office:value-type="string" calcext:value-type="string">
            <text:p>use rink</text:p>
          </table:table-cell>
          <table:table-cell table:number-columns-repeated="1009"/>
        </table:table-row>
        <table:table-row table:style-name="ro3">
          <table:table-cell table:style-name="ce10" office:value-type="float" office:value="1" calcext:value-type="float">
            <text:p>1</text:p>
          </table:table-cell>
          <table:table-cell table:style-name="ce17"/>
          <table:table-cell table:style-name="ce34"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67" table:formula="of:=IF(OR(NumTeams&lt;6;ROW()&gt;NumTeams+3;[.E$3]=0;[.E$2]=&quot;&quot;);&quot;&quot;;LOOKUP(INDIRECT(DrawSheet&amp;&quot;.&quot;&amp;INDEX(DrawCol;[.E$3])&amp;ROW());[.$N$4:.$N$19];[.$O$4:.$O$19]))">
            <text:p/>
          </table:table-cell>
          <table:table-cell table:style-name="ce52"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number-columns-repeated="2" office:value-type="float" office:value="1" calcext:value-type="float">
            <text:p>1</text:p>
          </table:table-cell>
          <table:table-cell table:style-name="ce73" office:value-type="string" calcext:value-type="string">
            <text:p>Yes</text:p>
          </table:table-cell>
          <table:table-cell table:style-name="ce13" office:value-type="float" office:value="1" calcext:value-type="float">
            <text:p>1</text:p>
          </table:table-cell>
          <table:table-cell table:style-name="ce35" office:value-type="float" office:value="1" calcext:value-type="float">
            <text:p>1</text:p>
          </table:table-cell>
          <table:table-cell table:number-columns-repeated="1009"/>
        </table:table-row>
        <table:table-row table:style-name="ro3">
          <table:table-cell table:style-name="ce10" office:value-type="float" office:value="2" calcext:value-type="float">
            <text:p>2</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5]" office:value-type="float" office:value="2" calcext:value-type="float">
            <text:p>2</text:p>
          </table:table-cell>
          <table:table-cell office:value-type="float" office:value="2" calcext:value-type="float">
            <text:p>2</text:p>
          </table:table-cell>
          <table:table-cell table:style-name="ce73" office:value-type="string" calcext:value-type="string">
            <text:p>Yes</text:p>
          </table:table-cell>
          <table:table-cell table:style-name="ce13" office:value-type="float" office:value="2" calcext:value-type="float">
            <text:p>2</text:p>
          </table:table-cell>
          <table:table-cell table:style-name="ce35" office:value-type="float" office:value="2" calcext:value-type="float">
            <text:p>2</text:p>
          </table:table-cell>
          <table:table-cell table:number-columns-repeated="1009"/>
        </table:table-row>
        <table:table-row table:style-name="ro3">
          <table:table-cell table:style-name="ce10" office:value-type="float" office:value="3" calcext:value-type="float">
            <text:p>3</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6]" office:value-type="float" office:value="3" calcext:value-type="float">
            <text:p>3</text:p>
          </table:table-cell>
          <table:table-cell office:value-type="float" office:value="3" calcext:value-type="float">
            <text:p>3</text:p>
          </table:table-cell>
          <table:table-cell table:style-name="ce73" office:value-type="string" calcext:value-type="string">
            <text:p>Yes</text:p>
          </table:table-cell>
          <table:table-cell table:style-name="ce13" office:value-type="float" office:value="3" calcext:value-type="float">
            <text:p>3</text:p>
          </table:table-cell>
          <table:table-cell table:style-name="ce35" office:value-type="float" office:value="3" calcext:value-type="float">
            <text:p>3</text:p>
          </table:table-cell>
          <table:table-cell table:number-columns-repeated="1009"/>
        </table:table-row>
        <table:table-row table:style-name="ro3">
          <table:table-cell table:style-name="ce10" office:value-type="float" office:value="4" calcext:value-type="float">
            <text:p>4</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7]" office:value-type="float" office:value="4" calcext:value-type="float">
            <text:p>4</text:p>
          </table:table-cell>
          <table:table-cell office:value-type="float" office:value="4" calcext:value-type="float">
            <text:p>4</text:p>
          </table:table-cell>
          <table:table-cell table:style-name="ce73" office:value-type="string" calcext:value-type="string">
            <text:p>Yes</text:p>
          </table:table-cell>
          <table:table-cell table:style-name="ce13" office:value-type="float" office:value="4" calcext:value-type="float">
            <text:p>4</text:p>
          </table:table-cell>
          <table:table-cell table:style-name="ce35" office:value-type="float" office:value="4" calcext:value-type="float">
            <text:p>4</text:p>
          </table:table-cell>
          <table:table-cell table:number-columns-repeated="1009"/>
        </table:table-row>
        <table:table-row table:style-name="ro3">
          <table:table-cell table:style-name="ce10" office:value-type="float" office:value="5" calcext:value-type="float">
            <text:p>5</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8]" office:value-type="float" office:value="5" calcext:value-type="float">
            <text:p>5</text:p>
          </table:table-cell>
          <table:table-cell office:value-type="float" office:value="5" calcext:value-type="float">
            <text:p>5</text:p>
          </table:table-cell>
          <table:table-cell table:style-name="ce73" office:value-type="string" calcext:value-type="string">
            <text:p>Yes</text:p>
          </table:table-cell>
          <table:table-cell table:style-name="ce13" office:value-type="float" office:value="5" calcext:value-type="float">
            <text:p>5</text:p>
          </table:table-cell>
          <table:table-cell table:style-name="ce35" office:value-type="float" office:value="5" calcext:value-type="float">
            <text:p>5</text:p>
          </table:table-cell>
          <table:table-cell table:number-columns-repeated="1009"/>
        </table:table-row>
        <table:table-row table:style-name="ro3">
          <table:table-cell table:style-name="ce10" office:value-type="float" office:value="6" calcext:value-type="float">
            <text:p>6</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9]" office:value-type="float" office:value="6" calcext:value-type="float">
            <text:p>6</text:p>
          </table:table-cell>
          <table:table-cell office:value-type="float" office:value="6" calcext:value-type="float">
            <text:p>6</text:p>
          </table:table-cell>
          <table:table-cell table:style-name="ce73" office:value-type="string" calcext:value-type="string">
            <text:p>Yes</text:p>
          </table:table-cell>
          <table:table-cell table:style-name="ce13" office:value-type="float" office:value="6" calcext:value-type="float">
            <text:p>6</text:p>
          </table:table-cell>
          <table:table-cell table:style-name="ce35" office:value-type="float" office:value="6" calcext:value-type="float">
            <text:p>6</text:p>
          </table:table-cell>
          <table:table-cell table:number-columns-repeated="1009"/>
        </table:table-row>
        <table:table-row table:style-name="ro3">
          <table:table-cell table:style-name="ce10" office:value-type="float" office:value="7" calcext:value-type="float">
            <text:p>7</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0]" office:value-type="float" office:value="7" calcext:value-type="float">
            <text:p>7</text:p>
          </table:table-cell>
          <table:table-cell office:value-type="float" office:value="7" calcext:value-type="float">
            <text:p>7</text:p>
          </table:table-cell>
          <table:table-cell table:style-name="ce73" office:value-type="string" calcext:value-type="string">
            <text:p>Yes</text:p>
          </table:table-cell>
          <table:table-cell table:style-name="ce13" office:value-type="float" office:value="7" calcext:value-type="float">
            <text:p>7</text:p>
          </table:table-cell>
          <table:table-cell table:style-name="ce35" office:value-type="float" office:value="7" calcext:value-type="float">
            <text:p>7</text:p>
          </table:table-cell>
          <table:table-cell table:number-columns-repeated="1009"/>
        </table:table-row>
        <table:table-row table:style-name="ro3">
          <table:table-cell table:style-name="ce10" office:value-type="float" office:value="8" calcext:value-type="float">
            <text:p>8</text:p>
          </table:table-cell>
          <table:table-cell table:style-name="ce17"/>
          <table:table-cell table:style-name="ce61" table:formula="of:=IF(OR(NumTeams&lt;6;ROW()&gt;NumTeams+3;[.C$3]=0;[.C$2]=&quot;&quot;);&quot;&quot;;LOOKUP(INDIRECT(DrawSheet&amp;&quot;.&quot;&amp;INDEX(DrawCol;[.C$3])&amp;ROW());[.$N$4:.$N$19];[.$O$4:.$O$19]))">
            <text:p/>
          </table:table-cell>
          <table:table-cell table:style-name="ce64" table:formula="of:=IF(OR(NumTeams&lt;6;ROW()&gt;NumTeams+3;[.D$3]=0;[.D$2]=&quot;&quot;);&quot;&quot;;(LOOKUP(INDIRECT(DrawSheet&amp;&quot;.&quot;&amp;INDEX(DrawCol;[.D$3])&amp;ROW())+IF([.$B$39]=&quot;MEDLEY&quot;;[.$B$35]/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1]" office:value-type="float" office:value="8" calcext:value-type="float">
            <text:p>8</text:p>
          </table:table-cell>
          <table:table-cell office:value-type="float" office:value="8" calcext:value-type="float">
            <text:p>8</text:p>
          </table:table-cell>
          <table:table-cell table:style-name="ce73" office:value-type="string" calcext:value-type="string">
            <text:p>Yes</text:p>
          </table:table-cell>
          <table:table-cell table:style-name="ce13" office:value-type="float" office:value="8" calcext:value-type="float">
            <text:p>8</text:p>
          </table:table-cell>
          <table:table-cell table:style-name="ce35" office:value-type="float" office:value="8" calcext:value-type="float">
            <text:p>8</text:p>
          </table:table-cell>
          <table:table-cell table:number-columns-repeated="1009"/>
        </table:table-row>
        <table:table-row table:style-name="ro3">
          <table:table-cell table:style-name="ce10" office:value-type="float" office:value="9" calcext:value-type="float">
            <text:p>9</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2]" office:value-type="float" office:value="9" calcext:value-type="float">
            <text:p>9</text:p>
          </table:table-cell>
          <table:table-cell office:value-type="float" office:value="9" calcext:value-type="float">
            <text:p>9</text:p>
          </table:table-cell>
          <table:table-cell table:style-name="ce73" office:value-type="string" calcext:value-type="string">
            <text:p>Yes</text:p>
          </table:table-cell>
          <table:table-cell table:style-name="ce13" office:value-type="float" office:value="9" calcext:value-type="float">
            <text:p>9</text:p>
          </table:table-cell>
          <table:table-cell table:style-name="ce35" office:value-type="float" office:value="9" calcext:value-type="float">
            <text:p>9</text:p>
          </table:table-cell>
          <table:table-cell table:number-columns-repeated="1009"/>
        </table:table-row>
        <table:table-row table:style-name="ro3">
          <table:table-cell table:style-name="ce10" office:value-type="float" office:value="10" calcext:value-type="float">
            <text:p>10</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3]" office:value-type="float" office:value="10" calcext:value-type="float">
            <text:p>10</text:p>
          </table:table-cell>
          <table:table-cell office:value-type="float" office:value="10" calcext:value-type="float">
            <text:p>10</text:p>
          </table:table-cell>
          <table:table-cell table:style-name="ce73" office:value-type="string" calcext:value-type="string">
            <text:p>Yes</text:p>
          </table:table-cell>
          <table:table-cell table:style-name="ce13" office:value-type="float" office:value="10" calcext:value-type="float">
            <text:p>10</text:p>
          </table:table-cell>
          <table:table-cell table:style-name="ce35" office:value-type="float" office:value="10" calcext:value-type="float">
            <text:p>10</text:p>
          </table:table-cell>
          <table:table-cell table:number-columns-repeated="1009"/>
        </table:table-row>
        <table:table-row table:style-name="ro3">
          <table:table-cell table:style-name="ce10" office:value-type="float" office:value="11" calcext:value-type="float">
            <text:p>11</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4]" office:value-type="float" office:value="11" calcext:value-type="float">
            <text:p>11</text:p>
          </table:table-cell>
          <table:table-cell office:value-type="float" office:value="11" calcext:value-type="float">
            <text:p>11</text:p>
          </table:table-cell>
          <table:table-cell table:style-name="ce73" office:value-type="string" calcext:value-type="string">
            <text:p>Yes</text:p>
          </table:table-cell>
          <table:table-cell table:style-name="ce13" office:value-type="float" office:value="11" calcext:value-type="float">
            <text:p>11</text:p>
          </table:table-cell>
          <table:table-cell table:style-name="ce35" office:value-type="float" office:value="11" calcext:value-type="float">
            <text:p>11</text:p>
          </table:table-cell>
          <table:table-cell table:number-columns-repeated="1009"/>
        </table:table-row>
        <table:table-row table:style-name="ro3">
          <table:table-cell table:style-name="ce10" office:value-type="float" office:value="12" calcext:value-type="float">
            <text:p>12</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5]" office:value-type="float" office:value="12" calcext:value-type="float">
            <text:p>12</text:p>
          </table:table-cell>
          <table:table-cell office:value-type="float" office:value="12" calcext:value-type="float">
            <text:p>12</text:p>
          </table:table-cell>
          <table:table-cell table:style-name="ce73" office:value-type="string" calcext:value-type="string">
            <text:p>Yes</text:p>
          </table:table-cell>
          <table:table-cell table:style-name="ce13" office:value-type="float" office:value="12" calcext:value-type="float">
            <text:p>12</text:p>
          </table:table-cell>
          <table:table-cell table:style-name="ce35" office:value-type="float" office:value="12" calcext:value-type="float">
            <text:p>12</text:p>
          </table:table-cell>
          <table:table-cell table:number-columns-repeated="1009"/>
        </table:table-row>
        <table:table-row table:style-name="ro3">
          <table:table-cell table:style-name="ce10" office:value-type="float" office:value="13" calcext:value-type="float">
            <text:p>13</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6]" office:value-type="float" office:value="13" calcext:value-type="float">
            <text:p>13</text:p>
          </table:table-cell>
          <table:table-cell office:value-type="float" office:value="13" calcext:value-type="float">
            <text:p>13</text:p>
          </table:table-cell>
          <table:table-cell table:style-name="ce73" office:value-type="string" calcext:value-type="string">
            <text:p>Yes</text:p>
          </table:table-cell>
          <table:table-cell table:style-name="ce13" office:value-type="float" office:value="13" calcext:value-type="float">
            <text:p>13</text:p>
          </table:table-cell>
          <table:table-cell table:style-name="ce35" office:value-type="float" office:value="13" calcext:value-type="float">
            <text:p>13</text:p>
          </table:table-cell>
          <table:table-cell table:number-columns-repeated="1009"/>
        </table:table-row>
        <table:table-row table:style-name="ro3">
          <table:table-cell table:style-name="ce10" office:value-type="float" office:value="14" calcext:value-type="float">
            <text:p>14</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7]" office:value-type="float" office:value="14" calcext:value-type="float">
            <text:p>14</text:p>
          </table:table-cell>
          <table:table-cell office:value-type="float" office:value="14" calcext:value-type="float">
            <text:p>14</text:p>
          </table:table-cell>
          <table:table-cell table:style-name="ce73" office:value-type="string" calcext:value-type="string">
            <text:p>Yes</text:p>
          </table:table-cell>
          <table:table-cell table:style-name="ce13" office:value-type="float" office:value="14" calcext:value-type="float">
            <text:p>14</text:p>
          </table:table-cell>
          <table:table-cell table:style-name="ce35" office:value-type="float" office:value="14" calcext:value-type="float">
            <text:p>14</text:p>
          </table:table-cell>
          <table:table-cell table:number-columns-repeated="1009"/>
        </table:table-row>
        <table:table-row table:style-name="ro3">
          <table:table-cell table:style-name="ce10" office:value-type="float" office:value="15" calcext:value-type="float">
            <text:p>15</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8]" office:value-type="float" office:value="15" calcext:value-type="float">
            <text:p>15</text:p>
          </table:table-cell>
          <table:table-cell office:value-type="float" office:value="15" calcext:value-type="float">
            <text:p>15</text:p>
          </table:table-cell>
          <table:table-cell table:style-name="ce73" office:value-type="string" calcext:value-type="string">
            <text:p>Yes</text:p>
          </table:table-cell>
          <table:table-cell table:style-name="ce13" office:value-type="float" office:value="15" calcext:value-type="float">
            <text:p>15</text:p>
          </table:table-cell>
          <table:table-cell table:style-name="ce35" office:value-type="float" office:value="15" calcext:value-type="float">
            <text:p>15</text:p>
          </table:table-cell>
          <table:table-cell table:number-columns-repeated="1009"/>
        </table:table-row>
        <table:table-row table:style-name="ro3">
          <table:table-cell table:style-name="ce10" office:value-type="float" office:value="16" calcext:value-type="float">
            <text:p>16</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19]" office:value-type="float" office:value="16" calcext:value-type="float">
            <text:p>16</text:p>
          </table:table-cell>
          <table:table-cell table:number-columns-repeated="2"/>
          <table:table-cell table:style-name="ce13" office:value-type="float" office:value="0" calcext:value-type="float">
            <text:p>0</text:p>
          </table:table-cell>
          <table:table-cell table:style-name="ce16"/>
          <table:table-cell table:number-columns-repeated="1009"/>
        </table:table-row>
        <table:table-row table:style-name="ro3">
          <table:table-cell table:style-name="ce10" office:value-type="float" office:value="17" calcext:value-type="float">
            <text:p>17</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0]" office:value-type="float" office:value="17" calcext:value-type="float">
            <text:p>17</text:p>
          </table:table-cell>
          <table:table-cell table:style-name="ce29" office:value-type="string" calcext:value-type="string">
            <text:p># reqd</text:p>
          </table:table-cell>
          <table:table-cell table:style-name="ce74" table:formula="of:=MAX([.B38];IF([.$B$39]=&quot;MEDLEY&quot;;NumTeams;NumTeams/2))" office:value-type="float" office:value="0" calcext:value-type="float">
            <text:p>0</text:p>
          </table:table-cell>
          <table:table-cell table:style-name="ce13"/>
          <table:table-cell table:number-columns-repeated="1010"/>
        </table:table-row>
        <table:table-row table:style-name="ro3">
          <table:table-cell table:style-name="ce10" office:value-type="float" office:value="18" calcext:value-type="float">
            <text:p>18</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1]" office:value-type="float" office:value="18" calcext:value-type="float">
            <text:p>18</text:p>
          </table:table-cell>
          <table:table-cell table:style-name="ce29" office:value-type="string" calcext:value-type="string">
            <text:p># avail</text:p>
          </table:table-cell>
          <table:table-cell table:formula="of:=COUNTIF([.M4:.M18];&quot;Yes&quot;)" office:value-type="float" office:value="15" calcext:value-type="float">
            <text:p>15</text:p>
          </table:table-cell>
          <table:table-cell table:number-columns-repeated="1011"/>
        </table:table-row>
        <table:table-row table:style-name="ro3">
          <table:table-cell table:style-name="ce10" office:value-type="float" office:value="19" calcext:value-type="float">
            <text:p>19</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2]" office:value-type="float" office:value="19" calcext:value-type="float">
            <text:p>19</text:p>
          </table:table-cell>
          <table:table-cell table:number-columns-repeated="1013"/>
        </table:table-row>
        <table:table-row table:style-name="ro3">
          <table:table-cell table:style-name="ce10" office:value-type="float" office:value="20" calcext:value-type="float">
            <text:p>20</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3]" office:value-type="float" office:value="20" calcext:value-type="float">
            <text:p>20</text:p>
          </table:table-cell>
          <table:table-cell table:style-name="ce87" office:value-type="string" calcext:value-type="string">
            <text:p>select game names for Medley</text:p>
          </table:table-cell>
          <table:table-cell/>
          <table:table-cell table:style-name="ce13"/>
          <table:table-cell table:style-name="ce35" office:value-type="string" calcext:value-type="string">
            <text:p>B</text:p>
          </table:table-cell>
          <table:table-cell table:number-columns-repeated="1009"/>
        </table:table-row>
        <table:table-row table:style-name="ro3">
          <table:table-cell table:style-name="ce10" office:value-type="float" office:value="21" calcext:value-type="float">
            <text:p>21</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4]" office:value-type="float" office:value="21" calcext:value-type="float">
            <text:p>21</text:p>
            <draw:control table:end-cell-address="Teams.L26" table:end-x="22.56mm" table:end-y="0.3mm" draw:z-index="2" draw:style-name="gr1" draw:text-style-name="P1" svg:width="22.56mm" svg:height="5.73mm" svg:x="22.67mm" svg:y="3.63mm" draw:control="control3"/>
          </table:table-cell>
          <table:table-cell table:number-columns-repeated="2"/>
          <table:table-cell table:style-name="ce13"/>
          <table:table-cell table:number-columns-repeated="1010"/>
        </table:table-row>
        <table:table-row table:style-name="ro3">
          <table:table-cell table:style-name="ce10" office:value-type="float" office:value="22" calcext:value-type="float">
            <text:p>22</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5]" office:value-type="float" office:value="22" calcext:value-type="float">
            <text:p>22</text:p>
          </table:table-cell>
          <table:table-cell/>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text:p>
          </table:table-cell>
          <table:table-cell table:number-columns-repeated="1009"/>
        </table:table-row>
        <table:table-row table:style-name="ro3">
          <table:table-cell table:style-name="ce10" office:value-type="float" office:value="23" calcext:value-type="float">
            <text:p>23</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6]" office:value-type="float" office:value="23" calcext:value-type="float">
            <text:p>23</text:p>
          </table:table-cell>
          <table:table-cell/>
          <table:table-cell office:value-type="string" calcext:value-type="string">
            <text:p>Game 1</text:p>
          </table:table-cell>
          <table:table-cell table:style-name="ce13" office:value-type="string" calcext:value-type="string">
            <text:p>Round 1</text:p>
          </table:table-cell>
          <table:table-cell table:style-name="ce38" office:value-type="string" calcext:value-type="string">
            <text:p>Round 1a</text:p>
          </table:table-cell>
          <table:table-cell table:number-columns-repeated="1009"/>
        </table:table-row>
        <table:table-row table:style-name="ro3">
          <table:table-cell table:style-name="ce10" office:value-type="float" office:value="24" calcext:value-type="float">
            <text:p>24</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7]" office:value-type="float" office:value="24" calcext:value-type="float">
            <text:p>24</text:p>
          </table:table-cell>
          <table:table-cell/>
          <table:table-cell office:value-type="string" calcext:value-type="string">
            <text:p>Game 2</text:p>
          </table:table-cell>
          <table:table-cell table:style-name="ce13" office:value-type="string" calcext:value-type="string">
            <text:p>Round 2</text:p>
          </table:table-cell>
          <table:table-cell table:style-name="ce38" office:value-type="string" calcext:value-type="string">
            <text:p>Round 1b</text:p>
          </table:table-cell>
          <table:table-cell table:number-columns-repeated="1009"/>
        </table:table-row>
        <table:table-row table:style-name="ro3">
          <table:table-cell table:style-name="ce10" office:value-type="float" office:value="25" calcext:value-type="float">
            <text:p>25</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8]" office:value-type="float" office:value="25" calcext:value-type="float">
            <text:p>25</text:p>
          </table:table-cell>
          <table:table-cell/>
          <table:table-cell office:value-type="string" calcext:value-type="string">
            <text:p>Game 3</text:p>
          </table:table-cell>
          <table:table-cell table:style-name="ce13" office:value-type="string" calcext:value-type="string">
            <text:p>Round 3</text:p>
          </table:table-cell>
          <table:table-cell table:style-name="ce38" office:value-type="string" calcext:value-type="string">
            <text:p>Round 2a</text:p>
          </table:table-cell>
          <table:table-cell table:number-columns-repeated="1009"/>
        </table:table-row>
        <table:table-row table:style-name="ro3">
          <table:table-cell table:style-name="ce10" office:value-type="float" office:value="26" calcext:value-type="float">
            <text:p>26</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29]" office:value-type="float" office:value="26" calcext:value-type="float">
            <text:p>26</text:p>
          </table:table-cell>
          <table:table-cell/>
          <table:table-cell office:value-type="string" calcext:value-type="string">
            <text:p>Game 4</text:p>
          </table:table-cell>
          <table:table-cell table:style-name="ce13" office:value-type="string" calcext:value-type="string">
            <text:p>Round 4</text:p>
          </table:table-cell>
          <table:table-cell table:style-name="ce38" office:value-type="string" calcext:value-type="string">
            <text:p>Round 2b</text:p>
          </table:table-cell>
          <table:table-cell table:number-columns-repeated="1009"/>
        </table:table-row>
        <table:table-row table:style-name="ro3">
          <table:table-cell table:style-name="ce10" office:value-type="float" office:value="27" calcext:value-type="float">
            <text:p>27</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30]" office:value-type="float" office:value="27" calcext:value-type="float">
            <text:p>27</text:p>
          </table:table-cell>
          <table:table-cell/>
          <table:table-cell office:value-type="string" calcext:value-type="string">
            <text:p>Game 5</text:p>
          </table:table-cell>
          <table:table-cell table:style-name="ce13" office:value-type="string" calcext:value-type="string">
            <text:p>Round 5</text:p>
          </table:table-cell>
          <table:table-cell table:style-name="ce38" office:value-type="string" calcext:value-type="string">
            <text:p>Round 3a</text:p>
          </table:table-cell>
          <table:table-cell table:number-columns-repeated="1009"/>
        </table:table-row>
        <table:table-row table:style-name="ro3">
          <table:table-cell table:style-name="ce10" office:value-type="float" office:value="28" calcext:value-type="float">
            <text:p>28</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31]" office:value-type="float" office:value="28" calcext:value-type="float">
            <text:p>28</text:p>
          </table:table-cell>
          <table:table-cell/>
          <table:table-cell office:value-type="string" calcext:value-type="string">
            <text:p>Game 6</text:p>
          </table:table-cell>
          <table:table-cell table:style-name="ce13" office:value-type="string" calcext:value-type="string">
            <text:p>Round 6</text:p>
          </table:table-cell>
          <table:table-cell table:style-name="ce38" office:value-type="string" calcext:value-type="string">
            <text:p>Round 3b</text:p>
          </table:table-cell>
          <table:table-cell table:number-columns-repeated="1009"/>
        </table:table-row>
        <table:table-row table:style-name="ro3">
          <table:table-cell table:style-name="ce10" office:value-type="float" office:value="29" calcext:value-type="float">
            <text:p>29</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32]" office:value-type="float" office:value="29" calcext:value-type="float">
            <text:p>29</text:p>
          </table:table-cell>
          <table:table-cell/>
          <table:table-cell office:value-type="string" calcext:value-type="string">
            <text:p>Game 7</text:p>
          </table:table-cell>
          <table:table-cell table:style-name="ce13" office:value-type="string" calcext:value-type="string">
            <text:p>Round 7</text:p>
          </table:table-cell>
          <table:table-cell table:style-name="ce38" office:value-type="string" calcext:value-type="string">
            <text:p>Round 4a</text:p>
          </table:table-cell>
          <table:table-cell table:number-columns-repeated="1009"/>
        </table:table-row>
        <table:table-row table:style-name="ro3">
          <table:table-cell table:style-name="ce10" office:value-type="float" office:value="30" calcext:value-type="float">
            <text:p>30</text:p>
          </table:table-cell>
          <table:table-cell table:style-name="ce17"/>
          <table:table-cell table:style-name="ce61" table:formula="of:=IF(OR(NumTeams&lt;6;ROW()&gt;NumTeams+3;[.C$3]=0;[.C$2]=&quot;&quot;);&quot;&quot;;LOOKUP(INDIRECT(DrawSheet&amp;&quot;.&quot;&amp;INDEX(DrawCol;[.C$3])&amp;ROW());[.$N$4:.$N$19];[.$O$4:.$O$19]))">
            <text:p/>
          </table:table-cell>
          <table:table-cell table:style-name="ce50" table:formula="of:=IF(OR(NumTeams&lt;6;ROW()&gt;NumTeams+3;[.D$3]=0;[.D$2]=&quot;&quot;);&quot;&quot;;(LOOKUP(INDIRECT(DrawSheet&amp;&quot;.&quot;&amp;INDEX(DrawCol;[.D$3])&amp;ROW())+IF([.$B$39]=&quot;MEDLEY&quot;;NumTeams/2;0);[.$N$4:.$N$19];[.$O$4:.$O$19])))">
            <text:p/>
          </table:table-cell>
          <table:table-cell table:style-name="ce51" table:formula="of:=IF(OR(NumTeams&lt;6;ROW()&gt;NumTeams+3;[.E$3]=0;[.E$2]=&quot;&quot;);&quot;&quot;;LOOKUP(INDIRECT(DrawSheet&amp;&quot;.&quot;&amp;INDEX(DrawCol;[.E$3])&amp;ROW());[.$N$4:.$N$19];[.$O$4:.$O$19]))">
            <text:p/>
          </table:table-cell>
          <table:table-cell table:style-name="ce61" table:formula="of:=IF(OR(NumTeams&lt;6;ROW()&gt;NumTeams+3;[.F$3]=0;[.F$2]=&quot;&quot;);&quot;&quot;;(LOOKUP(INDIRECT(DrawSheet&amp;&quot;.&quot;&amp;INDEX(DrawCol;[.F$3])&amp;ROW())+IF([.$B$39]=&quot;MEDLEY&quot;;NumTeams/2;0);[.$N$4:.$N$19];[.$O$4:.$O$19])))">
            <text:p/>
          </table:table-cell>
          <table:table-cell table:style-name="ce59" table:formula="of:=IF(OR(NumTeams&lt;6;ROW()&gt;NumTeams+3;[.G$3]=0;[.G$2]=&quot;&quot;);&quot;&quot;;LOOKUP(INDIRECT(DrawSheet&amp;&quot;.&quot;&amp;INDEX(DrawCol;[.G$3])&amp;ROW());[.$N$4:.$N$19];[.$O$4:.$O$19]))">
            <text:p/>
          </table:table-cell>
          <table:table-cell table:style-name="ce60" table:formula="of:=IF(OR(NumTeams&lt;6;ROW()&gt;NumTeams+3;[.H$3]=0;[.H$2]=&quot;&quot;);&quot;&quot;;(LOOKUP(INDIRECT(DrawSheet&amp;&quot;.&quot;&amp;INDEX(DrawCol;[.H$3])&amp;ROW())+IF([.$B$39]=&quot;MEDLEY&quot;;NumTeams/2;0);[.$N$4:.$N$19];[.$O$4:.$O$19])))">
            <text:p/>
          </table:table-cell>
          <table:table-cell table:style-name="ce62" table:formula="of:=IF(OR(NumTeams&lt;6;ROW()&gt;NumTeams+3;[.I$3]=0;[.I$2]=&quot;&quot;);&quot;&quot;;LOOKUP(INDIRECT(DrawSheet&amp;&quot;.&quot;&amp;INDEX(DrawCol;[.I$3])&amp;ROW());[.$N$4:.$N$19];[.$O$4:.$O$19]))">
            <text:p/>
          </table:table-cell>
          <table:table-cell table:style-name="ce63" table:formula="of:=IF(OR(NumTeams&lt;6;ROW()&gt;NumTeams+3;[.J$3]=0;[.J$2]=&quot;&quot;);&quot;&quot;;(LOOKUP(INDIRECT(DrawSheet&amp;&quot;.&quot;&amp;INDEX(DrawCol;[.J$3])&amp;ROW())+IF([.$B$39]=&quot;MEDLEY&quot;;NumTeams/2;0);[.$N$4:.$N$19];[.$O$4:.$O$19])))">
            <text:p/>
          </table:table-cell>
          <table:table-cell table:formula="of:=[.A33]" office:value-type="float" office:value="30" calcext:value-type="float">
            <text:p>30</text:p>
          </table:table-cell>
          <table:table-cell/>
          <table:table-cell office:value-type="string" calcext:value-type="string">
            <text:p>Game 8</text:p>
          </table:table-cell>
          <table:table-cell table:style-name="ce13" office:value-type="string" calcext:value-type="string">
            <text:p>Round 8</text:p>
          </table:table-cell>
          <table:table-cell table:style-name="ce38" office:value-type="string" calcext:value-type="string">
            <text:p>Round 4b</text:p>
          </table:table-cell>
          <table:table-cell table:number-columns-repeated="1009"/>
        </table:table-row>
        <table:table-row table:style-name="ro2">
          <table:table-cell table:number-columns-repeated="1024"/>
        </table:table-row>
        <table:table-row table:style-name="ro3">
          <table:table-cell office:value-type="string" calcext:value-type="string">
            <text:p># teams</text:p>
          </table:table-cell>
          <table:table-cell table:content-validation-name="val2" table:formula="of:=COUNTA([.B4:.B33])" office:value-type="float" office:value="0" calcext:value-type="float">
            <text:p>0</text:p>
          </table:table-cell>
          <table:table-cell table:style-name="ce36" table:formula="of:=IF(AND(NumTeams&gt;14;[.$B$39]=&quot;MEDLEY&quot;);&quot;Maximum 14 teams for split team Medleys&quot;;&quot;&quot;)" table:number-columns-spanned="4" table:number-rows-spanned="1">
            <text:p/>
          </table:table-cell>
          <table:covered-table-cell table:number-columns-repeated="3"/>
          <table:table-cell table:number-columns-repeated="1018"/>
        </table:table-row>
        <table:table-row table:style-name="ro2">
          <table:table-cell table:number-columns-repeated="1024"/>
        </table:table-row>
        <table:table-row table:style-name="ro2">
          <table:table-cell table:style-name="ce12" office:value-type="string" calcext:value-type="string">
            <text:p>hidden rows below here contain lookup table etc for addressing the selected rink draw data</text:p>
          </table:table-cell>
          <table:table-cell table:number-columns-repeated="1023"/>
        </table:table-row>
        <table:table-row table:style-name="ro2" table:visibility="collapse">
          <table:table-cell table:number-columns-repeated="10"/>
          <table:table-cell office:value-type="string" calcext:value-type="string">
            <text:p>DrawSheets</text:p>
          </table:table-cell>
          <table:table-cell office:value-type="string" calcext:value-type="string">
            <text:p>list</text:p>
          </table:table-cell>
          <table:table-cell office:value-type="string" calcext:value-type="string">
            <text:p>selected</text:p>
          </table:table-cell>
          <table:table-cell table:number-columns-repeated="1011"/>
        </table:table-row>
        <table:table-row table:style-name="ro2" table:visibility="collapse">
          <table:table-cell office:value-type="string" calcext:value-type="string">
            <text:p>Match type:</text:p>
          </table:table-cell>
          <table:table-cell table:style-name="ce19" office:value-type="string" calcext:value-type="string">
            <text:p><text:s/></text:p>
          </table:table-cell>
          <table:table-cell table:number-columns-repeated="7"/>
          <table:table-cell table:style-name="ce13"/>
          <table:table-cell/>
          <table:table-cell table:style-name="ce31" office:value-type="string" calcext:value-type="string">
            <text:p>DeskChart</text:p>
          </table:table-cell>
          <table:table-cell table:style-name="ce35" office:value-type="string" calcext:value-type="string">
            <text:p>DeskChart</text:p>
          </table:table-cell>
          <table:table-cell table:style-name="ce39"/>
          <table:table-cell table:number-columns-repeated="1010"/>
        </table:table-row>
        <table:table-row table:style-name="ro2" table:visibility="collapse">
          <table:table-cell table:number-columns-repeated="2"/>
          <table:table-cell office:value-type="string" calcext:value-type="string">
            <text:p>game 1</text:p>
          </table:table-cell>
          <table:table-cell office:value-type="string" calcext:value-type="string">
            <text:p>game 2</text:p>
          </table:table-cell>
          <table:table-cell office:value-type="string" calcext:value-type="string">
            <text:p>game 3</text:p>
          </table:table-cell>
          <table:table-cell office:value-type="string" calcext:value-type="string">
            <text:p>game 4</text:p>
          </table:table-cell>
          <table:table-cell office:value-type="string" calcext:value-type="string">
            <text:p>game 5</text:p>
          </table:table-cell>
          <table:table-cell office:value-type="string" calcext:value-type="string">
            <text:p>game 6</text:p>
          </table:table-cell>
          <table:table-cell office:value-type="string" calcext:value-type="string">
            <text:p>game 7</text:p>
          </table:table-cell>
          <table:table-cell table:style-name="ce13"/>
          <table:table-cell/>
          <table:table-cell table:style-name="ce31" office:value-type="string" calcext:value-type="string">
            <text:p>BigBook</text:p>
          </table:table-cell>
          <table:table-cell table:number-columns-repeated="1012"/>
        </table:table-row>
        <table:table-row table:style-name="ro2" table:visibility="collapse">
          <table:table-cell table:style-name="ce13"/>
          <table:table-cell office:value-type="string" calcext:value-type="string">
            <text:p>draw col</text:p>
          </table:table-cell>
          <table:table-cell table:style-name="ce24" table:formula="of:=(VLOOKUP(NumTeams;DrawCols;2;0))" office:value-type="string" office:string-value="" calcext:value-type="error">
            <text:p>#N/A</text:p>
          </table:table-cell>
          <table:table-cell table:style-name="ce24" table:formula="of:=(VLOOKUP(NumTeams;DrawCols;3;0))" office:value-type="string" office:string-value="" calcext:value-type="error">
            <text:p>#N/A</text:p>
          </table:table-cell>
          <table:table-cell table:style-name="ce24" table:formula="of:=(VLOOKUP(NumTeams;DrawCols;4;0))" office:value-type="string" office:string-value="" calcext:value-type="error">
            <text:p>#N/A</text:p>
          </table:table-cell>
          <table:table-cell table:style-name="ce24" table:formula="of:=(VLOOKUP(NumTeams;DrawCols;5;0))" office:value-type="string" office:string-value="" calcext:value-type="error">
            <text:p>#N/A</text:p>
          </table:table-cell>
          <table:table-cell table:style-name="ce24" table:formula="of:=(VLOOKUP(NumTeams;DrawCols;6;0))" office:value-type="string" office:string-value="" calcext:value-type="error">
            <text:p>#N/A</text:p>
          </table:table-cell>
          <table:table-cell table:style-name="ce24" table:formula="of:=(VLOOKUP(NumTeams;DrawCols;7;0))" office:value-type="string" office:string-value="" calcext:value-type="error">
            <text:p>#N/A</text:p>
          </table:table-cell>
          <table:table-cell table:style-name="ce24" table:formula="of:=(VLOOKUP(NumTeams;DrawCols;8;0))" office:value-type="string" office:string-value="" calcext:value-type="error">
            <text:p>#N/A</text:p>
          </table:table-cell>
          <table:table-cell table:style-name="ce13"/>
          <table:table-cell table:number-columns-repeated="1014"/>
        </table:table-row>
        <table:table-row table:style-name="ro2" table:visibility="collapse">
          <table:table-cell table:style-name="ce13"/>
          <table:table-cell table:number-columns-repeated="8"/>
          <table:table-cell table:style-name="ce13"/>
          <table:table-cell table:number-columns-repeated="1014"/>
        </table:table-row>
        <table:table-row table:style-name="ro2" table:visibility="collapse">
          <table:table-cell/>
          <table:table-cell office:value-type="string" calcext:value-type="string">
            <text:p>#teams</text:p>
          </table:table-cell>
          <table:table-cell office:value-type="string" calcext:value-type="string" table:number-columns-spanned="3" table:number-rows-spanned="1">
            <text:p>draw cols</text:p>
          </table:table-cell>
          <table:covered-table-cell table:number-columns-repeated="2"/>
          <table:table-cell table:number-columns-repeated="4"/>
          <table:table-cell table:style-name="ce13"/>
          <table:table-cell table:number-columns-repeated="1014"/>
        </table:table-row>
        <table:table-row table:style-name="ro2" table:visibility="collapse">
          <table:table-cell/>
          <table:table-cell office:value-type="float" office:value="6" calcext:value-type="float">
            <text:p>6</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text:p>
          </table:table-cell>
          <table:table-cell office:value-type="string" calcext:value-type="string">
            <text:p>G</text:p>
          </table:table-cell>
          <table:table-cell office:value-type="string" calcext:value-type="string">
            <text:p>H</text:p>
          </table:table-cell>
          <table:table-cell table:style-name="ce13"/>
          <table:table-cell table:number-columns-repeated="1014"/>
        </table:table-row>
        <table:table-row table:style-name="ro2" table:visibility="collapse">
          <table:table-cell/>
          <table:table-cell office:value-type="float" office:value="8" calcext:value-type="float">
            <text:p>8</text:p>
          </table:table-cell>
          <table:table-cell office:value-type="string" calcext:value-type="string">
            <text:p>I</text:p>
          </table:table-cell>
          <table:table-cell office:value-type="string" calcext:value-type="string">
            <text:p>J</text:p>
          </table:table-cell>
          <table:table-cell office:value-type="string" calcext:value-type="string">
            <text:p>K</text:p>
          </table:table-cell>
          <table:table-cell office:value-type="string" calcext:value-type="string">
            <text:p>L</text:p>
          </table:table-cell>
          <table:table-cell office:value-type="string" calcext:value-type="string">
            <text:p>M</text:p>
          </table:table-cell>
          <table:table-cell office:value-type="string" calcext:value-type="string">
            <text:p>N</text:p>
          </table:table-cell>
          <table:table-cell office:value-type="string" calcext:value-type="string">
            <text:p>O</text:p>
          </table:table-cell>
          <table:table-cell table:style-name="ce13"/>
          <table:table-cell table:number-columns-repeated="1014"/>
        </table:table-row>
        <table:table-row table:style-name="ro2" table:visibility="collapse">
          <table:table-cell/>
          <table:table-cell office:value-type="float" office:value="10" calcext:value-type="float">
            <text:p>10</text:p>
          </table:table-cell>
          <table:table-cell office:value-type="string" calcext:value-type="string">
            <text:p>P</text:p>
          </table:table-cell>
          <table:table-cell office:value-type="string" calcext:value-type="string">
            <text:p>Q</text:p>
          </table:table-cell>
          <table:table-cell office:value-type="string" calcext:value-type="string">
            <text:p>R</text:p>
          </table:table-cell>
          <table:table-cell office:value-type="string" calcext:value-type="string">
            <text:p>S</text:p>
          </table:table-cell>
          <table:table-cell office:value-type="string" calcext:value-type="string">
            <text:p>T</text:p>
          </table:table-cell>
          <table:table-cell office:value-type="string" calcext:value-type="string">
            <text:p>U</text:p>
          </table:table-cell>
          <table:table-cell office:value-type="string" calcext:value-type="string">
            <text:p>V</text:p>
          </table:table-cell>
          <table:table-cell table:style-name="ce13"/>
          <table:table-cell table:number-columns-repeated="1014"/>
        </table:table-row>
        <table:table-row table:style-name="ro2" table:visibility="collapse">
          <table:table-cell/>
          <table:table-cell office:value-type="float" office:value="12" calcext:value-type="float">
            <text:p>12</text:p>
          </table:table-cell>
          <table:table-cell office:value-type="string" calcext:value-type="string">
            <text:p>W</text:p>
          </table:table-cell>
          <table:table-cell office:value-type="string" calcext:value-type="string">
            <text:p>X</text:p>
          </table:table-cell>
          <table:table-cell office:value-type="string" calcext:value-type="string">
            <text:p>Y</text:p>
          </table:table-cell>
          <table:table-cell office:value-type="string" calcext:value-type="string">
            <text:p>Z</text:p>
          </table:table-cell>
          <table:table-cell office:value-type="string" calcext:value-type="string">
            <text:p>AA</text:p>
          </table:table-cell>
          <table:table-cell office:value-type="string" calcext:value-type="string">
            <text:p>AB</text:p>
          </table:table-cell>
          <table:table-cell office:value-type="string" calcext:value-type="string">
            <text:p>AC</text:p>
          </table:table-cell>
          <table:table-cell table:style-name="ce13"/>
          <table:table-cell table:number-columns-repeated="1014"/>
        </table:table-row>
        <table:table-row table:style-name="ro2" table:visibility="collapse">
          <table:table-cell/>
          <table:table-cell office:value-type="float" office:value="14" calcext:value-type="float">
            <text:p>14</text:p>
          </table:table-cell>
          <table:table-cell office:value-type="string" calcext:value-type="string">
            <text:p>AD</text:p>
          </table:table-cell>
          <table:table-cell office:value-type="string" calcext:value-type="string">
            <text:p>AE</text:p>
          </table:table-cell>
          <table:table-cell office:value-type="string" calcext:value-type="string">
            <text:p>AF</text:p>
          </table:table-cell>
          <table:table-cell office:value-type="string" calcext:value-type="string">
            <text:p>AG</text:p>
          </table:table-cell>
          <table:table-cell office:value-type="string" calcext:value-type="string">
            <text:p>AH</text:p>
          </table:table-cell>
          <table:table-cell office:value-type="string" calcext:value-type="string">
            <text:p>AI</text:p>
          </table:table-cell>
          <table:table-cell office:value-type="string" calcext:value-type="string">
            <text:p>AJ</text:p>
          </table:table-cell>
          <table:table-cell table:style-name="ce13"/>
          <table:table-cell table:number-columns-repeated="1014"/>
        </table:table-row>
        <table:table-row table:style-name="ro2" table:visibility="collapse">
          <table:table-cell/>
          <table:table-cell office:value-type="float" office:value="16" calcext:value-type="float">
            <text:p>16</text:p>
          </table:table-cell>
          <table:table-cell office:value-type="string" calcext:value-type="string">
            <text:p>AK</text:p>
          </table:table-cell>
          <table:table-cell office:value-type="string" calcext:value-type="string">
            <text:p>AL</text:p>
          </table:table-cell>
          <table:table-cell office:value-type="string" calcext:value-type="string">
            <text:p>AM</text:p>
          </table:table-cell>
          <table:table-cell office:value-type="string" calcext:value-type="string">
            <text:p>AN</text:p>
          </table:table-cell>
          <table:table-cell office:value-type="string" calcext:value-type="string">
            <text:p>AO</text:p>
          </table:table-cell>
          <table:table-cell office:value-type="string" calcext:value-type="string">
            <text:p>AP</text:p>
          </table:table-cell>
          <table:table-cell office:value-type="string" calcext:value-type="string">
            <text:p>AQ</text:p>
          </table:table-cell>
          <table:table-cell table:style-name="ce13"/>
          <table:table-cell table:number-columns-repeated="1014"/>
        </table:table-row>
        <table:table-row table:style-name="ro2" table:visibility="collapse">
          <table:table-cell/>
          <table:table-cell office:value-type="float" office:value="18" calcext:value-type="float">
            <text:p>18</text:p>
          </table:table-cell>
          <table:table-cell office:value-type="string" calcext:value-type="string">
            <text:p>AR</text:p>
          </table:table-cell>
          <table:table-cell office:value-type="string" calcext:value-type="string">
            <text:p>AS</text:p>
          </table:table-cell>
          <table:table-cell office:value-type="string" calcext:value-type="string">
            <text:p>AT</text:p>
          </table:table-cell>
          <table:table-cell office:value-type="string" calcext:value-type="string">
            <text:p>AU</text:p>
          </table:table-cell>
          <table:table-cell office:value-type="string" calcext:value-type="string">
            <text:p>AV</text:p>
          </table:table-cell>
          <table:table-cell office:value-type="string" calcext:value-type="string">
            <text:p>AW</text:p>
          </table:table-cell>
          <table:table-cell office:value-type="string" calcext:value-type="string">
            <text:p>AX</text:p>
          </table:table-cell>
          <table:table-cell table:style-name="ce13"/>
          <table:table-cell table:number-columns-repeated="1014"/>
        </table:table-row>
        <table:table-row table:style-name="ro2" table:visibility="collapse">
          <table:table-cell/>
          <table:table-cell office:value-type="float" office:value="20" calcext:value-type="float">
            <text:p>20</text:p>
          </table:table-cell>
          <table:table-cell office:value-type="string" calcext:value-type="string">
            <text:p>AY</text:p>
          </table:table-cell>
          <table:table-cell office:value-type="string" calcext:value-type="string">
            <text:p>AZ</text:p>
          </table:table-cell>
          <table:table-cell office:value-type="string" calcext:value-type="string">
            <text:p>BA</text:p>
          </table:table-cell>
          <table:table-cell office:value-type="string" calcext:value-type="string">
            <text:p>BB</text:p>
          </table:table-cell>
          <table:table-cell office:value-type="string" calcext:value-type="string">
            <text:p>BC</text:p>
          </table:table-cell>
          <table:table-cell office:value-type="string" calcext:value-type="string">
            <text:p>BD</text:p>
          </table:table-cell>
          <table:table-cell office:value-type="string" calcext:value-type="string">
            <text:p>BE</text:p>
          </table:table-cell>
          <table:table-cell table:style-name="ce13"/>
          <table:table-cell table:number-columns-repeated="1014"/>
        </table:table-row>
        <table:table-row table:style-name="ro2" table:visibility="collapse">
          <table:table-cell/>
          <table:table-cell office:value-type="float" office:value="22" calcext:value-type="float">
            <text:p>22</text:p>
          </table:table-cell>
          <table:table-cell office:value-type="string" calcext:value-type="string">
            <text:p>BF</text:p>
          </table:table-cell>
          <table:table-cell office:value-type="string" calcext:value-type="string">
            <text:p>BG</text:p>
          </table:table-cell>
          <table:table-cell office:value-type="string" calcext:value-type="string">
            <text:p>BH</text:p>
          </table:table-cell>
          <table:table-cell office:value-type="string" calcext:value-type="string">
            <text:p>BI</text:p>
          </table:table-cell>
          <table:table-cell office:value-type="string" calcext:value-type="string">
            <text:p>BJ</text:p>
          </table:table-cell>
          <table:table-cell office:value-type="string" calcext:value-type="string">
            <text:p>BK</text:p>
          </table:table-cell>
          <table:table-cell office:value-type="string" calcext:value-type="string">
            <text:p>BL</text:p>
          </table:table-cell>
          <table:table-cell table:style-name="ce13"/>
          <table:table-cell table:number-columns-repeated="1014"/>
        </table:table-row>
        <table:table-row table:style-name="ro2" table:visibility="collapse">
          <table:table-cell/>
          <table:table-cell office:value-type="float" office:value="24" calcext:value-type="float">
            <text:p>24</text:p>
          </table:table-cell>
          <table:table-cell office:value-type="string" calcext:value-type="string">
            <text:p>BM</text:p>
          </table:table-cell>
          <table:table-cell office:value-type="string" calcext:value-type="string">
            <text:p>BN</text:p>
          </table:table-cell>
          <table:table-cell office:value-type="string" calcext:value-type="string">
            <text:p>BO</text:p>
          </table:table-cell>
          <table:table-cell office:value-type="string" calcext:value-type="string">
            <text:p>BP</text:p>
          </table:table-cell>
          <table:table-cell office:value-type="string" calcext:value-type="string">
            <text:p>BQ</text:p>
          </table:table-cell>
          <table:table-cell office:value-type="string" calcext:value-type="string">
            <text:p>BR</text:p>
          </table:table-cell>
          <table:table-cell office:value-type="string" calcext:value-type="string">
            <text:p>BS</text:p>
          </table:table-cell>
          <table:table-cell table:style-name="ce13"/>
          <table:table-cell table:number-columns-repeated="1014"/>
        </table:table-row>
        <table:table-row table:style-name="ro2" table:visibility="collapse">
          <table:table-cell/>
          <table:table-cell office:value-type="float" office:value="26" calcext:value-type="float">
            <text:p>26</text:p>
          </table:table-cell>
          <table:table-cell office:value-type="string" calcext:value-type="string">
            <text:p>BT</text:p>
          </table:table-cell>
          <table:table-cell office:value-type="string" calcext:value-type="string">
            <text:p>BU</text:p>
          </table:table-cell>
          <table:table-cell office:value-type="string" calcext:value-type="string">
            <text:p>BV</text:p>
          </table:table-cell>
          <table:table-cell office:value-type="string" calcext:value-type="string">
            <text:p>BW</text:p>
          </table:table-cell>
          <table:table-cell office:value-type="string" calcext:value-type="string">
            <text:p>BX</text:p>
          </table:table-cell>
          <table:table-cell office:value-type="string" calcext:value-type="string">
            <text:p>BY</text:p>
          </table:table-cell>
          <table:table-cell office:value-type="string" calcext:value-type="string">
            <text:p>BZ</text:p>
          </table:table-cell>
          <table:table-cell table:style-name="ce13"/>
          <table:table-cell table:number-columns-repeated="1014"/>
        </table:table-row>
        <table:table-row table:style-name="ro2" table:visibility="collapse">
          <table:table-cell/>
          <table:table-cell office:value-type="float" office:value="28" calcext:value-type="float">
            <text:p>28</text:p>
          </table:table-cell>
          <table:table-cell office:value-type="string" calcext:value-type="string">
            <text:p>CA</text:p>
          </table:table-cell>
          <table:table-cell office:value-type="string" calcext:value-type="string">
            <text:p>CB</text:p>
          </table:table-cell>
          <table:table-cell office:value-type="string" calcext:value-type="string">
            <text:p>CC</text:p>
          </table:table-cell>
          <table:table-cell office:value-type="string" calcext:value-type="string">
            <text:p>CD</text:p>
          </table:table-cell>
          <table:table-cell office:value-type="string" calcext:value-type="string">
            <text:p>CE</text:p>
          </table:table-cell>
          <table:table-cell office:value-type="string" calcext:value-type="string">
            <text:p>CF</text:p>
          </table:table-cell>
          <table:table-cell office:value-type="string" calcext:value-type="string">
            <text:p>CG</text:p>
          </table:table-cell>
          <table:table-cell table:style-name="ce13"/>
          <table:table-cell table:number-columns-repeated="1014"/>
        </table:table-row>
        <table:table-row table:style-name="ro2" table:visibility="collapse">
          <table:table-cell/>
          <table:table-cell office:value-type="float" office:value="30" calcext:value-type="float">
            <text:p>30</text:p>
          </table:table-cell>
          <table:table-cell office:value-type="string" calcext:value-type="string">
            <text:p>CH</text:p>
          </table:table-cell>
          <table:table-cell office:value-type="string" calcext:value-type="string">
            <text:p>CI</text:p>
          </table:table-cell>
          <table:table-cell office:value-type="string" calcext:value-type="string">
            <text:p>CJ</text:p>
          </table:table-cell>
          <table:table-cell office:value-type="string" calcext:value-type="string">
            <text:p>CK</text:p>
          </table:table-cell>
          <table:table-cell office:value-type="string" calcext:value-type="string">
            <text:p>CL</text:p>
          </table:table-cell>
          <table:table-cell office:value-type="string" calcext:value-type="string">
            <text:p>CM</text:p>
          </table:table-cell>
          <table:table-cell office:value-type="string" calcext:value-type="string">
            <text:p>CN</text:p>
          </table:table-cell>
          <table:table-cell table:style-name="ce13"/>
          <table:table-cell table:number-columns-repeated="1014"/>
        </table:table-row>
        <table:table-row table:style-name="ro2" table:number-rows-repeated="1048519">
          <table:table-cell table:number-columns-repeated="1024"/>
        </table:table-row>
        <table:table-row table:style-name="ro2">
          <table:table-cell table:number-columns-repeated="1024"/>
        </table:table-row>
        <calcext:conditional-formats>
          <calcext:conditional-format calcext:target-range-address="Teams.F4:Teams.F33 Teams.C5:Teams.C33">
            <calcext:condition calcext:apply-style-name="FAIL" calcext:value="=0" calcext:base-cell-address="Teams.C4"/>
          </calcext:conditional-format>
          <calcext:conditional-format calcext:target-range-address="Teams.M4:Teams.M18">
            <calcext:condition calcext:apply-style-name="Untitled1" calcext:value="=&quot;Yes&quot;" calcext:base-cell-address="Teams.M4"/>
            <calcext:condition calcext:apply-style-name="Untitled2" calcext:value="=&quot;No&quot;" calcext:base-cell-address="Teams.M4"/>
          </calcext:conditional-format>
          <calcext:conditional-format calcext:target-range-address="Teams.M20:Teams.M20">
            <calcext:condition calcext:apply-style-name="PASS" calcext:value="&lt;=[$Teams.$M$21]" calcext:base-cell-address="Teams.M20"/>
            <calcext:condition calcext:apply-style-name="FAIL" calcext:value="&gt;[$Teams.$M$21]" calcext:base-cell-address="Teams.M20"/>
          </calcext:conditional-format>
          <calcext:conditional-format calcext:target-range-address="Teams.D6:Teams.D33">
            <calcext:condition calcext:apply-style-name="FAIL" calcext:value="=0" calcext:base-cell-address="Teams.D5"/>
          </calcext:conditional-format>
          <calcext:conditional-format calcext:target-range-address="Teams.H4:Teams.H33">
            <calcext:condition calcext:apply-style-name="FAIL" calcext:value="=0" calcext:base-cell-address="Teams.H4"/>
          </calcext:conditional-format>
          <calcext:conditional-format calcext:target-range-address="Teams.J4:Teams.J33">
            <calcext:condition calcext:apply-style-name="FAIL" calcext:value="=0" calcext:base-cell-address="Teams.J4"/>
          </calcext:conditional-format>
          <calcext:conditional-format calcext:target-range-address="Teams.E5:Teams.E33">
            <calcext:condition calcext:apply-style-name="FAIL" calcext:value="=0" calcext:base-cell-address="Teams.E5"/>
          </calcext:conditional-format>
          <calcext:conditional-format calcext:target-range-address="Teams.G4:Teams.G33">
            <calcext:condition calcext:apply-style-name="FAIL" calcext:value="=0" calcext:base-cell-address="Teams.G4"/>
          </calcext:conditional-format>
          <calcext:conditional-format calcext:target-range-address="Teams.I4:Teams.I33">
            <calcext:condition calcext:apply-style-name="FAIL" calcext:value="=0" calcext:base-cell-address="Teams.I4"/>
          </calcext:conditional-format>
          <calcext:conditional-format calcext:target-range-address="Teams.C4:Teams.C4">
            <calcext:condition calcext:apply-style-name="FAIL" calcext:value="=0" calcext:base-cell-address="Teams.C4"/>
          </calcext:conditional-format>
          <calcext:conditional-format calcext:target-range-address="Teams.D4:Teams.D11">
            <calcext:condition calcext:apply-style-name="FAIL" calcext:value="=0" calcext:base-cell-address="Teams.D4"/>
          </calcext:conditional-format>
          <calcext:conditional-format calcext:target-range-address="Teams.E4:Teams.E4">
            <calcext:condition calcext:apply-style-name="FAIL" calcext:value="=0" calcext:base-cell-address="Teams.E4"/>
          </calcext:conditional-format>
        </calcext:conditional-formats>
      </table:table>
      <table:table table:name="Game1" table:style-name="ta2"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0" table:default-cell-style-name="ce41"/>
        <table:table-column table:style-name="co1" table:number-columns-repeated="2" table:default-cell-style-name="ce55"/>
        <table:table-column table:style-name="co1" table:default-cell-style-name="ce41"/>
        <table:table-column table:style-name="co1" table:number-columns-repeated="1000" table:default-cell-style-name="ce44"/>
        <table:table-row table:style-name="ro4">
          <table:table-cell table:style-name="ce40" table:formula="of:=[Teams.C2]" office:value-type="string" office:string-value="Game 1" calcext:value-type="string">
            <text:p>Game 1</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2" table:style-name="ce97"/>
          <table:covered-table-cell/>
          <table:table-cell table:style-name="ce56" office:value-type="string" calcext:value-type="string" table:number-columns-spanned="6" table:number-rows-spanned="1">
            <text:p>Copied results</text:p>
          </table:table-cell>
          <table:covered-table-cell table:number-columns-repeated="5"/>
          <table:table-cell table:number-columns-repeated="994"/>
        </table:table-row>
        <table:table-row table:style-name="ro5">
          <table:table-cell table:style-name="ce13"/>
          <table:table-cell table:style-name="ce43"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3">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C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95" table:formula="of:=IF(ISBLANK([Teams.B4]);&quot;&quot;;[.O4]=[.M4])">
            <text:p/>
          </table:table-cell>
          <table:table-cell table:style-name="ce95" table:formula="of:=IF(ISBLANK([Teams.B4]);&quot;&quot;;[.P4]=[.L4])">
            <text:p/>
          </table:table-cell>
          <table:table-cell table:style-name="ce95" table:formula="of:=IF(ISBLANK([Teams.B4]);&quot;&quot;;[.Q4]+[.N4]=[.$B$1])">
            <text:p/>
          </table:table-cell>
          <table:table-cell table:formula="of:=IF(OR(ISBLANK([$Teams.$B4]);ISBLANK([.$B$1]));0;[.O4]-[.P4])" office:value-type="float" office:value="0" calcext:value-type="float">
            <text:p>0</text:p>
          </table:table-cell>
          <table:table-cell table:formula="of:=IF(OR(ISBLANK([$Teams.$B4]);ISBLANK([.$B$1]));0;[.O4]&gt;[.P4])" office:value-type="float" office:value="0" calcext:value-type="float">
            <text:p>0</text:p>
          </table:table-cell>
          <table:table-cell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57" table:formula="of:=[.U4]" office:value-type="float" office:value="0" calcext:value-type="float">
            <text:p>0</text:p>
          </table:table-cell>
          <table:table-cell table:style-name="ce57" table:formula="of:=[.V4]" office:value-type="float" office:value="0" calcext:value-type="float">
            <text:p>0</text:p>
          </table:table-cell>
          <table:table-cell table:style-name="ce57" table:formula="of:=[.W4]" office:value-type="float" office:value="0" calcext:value-type="float">
            <text:p>0</text:p>
          </table:table-cell>
          <table:table-cell table:style-name="ce57" table:formula="of:=[.X4]" office:value-type="float" office:value="0" calcext:value-type="float">
            <text:p>0</text:p>
          </table:table-cell>
          <table:table-cell table:formula="of:=[.O4]" office:value-type="float" office:value="0" calcext:value-type="float">
            <text:p>0</text:p>
          </table:table-cell>
          <table:table-cell table:formula="of:=[.P4]" office:value-type="float" office:value="0" calcext:value-type="float">
            <text:p>0</text:p>
          </table:table-cell>
          <table:table-cell table:number-columns-repeated="994"/>
        </table:table-row>
        <table:table-row table:style-name="ro3">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C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95" table:formula="of:=IF(ISBLANK([Teams.B5]);&quot;&quot;;[.O5]=[.M5])">
            <text:p/>
          </table:table-cell>
          <table:table-cell table:style-name="ce95" table:formula="of:=IF(ISBLANK([Teams.B5]);&quot;&quot;;[.P5]=[.L5])">
            <text:p/>
          </table:table-cell>
          <table:table-cell table:style-name="ce95" table:formula="of:=IF(ISBLANK([Teams.B5]);&quot;&quot;;[.Q5]+[.N5]=[.$B$1])">
            <text:p/>
          </table:table-cell>
          <table:table-cell table:formula="of:=IF(OR(ISBLANK([$Teams.$B5]);ISBLANK([.$B$1]));0;[.O5]-[.P5])" office:value-type="float" office:value="0" calcext:value-type="float">
            <text:p>0</text:p>
          </table:table-cell>
          <table:table-cell table:formula="of:=IF(OR(ISBLANK([$Teams.$B5]);ISBLANK([.$B$1]));0;[.O5]&gt;[.P5])" office:value-type="float" office:value="0" calcext:value-type="float">
            <text:p>0</text:p>
          </table:table-cell>
          <table:table-cell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57" table:formula="of:=[.U5]" office:value-type="float" office:value="0" calcext:value-type="float">
            <text:p>0</text:p>
          </table:table-cell>
          <table:table-cell table:style-name="ce57" table:formula="of:=[.V5]" office:value-type="float" office:value="0" calcext:value-type="float">
            <text:p>0</text:p>
          </table:table-cell>
          <table:table-cell table:style-name="ce57" table:formula="of:=[.W5]" office:value-type="float" office:value="0" calcext:value-type="float">
            <text:p>0</text:p>
          </table:table-cell>
          <table:table-cell table:style-name="ce57" table:formula="of:=[.X5]" office:value-type="float" office:value="0" calcext:value-type="float">
            <text:p>0</text:p>
          </table:table-cell>
          <table:table-cell table:formula="of:=[.O5]" office:value-type="float" office:value="0" calcext:value-type="float">
            <text:p>0</text:p>
          </table:table-cell>
          <table:table-cell table:formula="of:=[.P5]" office:value-type="float" office:value="0" calcext:value-type="float">
            <text:p>0</text:p>
          </table:table-cell>
          <table:table-cell table:number-columns-repeated="994"/>
        </table:table-row>
        <table:table-row table:style-name="ro3">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C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95" table:formula="of:=IF(ISBLANK([Teams.B6]);&quot;&quot;;[.O6]=[.M6])">
            <text:p/>
          </table:table-cell>
          <table:table-cell table:style-name="ce95" table:formula="of:=IF(ISBLANK([Teams.B6]);&quot;&quot;;[.P6]=[.L6])">
            <text:p/>
          </table:table-cell>
          <table:table-cell table:style-name="ce95" table:formula="of:=IF(ISBLANK([Teams.B6]);&quot;&quot;;[.Q6]+[.N6]=[.$B$1])">
            <text:p/>
          </table:table-cell>
          <table:table-cell table:formula="of:=IF(OR(ISBLANK([$Teams.$B6]);ISBLANK([.$B$1]));0;[.O6]-[.P6])" office:value-type="float" office:value="0" calcext:value-type="float">
            <text:p>0</text:p>
          </table:table-cell>
          <table:table-cell table:formula="of:=IF(OR(ISBLANK([$Teams.$B6]);ISBLANK([.$B$1]));0;[.O6]&gt;[.P6])" office:value-type="float" office:value="0" calcext:value-type="float">
            <text:p>0</text:p>
          </table:table-cell>
          <table:table-cell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57" table:formula="of:=[.U6]" office:value-type="float" office:value="0" calcext:value-type="float">
            <text:p>0</text:p>
          </table:table-cell>
          <table:table-cell table:style-name="ce57" table:formula="of:=[.V6]" office:value-type="float" office:value="0" calcext:value-type="float">
            <text:p>0</text:p>
          </table:table-cell>
          <table:table-cell table:style-name="ce57" table:formula="of:=[.W6]" office:value-type="float" office:value="0" calcext:value-type="float">
            <text:p>0</text:p>
          </table:table-cell>
          <table:table-cell table:style-name="ce57" table:formula="of:=[.X6]" office:value-type="float" office:value="0" calcext:value-type="float">
            <text:p>0</text:p>
          </table:table-cell>
          <table:table-cell table:formula="of:=[.O6]" office:value-type="float" office:value="0" calcext:value-type="float">
            <text:p>0</text:p>
          </table:table-cell>
          <table:table-cell table:formula="of:=[.P6]" office:value-type="float" office:value="0" calcext:value-type="float">
            <text:p>0</text:p>
          </table:table-cell>
          <table:table-cell table:number-columns-repeated="994"/>
        </table:table-row>
        <table:table-row table:style-name="ro3">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C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95" table:formula="of:=IF(ISBLANK([Teams.B7]);&quot;&quot;;[.O7]=[.M7])">
            <text:p/>
          </table:table-cell>
          <table:table-cell table:style-name="ce95" table:formula="of:=IF(ISBLANK([Teams.B7]);&quot;&quot;;[.P7]=[.L7])">
            <text:p/>
          </table:table-cell>
          <table:table-cell table:style-name="ce95" table:formula="of:=IF(ISBLANK([Teams.B7]);&quot;&quot;;[.Q7]+[.N7]=[.$B$1])">
            <text:p/>
          </table:table-cell>
          <table:table-cell table:formula="of:=IF(OR(ISBLANK([$Teams.$B7]);ISBLANK([.$B$1]));0;[.O7]-[.P7])" office:value-type="float" office:value="0" calcext:value-type="float">
            <text:p>0</text:p>
          </table:table-cell>
          <table:table-cell table:formula="of:=IF(OR(ISBLANK([$Teams.$B7]);ISBLANK([.$B$1]));0;[.O7]&gt;[.P7])" office:value-type="float" office:value="0" calcext:value-type="float">
            <text:p>0</text:p>
          </table:table-cell>
          <table:table-cell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57" table:formula="of:=[.U7]" office:value-type="float" office:value="0" calcext:value-type="float">
            <text:p>0</text:p>
          </table:table-cell>
          <table:table-cell table:style-name="ce57" table:formula="of:=[.V7]" office:value-type="float" office:value="0" calcext:value-type="float">
            <text:p>0</text:p>
          </table:table-cell>
          <table:table-cell table:style-name="ce57" table:formula="of:=[.W7]" office:value-type="float" office:value="0" calcext:value-type="float">
            <text:p>0</text:p>
          </table:table-cell>
          <table:table-cell table:style-name="ce57" table:formula="of:=[.X7]" office:value-type="float" office:value="0" calcext:value-type="float">
            <text:p>0</text:p>
          </table:table-cell>
          <table:table-cell table:formula="of:=[.O7]" office:value-type="float" office:value="0" calcext:value-type="float">
            <text:p>0</text:p>
          </table:table-cell>
          <table:table-cell table:formula="of:=[.P7]" office:value-type="float" office:value="0" calcext:value-type="float">
            <text:p>0</text:p>
          </table:table-cell>
          <table:table-cell table:number-columns-repeated="994"/>
        </table:table-row>
        <table:table-row table:style-name="ro3">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C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95" table:formula="of:=IF(ISBLANK([Teams.B8]);&quot;&quot;;[.O8]=[.M8])">
            <text:p/>
          </table:table-cell>
          <table:table-cell table:style-name="ce95" table:formula="of:=IF(ISBLANK([Teams.B8]);&quot;&quot;;[.P8]=[.L8])">
            <text:p/>
          </table:table-cell>
          <table:table-cell table:style-name="ce95" table:formula="of:=IF(ISBLANK([Teams.B8]);&quot;&quot;;[.Q8]+[.N8]=[.$B$1])">
            <text:p/>
          </table:table-cell>
          <table:table-cell table:formula="of:=IF(OR(ISBLANK([$Teams.$B8]);ISBLANK([.$B$1]));0;[.O8]-[.P8])" office:value-type="float" office:value="0" calcext:value-type="float">
            <text:p>0</text:p>
          </table:table-cell>
          <table:table-cell table:formula="of:=IF(OR(ISBLANK([$Teams.$B8]);ISBLANK([.$B$1]));0;[.O8]&gt;[.P8])" office:value-type="float" office:value="0" calcext:value-type="float">
            <text:p>0</text:p>
          </table:table-cell>
          <table:table-cell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57" table:formula="of:=[.U8]" office:value-type="float" office:value="0" calcext:value-type="float">
            <text:p>0</text:p>
          </table:table-cell>
          <table:table-cell table:style-name="ce57" table:formula="of:=[.V8]" office:value-type="float" office:value="0" calcext:value-type="float">
            <text:p>0</text:p>
          </table:table-cell>
          <table:table-cell table:style-name="ce57" table:formula="of:=[.W8]" office:value-type="float" office:value="0" calcext:value-type="float">
            <text:p>0</text:p>
          </table:table-cell>
          <table:table-cell table:style-name="ce57" table:formula="of:=[.X8]" office:value-type="float" office:value="0" calcext:value-type="float">
            <text:p>0</text:p>
          </table:table-cell>
          <table:table-cell table:formula="of:=[.O8]" office:value-type="float" office:value="0" calcext:value-type="float">
            <text:p>0</text:p>
          </table:table-cell>
          <table:table-cell table:formula="of:=[.P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C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95" table:formula="of:=IF(ISBLANK([Teams.B9]);&quot;&quot;;[.O9]=[.M9])">
            <text:p/>
          </table:table-cell>
          <table:table-cell table:style-name="ce95" table:formula="of:=IF(ISBLANK([Teams.B9]);&quot;&quot;;[.P9]=[.L9])">
            <text:p/>
          </table:table-cell>
          <table:table-cell table:style-name="ce95" table:formula="of:=IF(ISBLANK([Teams.B9]);&quot;&quot;;[.Q9]+[.N9]=[.$B$1])">
            <text:p/>
          </table:table-cell>
          <table:table-cell table:formula="of:=IF(OR(ISBLANK([$Teams.$B9]);ISBLANK([.$B$1]));0;[.O9]-[.P9])" office:value-type="float" office:value="0" calcext:value-type="float">
            <text:p>0</text:p>
          </table:table-cell>
          <table:table-cell table:formula="of:=IF(OR(ISBLANK([$Teams.$B9]);ISBLANK([.$B$1]));0;[.O9]&gt;[.P9])" office:value-type="float" office:value="0" calcext:value-type="float">
            <text:p>0</text:p>
          </table:table-cell>
          <table:table-cell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57" table:formula="of:=[.U9]" office:value-type="float" office:value="0" calcext:value-type="float">
            <text:p>0</text:p>
          </table:table-cell>
          <table:table-cell table:style-name="ce57" table:formula="of:=[.V9]" office:value-type="float" office:value="0" calcext:value-type="float">
            <text:p>0</text:p>
          </table:table-cell>
          <table:table-cell table:style-name="ce57" table:formula="of:=[.W9]" office:value-type="float" office:value="0" calcext:value-type="float">
            <text:p>0</text:p>
          </table:table-cell>
          <table:table-cell table:style-name="ce57" table:formula="of:=[.X9]" office:value-type="float" office:value="0" calcext:value-type="float">
            <text:p>0</text:p>
          </table:table-cell>
          <table:table-cell table:formula="of:=[.O9]" office:value-type="float" office:value="0" calcext:value-type="float">
            <text:p>0</text:p>
          </table:table-cell>
          <table:table-cell table:formula="of:=[.P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C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95" table:formula="of:=IF(ISBLANK([Teams.B10]);&quot;&quot;;[.O10]=[.M10])">
            <text:p/>
          </table:table-cell>
          <table:table-cell table:style-name="ce95" table:formula="of:=IF(ISBLANK([Teams.B10]);&quot;&quot;;[.P10]=[.L10])">
            <text:p/>
          </table:table-cell>
          <table:table-cell table:style-name="ce95" table:formula="of:=IF(ISBLANK([Teams.B10]);&quot;&quot;;[.Q10]+[.N10]=[.$B$1])">
            <text:p/>
          </table:table-cell>
          <table:table-cell table:formula="of:=IF(OR(ISBLANK([$Teams.$B10]);ISBLANK([.$B$1]));0;[.O10]-[.P10])" office:value-type="float" office:value="0" calcext:value-type="float">
            <text:p>0</text:p>
          </table:table-cell>
          <table:table-cell table:formula="of:=IF(OR(ISBLANK([$Teams.$B10]);ISBLANK([.$B$1]));0;[.O10]&gt;[.P10])" office:value-type="float" office:value="0" calcext:value-type="float">
            <text:p>0</text:p>
          </table:table-cell>
          <table:table-cell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57" table:formula="of:=[.U10]" office:value-type="float" office:value="0" calcext:value-type="float">
            <text:p>0</text:p>
          </table:table-cell>
          <table:table-cell table:style-name="ce57" table:formula="of:=[.V10]" office:value-type="float" office:value="0" calcext:value-type="float">
            <text:p>0</text:p>
          </table:table-cell>
          <table:table-cell table:style-name="ce57" table:formula="of:=[.W10]" office:value-type="float" office:value="0" calcext:value-type="float">
            <text:p>0</text:p>
          </table:table-cell>
          <table:table-cell table:style-name="ce57" table:formula="of:=[.X10]" office:value-type="float" office:value="0" calcext:value-type="float">
            <text:p>0</text:p>
          </table:table-cell>
          <table:table-cell table:formula="of:=[.O10]" office:value-type="float" office:value="0" calcext:value-type="float">
            <text:p>0</text:p>
          </table:table-cell>
          <table:table-cell table:formula="of:=[.P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C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95" table:formula="of:=IF(ISBLANK([Teams.B11]);&quot;&quot;;[.O11]=[.M11])">
            <text:p/>
          </table:table-cell>
          <table:table-cell table:style-name="ce95" table:formula="of:=IF(ISBLANK([Teams.B11]);&quot;&quot;;[.P11]=[.L11])">
            <text:p/>
          </table:table-cell>
          <table:table-cell table:style-name="ce95" table:formula="of:=IF(ISBLANK([Teams.B11]);&quot;&quot;;[.Q11]+[.N11]=[.$B$1])">
            <text:p/>
          </table:table-cell>
          <table:table-cell table:formula="of:=IF(OR(ISBLANK([$Teams.$B11]);ISBLANK([.$B$1]));0;[.O11]-[.P11])" office:value-type="float" office:value="0" calcext:value-type="float">
            <text:p>0</text:p>
          </table:table-cell>
          <table:table-cell table:formula="of:=IF(OR(ISBLANK([$Teams.$B11]);ISBLANK([.$B$1]));0;[.O11]&gt;[.P11])" office:value-type="float" office:value="0" calcext:value-type="float">
            <text:p>0</text:p>
          </table:table-cell>
          <table:table-cell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57" table:formula="of:=[.U11]" office:value-type="float" office:value="0" calcext:value-type="float">
            <text:p>0</text:p>
          </table:table-cell>
          <table:table-cell table:style-name="ce57" table:formula="of:=[.V11]" office:value-type="float" office:value="0" calcext:value-type="float">
            <text:p>0</text:p>
          </table:table-cell>
          <table:table-cell table:style-name="ce57" table:formula="of:=[.W11]" office:value-type="float" office:value="0" calcext:value-type="float">
            <text:p>0</text:p>
          </table:table-cell>
          <table:table-cell table:style-name="ce57" table:formula="of:=[.X11]" office:value-type="float" office:value="0" calcext:value-type="float">
            <text:p>0</text:p>
          </table:table-cell>
          <table:table-cell table:formula="of:=[.O11]" office:value-type="float" office:value="0" calcext:value-type="float">
            <text:p>0</text:p>
          </table:table-cell>
          <table:table-cell table:formula="of:=[.P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C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95" table:formula="of:=IF(ISBLANK([Teams.B12]);&quot;&quot;;[.O12]=[.M12])">
            <text:p/>
          </table:table-cell>
          <table:table-cell table:style-name="ce95" table:formula="of:=IF(ISBLANK([Teams.B12]);&quot;&quot;;[.P12]=[.L12])">
            <text:p/>
          </table:table-cell>
          <table:table-cell table:style-name="ce95" table:formula="of:=IF(ISBLANK([Teams.B12]);&quot;&quot;;[.Q12]+[.N12]=[.$B$1])">
            <text:p/>
          </table:table-cell>
          <table:table-cell table:formula="of:=IF(OR(ISBLANK([$Teams.$B12]);ISBLANK([.$B$1]));0;[.O12]-[.P12])" office:value-type="float" office:value="0" calcext:value-type="float">
            <text:p>0</text:p>
          </table:table-cell>
          <table:table-cell table:formula="of:=IF(OR(ISBLANK([$Teams.$B12]);ISBLANK([.$B$1]));0;[.O12]&gt;[.P12])" office:value-type="float" office:value="0" calcext:value-type="float">
            <text:p>0</text:p>
          </table:table-cell>
          <table:table-cell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57" table:formula="of:=[.U12]" office:value-type="float" office:value="0" calcext:value-type="float">
            <text:p>0</text:p>
          </table:table-cell>
          <table:table-cell table:style-name="ce57" table:formula="of:=[.V12]" office:value-type="float" office:value="0" calcext:value-type="float">
            <text:p>0</text:p>
          </table:table-cell>
          <table:table-cell table:style-name="ce57" table:formula="of:=[.W12]" office:value-type="float" office:value="0" calcext:value-type="float">
            <text:p>0</text:p>
          </table:table-cell>
          <table:table-cell table:style-name="ce57" table:formula="of:=[.X12]" office:value-type="float" office:value="0" calcext:value-type="float">
            <text:p>0</text:p>
          </table:table-cell>
          <table:table-cell table:formula="of:=[.O12]" office:value-type="float" office:value="0" calcext:value-type="float">
            <text:p>0</text:p>
          </table:table-cell>
          <table:table-cell table:formula="of:=[.P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C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95" table:formula="of:=IF(ISBLANK([Teams.B13]);&quot;&quot;;[.O13]=[.M13])">
            <text:p/>
          </table:table-cell>
          <table:table-cell table:style-name="ce95" table:formula="of:=IF(ISBLANK([Teams.B13]);&quot;&quot;;[.P13]=[.L13])">
            <text:p/>
          </table:table-cell>
          <table:table-cell table:style-name="ce95" table:formula="of:=IF(ISBLANK([Teams.B13]);&quot;&quot;;[.Q13]+[.N13]=[.$B$1])">
            <text:p/>
          </table:table-cell>
          <table:table-cell table:formula="of:=IF(OR(ISBLANK([$Teams.$B13]);ISBLANK([.$B$1]));0;[.O13]-[.P13])" office:value-type="float" office:value="0" calcext:value-type="float">
            <text:p>0</text:p>
          </table:table-cell>
          <table:table-cell table:formula="of:=IF(OR(ISBLANK([$Teams.$B13]);ISBLANK([.$B$1]));0;[.O13]&gt;[.P13])" office:value-type="float" office:value="0" calcext:value-type="float">
            <text:p>0</text:p>
          </table:table-cell>
          <table:table-cell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57" table:formula="of:=[.U13]" office:value-type="float" office:value="0" calcext:value-type="float">
            <text:p>0</text:p>
          </table:table-cell>
          <table:table-cell table:style-name="ce57" table:formula="of:=[.V13]" office:value-type="float" office:value="0" calcext:value-type="float">
            <text:p>0</text:p>
          </table:table-cell>
          <table:table-cell table:style-name="ce57" table:formula="of:=[.W13]" office:value-type="float" office:value="0" calcext:value-type="float">
            <text:p>0</text:p>
          </table:table-cell>
          <table:table-cell table:style-name="ce57" table:formula="of:=[.X13]" office:value-type="float" office:value="0" calcext:value-type="float">
            <text:p>0</text:p>
          </table:table-cell>
          <table:table-cell table:formula="of:=[.O13]" office:value-type="float" office:value="0" calcext:value-type="float">
            <text:p>0</text:p>
          </table:table-cell>
          <table:table-cell table:formula="of:=[.P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C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95" table:formula="of:=IF(ISBLANK([Teams.B14]);&quot;&quot;;[.O14]=[.M14])">
            <text:p/>
          </table:table-cell>
          <table:table-cell table:style-name="ce95" table:formula="of:=IF(ISBLANK([Teams.B14]);&quot;&quot;;[.P14]=[.L14])">
            <text:p/>
          </table:table-cell>
          <table:table-cell table:style-name="ce95" table:formula="of:=IF(ISBLANK([Teams.B14]);&quot;&quot;;[.Q14]+[.N14]=[.$B$1])">
            <text:p/>
          </table:table-cell>
          <table:table-cell table:formula="of:=IF(OR(ISBLANK([$Teams.$B14]);ISBLANK([.$B$1]));0;[.O14]-[.P14])" office:value-type="float" office:value="0" calcext:value-type="float">
            <text:p>0</text:p>
          </table:table-cell>
          <table:table-cell table:formula="of:=IF(OR(ISBLANK([$Teams.$B14]);ISBLANK([.$B$1]));0;[.O14]&gt;[.P14])" office:value-type="float" office:value="0" calcext:value-type="float">
            <text:p>0</text:p>
          </table:table-cell>
          <table:table-cell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57" table:formula="of:=[.U14]" office:value-type="float" office:value="0" calcext:value-type="float">
            <text:p>0</text:p>
          </table:table-cell>
          <table:table-cell table:style-name="ce57" table:formula="of:=[.V14]" office:value-type="float" office:value="0" calcext:value-type="float">
            <text:p>0</text:p>
          </table:table-cell>
          <table:table-cell table:style-name="ce57" table:formula="of:=[.W14]" office:value-type="float" office:value="0" calcext:value-type="float">
            <text:p>0</text:p>
          </table:table-cell>
          <table:table-cell table:style-name="ce57" table:formula="of:=[.X14]" office:value-type="float" office:value="0" calcext:value-type="float">
            <text:p>0</text:p>
          </table:table-cell>
          <table:table-cell table:formula="of:=[.O14]" office:value-type="float" office:value="0" calcext:value-type="float">
            <text:p>0</text:p>
          </table:table-cell>
          <table:table-cell table:formula="of:=[.P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C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95" table:formula="of:=IF(ISBLANK([Teams.B15]);&quot;&quot;;[.O15]=[.M15])">
            <text:p/>
          </table:table-cell>
          <table:table-cell table:style-name="ce95" table:formula="of:=IF(ISBLANK([Teams.B15]);&quot;&quot;;[.P15]=[.L15])">
            <text:p/>
          </table:table-cell>
          <table:table-cell table:style-name="ce95" table:formula="of:=IF(ISBLANK([Teams.B15]);&quot;&quot;;[.Q15]+[.N15]=[.$B$1])">
            <text:p/>
          </table:table-cell>
          <table:table-cell table:formula="of:=IF(OR(ISBLANK([$Teams.$B15]);ISBLANK([.$B$1]));0;[.O15]-[.P15])" office:value-type="float" office:value="0" calcext:value-type="float">
            <text:p>0</text:p>
          </table:table-cell>
          <table:table-cell table:formula="of:=IF(OR(ISBLANK([$Teams.$B15]);ISBLANK([.$B$1]));0;[.O15]&gt;[.P15])" office:value-type="float" office:value="0" calcext:value-type="float">
            <text:p>0</text:p>
          </table:table-cell>
          <table:table-cell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57" table:formula="of:=[.U15]" office:value-type="float" office:value="0" calcext:value-type="float">
            <text:p>0</text:p>
          </table:table-cell>
          <table:table-cell table:style-name="ce57" table:formula="of:=[.V15]" office:value-type="float" office:value="0" calcext:value-type="float">
            <text:p>0</text:p>
          </table:table-cell>
          <table:table-cell table:style-name="ce57" table:formula="of:=[.W15]" office:value-type="float" office:value="0" calcext:value-type="float">
            <text:p>0</text:p>
          </table:table-cell>
          <table:table-cell table:style-name="ce57" table:formula="of:=[.X15]" office:value-type="float" office:value="0" calcext:value-type="float">
            <text:p>0</text:p>
          </table:table-cell>
          <table:table-cell table:formula="of:=[.O15]" office:value-type="float" office:value="0" calcext:value-type="float">
            <text:p>0</text:p>
          </table:table-cell>
          <table:table-cell table:formula="of:=[.P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C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95" table:formula="of:=IF(ISBLANK([Teams.B16]);&quot;&quot;;[.O16]=[.M16])">
            <text:p/>
          </table:table-cell>
          <table:table-cell table:style-name="ce95" table:formula="of:=IF(ISBLANK([Teams.B16]);&quot;&quot;;[.P16]=[.L16])">
            <text:p/>
          </table:table-cell>
          <table:table-cell table:style-name="ce95" table:formula="of:=IF(ISBLANK([Teams.B16]);&quot;&quot;;[.Q16]+[.N16]=[.$B$1])">
            <text:p/>
          </table:table-cell>
          <table:table-cell table:formula="of:=IF(OR(ISBLANK([$Teams.$B16]);ISBLANK([.$B$1]));0;[.O16]-[.P16])" office:value-type="float" office:value="0" calcext:value-type="float">
            <text:p>0</text:p>
          </table:table-cell>
          <table:table-cell table:formula="of:=IF(OR(ISBLANK([$Teams.$B16]);ISBLANK([.$B$1]));0;[.O16]&gt;[.P16])" office:value-type="float" office:value="0" calcext:value-type="float">
            <text:p>0</text:p>
          </table:table-cell>
          <table:table-cell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57" table:formula="of:=[.U16]" office:value-type="float" office:value="0" calcext:value-type="float">
            <text:p>0</text:p>
          </table:table-cell>
          <table:table-cell table:style-name="ce57" table:formula="of:=[.V16]" office:value-type="float" office:value="0" calcext:value-type="float">
            <text:p>0</text:p>
          </table:table-cell>
          <table:table-cell table:style-name="ce57" table:formula="of:=[.W16]" office:value-type="float" office:value="0" calcext:value-type="float">
            <text:p>0</text:p>
          </table:table-cell>
          <table:table-cell table:style-name="ce57" table:formula="of:=[.X16]" office:value-type="float" office:value="0" calcext:value-type="float">
            <text:p>0</text:p>
          </table:table-cell>
          <table:table-cell table:formula="of:=[.O16]" office:value-type="float" office:value="0" calcext:value-type="float">
            <text:p>0</text:p>
          </table:table-cell>
          <table:table-cell table:formula="of:=[.P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C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95" table:formula="of:=IF(ISBLANK([Teams.B17]);&quot;&quot;;[.O17]=[.M17])">
            <text:p/>
          </table:table-cell>
          <table:table-cell table:style-name="ce95" table:formula="of:=IF(ISBLANK([Teams.B17]);&quot;&quot;;[.P17]=[.L17])">
            <text:p/>
          </table:table-cell>
          <table:table-cell table:style-name="ce95" table:formula="of:=IF(ISBLANK([Teams.B17]);&quot;&quot;;[.Q17]+[.N17]=[.$B$1])">
            <text:p/>
          </table:table-cell>
          <table:table-cell table:formula="of:=IF(OR(ISBLANK([$Teams.$B17]);ISBLANK([.$B$1]));0;[.O17]-[.P17])" office:value-type="float" office:value="0" calcext:value-type="float">
            <text:p>0</text:p>
          </table:table-cell>
          <table:table-cell table:formula="of:=IF(OR(ISBLANK([$Teams.$B17]);ISBLANK([.$B$1]));0;[.O17]&gt;[.P17])" office:value-type="float" office:value="0" calcext:value-type="float">
            <text:p>0</text:p>
          </table:table-cell>
          <table:table-cell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57" table:formula="of:=[.U17]" office:value-type="float" office:value="0" calcext:value-type="float">
            <text:p>0</text:p>
          </table:table-cell>
          <table:table-cell table:style-name="ce57" table:formula="of:=[.V17]" office:value-type="float" office:value="0" calcext:value-type="float">
            <text:p>0</text:p>
          </table:table-cell>
          <table:table-cell table:style-name="ce57" table:formula="of:=[.W17]" office:value-type="float" office:value="0" calcext:value-type="float">
            <text:p>0</text:p>
          </table:table-cell>
          <table:table-cell table:style-name="ce57" table:formula="of:=[.X17]" office:value-type="float" office:value="0" calcext:value-type="float">
            <text:p>0</text:p>
          </table:table-cell>
          <table:table-cell table:formula="of:=[.O17]" office:value-type="float" office:value="0" calcext:value-type="float">
            <text:p>0</text:p>
          </table:table-cell>
          <table:table-cell table:formula="of:=[.P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C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95" table:formula="of:=IF(ISBLANK([Teams.B18]);&quot;&quot;;[.O18]=[.M18])">
            <text:p/>
          </table:table-cell>
          <table:table-cell table:style-name="ce95" table:formula="of:=IF(ISBLANK([Teams.B18]);&quot;&quot;;[.P18]=[.L18])">
            <text:p/>
          </table:table-cell>
          <table:table-cell table:style-name="ce95" table:formula="of:=IF(ISBLANK([Teams.B18]);&quot;&quot;;[.Q18]+[.N18]=[.$B$1])">
            <text:p/>
          </table:table-cell>
          <table:table-cell table:formula="of:=IF(OR(ISBLANK([$Teams.$B18]);ISBLANK([.$B$1]));0;[.O18]-[.P18])" office:value-type="float" office:value="0" calcext:value-type="float">
            <text:p>0</text:p>
          </table:table-cell>
          <table:table-cell table:formula="of:=IF(OR(ISBLANK([$Teams.$B18]);ISBLANK([.$B$1]));0;[.O18]&gt;[.P18])" office:value-type="float" office:value="0" calcext:value-type="float">
            <text:p>0</text:p>
          </table:table-cell>
          <table:table-cell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57" table:formula="of:=[.U18]" office:value-type="float" office:value="0" calcext:value-type="float">
            <text:p>0</text:p>
          </table:table-cell>
          <table:table-cell table:style-name="ce57" table:formula="of:=[.V18]" office:value-type="float" office:value="0" calcext:value-type="float">
            <text:p>0</text:p>
          </table:table-cell>
          <table:table-cell table:style-name="ce57" table:formula="of:=[.W18]" office:value-type="float" office:value="0" calcext:value-type="float">
            <text:p>0</text:p>
          </table:table-cell>
          <table:table-cell table:style-name="ce57" table:formula="of:=[.X18]" office:value-type="float" office:value="0" calcext:value-type="float">
            <text:p>0</text:p>
          </table:table-cell>
          <table:table-cell table:formula="of:=[.O18]" office:value-type="float" office:value="0" calcext:value-type="float">
            <text:p>0</text:p>
          </table:table-cell>
          <table:table-cell table:formula="of:=[.P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C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95" table:formula="of:=IF(ISBLANK([Teams.B19]);&quot;&quot;;[.O19]=[.M19])">
            <text:p/>
          </table:table-cell>
          <table:table-cell table:style-name="ce95" table:formula="of:=IF(ISBLANK([Teams.B19]);&quot;&quot;;[.P19]=[.L19])">
            <text:p/>
          </table:table-cell>
          <table:table-cell table:style-name="ce95" table:formula="of:=IF(ISBLANK([Teams.B19]);&quot;&quot;;[.Q19]+[.N19]=[.$B$1])">
            <text:p/>
          </table:table-cell>
          <table:table-cell table:formula="of:=IF(OR(ISBLANK([$Teams.$B19]);ISBLANK([.$B$1]));0;[.O19]-[.P19])" office:value-type="float" office:value="0" calcext:value-type="float">
            <text:p>0</text:p>
          </table:table-cell>
          <table:table-cell table:formula="of:=IF(OR(ISBLANK([$Teams.$B19]);ISBLANK([.$B$1]));0;[.O19]&gt;[.P19])" office:value-type="float" office:value="0" calcext:value-type="float">
            <text:p>0</text:p>
          </table:table-cell>
          <table:table-cell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57" table:formula="of:=[.U19]" office:value-type="float" office:value="0" calcext:value-type="float">
            <text:p>0</text:p>
          </table:table-cell>
          <table:table-cell table:style-name="ce57" table:formula="of:=[.V19]" office:value-type="float" office:value="0" calcext:value-type="float">
            <text:p>0</text:p>
          </table:table-cell>
          <table:table-cell table:style-name="ce57" table:formula="of:=[.W19]" office:value-type="float" office:value="0" calcext:value-type="float">
            <text:p>0</text:p>
          </table:table-cell>
          <table:table-cell table:style-name="ce57" table:formula="of:=[.X19]" office:value-type="float" office:value="0" calcext:value-type="float">
            <text:p>0</text:p>
          </table:table-cell>
          <table:table-cell table:formula="of:=[.O19]" office:value-type="float" office:value="0" calcext:value-type="float">
            <text:p>0</text:p>
          </table:table-cell>
          <table:table-cell table:formula="of:=[.P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C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95" table:formula="of:=IF(ISBLANK([Teams.B20]);&quot;&quot;;[.O20]=[.M20])">
            <text:p/>
          </table:table-cell>
          <table:table-cell table:style-name="ce95" table:formula="of:=IF(ISBLANK([Teams.B20]);&quot;&quot;;[.P20]=[.L20])">
            <text:p/>
          </table:table-cell>
          <table:table-cell table:style-name="ce95" table:formula="of:=IF(ISBLANK([Teams.B20]);&quot;&quot;;[.Q20]+[.N20]=[.$B$1])">
            <text:p/>
          </table:table-cell>
          <table:table-cell table:formula="of:=IF(OR(ISBLANK([$Teams.$B20]);ISBLANK([.$B$1]));0;[.O20]-[.P20])" office:value-type="float" office:value="0" calcext:value-type="float">
            <text:p>0</text:p>
          </table:table-cell>
          <table:table-cell table:formula="of:=IF(OR(ISBLANK([$Teams.$B20]);ISBLANK([.$B$1]));0;[.O20]&gt;[.P20])" office:value-type="float" office:value="0" calcext:value-type="float">
            <text:p>0</text:p>
          </table:table-cell>
          <table:table-cell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57" table:formula="of:=[.U20]" office:value-type="float" office:value="0" calcext:value-type="float">
            <text:p>0</text:p>
          </table:table-cell>
          <table:table-cell table:style-name="ce57" table:formula="of:=[.V20]" office:value-type="float" office:value="0" calcext:value-type="float">
            <text:p>0</text:p>
          </table:table-cell>
          <table:table-cell table:style-name="ce57" table:formula="of:=[.W20]" office:value-type="float" office:value="0" calcext:value-type="float">
            <text:p>0</text:p>
          </table:table-cell>
          <table:table-cell table:style-name="ce57" table:formula="of:=[.X20]" office:value-type="float" office:value="0" calcext:value-type="float">
            <text:p>0</text:p>
          </table:table-cell>
          <table:table-cell table:formula="of:=[.O20]" office:value-type="float" office:value="0" calcext:value-type="float">
            <text:p>0</text:p>
          </table:table-cell>
          <table:table-cell table:formula="of:=[.P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C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95" table:formula="of:=IF(ISBLANK([Teams.B21]);&quot;&quot;;[.O21]=[.M21])">
            <text:p/>
          </table:table-cell>
          <table:table-cell table:style-name="ce95" table:formula="of:=IF(ISBLANK([Teams.B21]);&quot;&quot;;[.P21]=[.L21])">
            <text:p/>
          </table:table-cell>
          <table:table-cell table:style-name="ce95" table:formula="of:=IF(ISBLANK([Teams.B21]);&quot;&quot;;[.Q21]+[.N21]=[.$B$1])">
            <text:p/>
          </table:table-cell>
          <table:table-cell table:formula="of:=IF(OR(ISBLANK([$Teams.$B21]);ISBLANK([.$B$1]));0;[.O21]-[.P21])" office:value-type="float" office:value="0" calcext:value-type="float">
            <text:p>0</text:p>
          </table:table-cell>
          <table:table-cell table:formula="of:=IF(OR(ISBLANK([$Teams.$B21]);ISBLANK([.$B$1]));0;[.O21]&gt;[.P21])" office:value-type="float" office:value="0" calcext:value-type="float">
            <text:p>0</text:p>
          </table:table-cell>
          <table:table-cell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57" table:formula="of:=[.U21]" office:value-type="float" office:value="0" calcext:value-type="float">
            <text:p>0</text:p>
          </table:table-cell>
          <table:table-cell table:style-name="ce57" table:formula="of:=[.V21]" office:value-type="float" office:value="0" calcext:value-type="float">
            <text:p>0</text:p>
          </table:table-cell>
          <table:table-cell table:style-name="ce57" table:formula="of:=[.W21]" office:value-type="float" office:value="0" calcext:value-type="float">
            <text:p>0</text:p>
          </table:table-cell>
          <table:table-cell table:style-name="ce57" table:formula="of:=[.X21]" office:value-type="float" office:value="0" calcext:value-type="float">
            <text:p>0</text:p>
          </table:table-cell>
          <table:table-cell table:formula="of:=[.O21]" office:value-type="float" office:value="0" calcext:value-type="float">
            <text:p>0</text:p>
          </table:table-cell>
          <table:table-cell table:formula="of:=[.P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C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95" table:formula="of:=IF(ISBLANK([Teams.B22]);&quot;&quot;;[.O22]=[.M22])">
            <text:p/>
          </table:table-cell>
          <table:table-cell table:style-name="ce95" table:formula="of:=IF(ISBLANK([Teams.B22]);&quot;&quot;;[.P22]=[.L22])">
            <text:p/>
          </table:table-cell>
          <table:table-cell table:style-name="ce95" table:formula="of:=IF(ISBLANK([Teams.B22]);&quot;&quot;;[.Q22]+[.N22]=[.$B$1])">
            <text:p/>
          </table:table-cell>
          <table:table-cell table:formula="of:=IF(OR(ISBLANK([$Teams.$B22]);ISBLANK([.$B$1]));0;[.O22]-[.P22])" office:value-type="float" office:value="0" calcext:value-type="float">
            <text:p>0</text:p>
          </table:table-cell>
          <table:table-cell table:formula="of:=IF(OR(ISBLANK([$Teams.$B22]);ISBLANK([.$B$1]));0;[.O22]&gt;[.P22])" office:value-type="float" office:value="0" calcext:value-type="float">
            <text:p>0</text:p>
          </table:table-cell>
          <table:table-cell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57" table:formula="of:=[.U22]" office:value-type="float" office:value="0" calcext:value-type="float">
            <text:p>0</text:p>
          </table:table-cell>
          <table:table-cell table:style-name="ce57" table:formula="of:=[.V22]" office:value-type="float" office:value="0" calcext:value-type="float">
            <text:p>0</text:p>
          </table:table-cell>
          <table:table-cell table:style-name="ce57" table:formula="of:=[.W22]" office:value-type="float" office:value="0" calcext:value-type="float">
            <text:p>0</text:p>
          </table:table-cell>
          <table:table-cell table:style-name="ce57" table:formula="of:=[.X22]" office:value-type="float" office:value="0" calcext:value-type="float">
            <text:p>0</text:p>
          </table:table-cell>
          <table:table-cell table:formula="of:=[.O22]" office:value-type="float" office:value="0" calcext:value-type="float">
            <text:p>0</text:p>
          </table:table-cell>
          <table:table-cell table:formula="of:=[.P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C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95" table:formula="of:=IF(ISBLANK([Teams.B23]);&quot;&quot;;[.O23]=[.M23])">
            <text:p/>
          </table:table-cell>
          <table:table-cell table:style-name="ce95" table:formula="of:=IF(ISBLANK([Teams.B23]);&quot;&quot;;[.P23]=[.L23])">
            <text:p/>
          </table:table-cell>
          <table:table-cell table:style-name="ce95" table:formula="of:=IF(ISBLANK([Teams.B23]);&quot;&quot;;[.Q23]+[.N23]=[.$B$1])">
            <text:p/>
          </table:table-cell>
          <table:table-cell table:formula="of:=IF(OR(ISBLANK([$Teams.$B23]);ISBLANK([.$B$1]));0;[.O23]-[.P23])" office:value-type="float" office:value="0" calcext:value-type="float">
            <text:p>0</text:p>
          </table:table-cell>
          <table:table-cell table:formula="of:=IF(OR(ISBLANK([$Teams.$B23]);ISBLANK([.$B$1]));0;[.O23]&gt;[.P23])" office:value-type="float" office:value="0" calcext:value-type="float">
            <text:p>0</text:p>
          </table:table-cell>
          <table:table-cell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57" table:formula="of:=[.U23]" office:value-type="float" office:value="0" calcext:value-type="float">
            <text:p>0</text:p>
          </table:table-cell>
          <table:table-cell table:style-name="ce57" table:formula="of:=[.V23]" office:value-type="float" office:value="0" calcext:value-type="float">
            <text:p>0</text:p>
          </table:table-cell>
          <table:table-cell table:style-name="ce57" table:formula="of:=[.W23]" office:value-type="float" office:value="0" calcext:value-type="float">
            <text:p>0</text:p>
          </table:table-cell>
          <table:table-cell table:style-name="ce57" table:formula="of:=[.X23]" office:value-type="float" office:value="0" calcext:value-type="float">
            <text:p>0</text:p>
          </table:table-cell>
          <table:table-cell table:formula="of:=[.O23]" office:value-type="float" office:value="0" calcext:value-type="float">
            <text:p>0</text:p>
          </table:table-cell>
          <table:table-cell table:formula="of:=[.P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C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95" table:formula="of:=IF(ISBLANK([Teams.B24]);&quot;&quot;;[.O24]=[.M24])">
            <text:p/>
          </table:table-cell>
          <table:table-cell table:style-name="ce95" table:formula="of:=IF(ISBLANK([Teams.B24]);&quot;&quot;;[.P24]=[.L24])">
            <text:p/>
          </table:table-cell>
          <table:table-cell table:style-name="ce95" table:formula="of:=IF(ISBLANK([Teams.B24]);&quot;&quot;;[.Q24]+[.N24]=[.$B$1])">
            <text:p/>
          </table:table-cell>
          <table:table-cell table:formula="of:=IF(OR(ISBLANK([$Teams.$B24]);ISBLANK([.$B$1]));0;[.O24]-[.P24])" office:value-type="float" office:value="0" calcext:value-type="float">
            <text:p>0</text:p>
          </table:table-cell>
          <table:table-cell table:formula="of:=IF(OR(ISBLANK([$Teams.$B24]);ISBLANK([.$B$1]));0;[.O24]&gt;[.P24])" office:value-type="float" office:value="0" calcext:value-type="float">
            <text:p>0</text:p>
          </table:table-cell>
          <table:table-cell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57" table:formula="of:=[.U24]" office:value-type="float" office:value="0" calcext:value-type="float">
            <text:p>0</text:p>
          </table:table-cell>
          <table:table-cell table:style-name="ce57" table:formula="of:=[.V24]" office:value-type="float" office:value="0" calcext:value-type="float">
            <text:p>0</text:p>
          </table:table-cell>
          <table:table-cell table:style-name="ce57" table:formula="of:=[.W24]" office:value-type="float" office:value="0" calcext:value-type="float">
            <text:p>0</text:p>
          </table:table-cell>
          <table:table-cell table:style-name="ce57" table:formula="of:=[.X24]" office:value-type="float" office:value="0" calcext:value-type="float">
            <text:p>0</text:p>
          </table:table-cell>
          <table:table-cell table:formula="of:=[.O24]" office:value-type="float" office:value="0" calcext:value-type="float">
            <text:p>0</text:p>
          </table:table-cell>
          <table:table-cell table:formula="of:=[.P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C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88"/>
          <table:table-cell table:style-name="ce91"/>
          <table:table-cell table:style-name="ce46"/>
          <table:table-cell table:style-name="ce95" table:formula="of:=IF(ISBLANK([Teams.B25]);&quot;&quot;;[.O25]=[.M25])">
            <text:p/>
          </table:table-cell>
          <table:table-cell table:style-name="ce95" table:formula="of:=IF(ISBLANK([Teams.B25]);&quot;&quot;;[.P25]=[.L25])">
            <text:p/>
          </table:table-cell>
          <table:table-cell table:style-name="ce95" table:formula="of:=IF(ISBLANK([Teams.B25]);&quot;&quot;;[.Q25]+[.N25]=[.$B$1])">
            <text:p/>
          </table:table-cell>
          <table:table-cell table:formula="of:=IF(OR(ISBLANK([$Teams.$B25]);ISBLANK([.$B$1]));0;[.O25]-[.P25])" office:value-type="float" office:value="0" calcext:value-type="float">
            <text:p>0</text:p>
          </table:table-cell>
          <table:table-cell table:formula="of:=IF(OR(ISBLANK([$Teams.$B25]);ISBLANK([.$B$1]));0;[.O25]&gt;[.P25])" office:value-type="float" office:value="0" calcext:value-type="float">
            <text:p>0</text:p>
          </table:table-cell>
          <table:table-cell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57" table:formula="of:=[.U25]" office:value-type="float" office:value="0" calcext:value-type="float">
            <text:p>0</text:p>
          </table:table-cell>
          <table:table-cell table:style-name="ce57" table:formula="of:=[.V25]" office:value-type="float" office:value="0" calcext:value-type="float">
            <text:p>0</text:p>
          </table:table-cell>
          <table:table-cell table:style-name="ce57" table:formula="of:=[.W25]" office:value-type="float" office:value="0" calcext:value-type="float">
            <text:p>0</text:p>
          </table:table-cell>
          <table:table-cell table:style-name="ce57" table:formula="of:=[.X25]" office:value-type="float" office:value="0" calcext:value-type="float">
            <text:p>0</text:p>
          </table:table-cell>
          <table:table-cell table:formula="of:=[.O25]" office:value-type="float" office:value="0" calcext:value-type="float">
            <text:p>0</text:p>
          </table:table-cell>
          <table:table-cell table:formula="of:=[.P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C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89"/>
          <table:table-cell table:style-name="ce92"/>
          <table:table-cell table:style-name="ce46"/>
          <table:table-cell table:style-name="ce95" table:formula="of:=IF(ISBLANK([Teams.B26]);&quot;&quot;;[.O26]=[.M26])">
            <text:p/>
          </table:table-cell>
          <table:table-cell table:style-name="ce95" table:formula="of:=IF(ISBLANK([Teams.B26]);&quot;&quot;;[.P26]=[.L26])">
            <text:p/>
          </table:table-cell>
          <table:table-cell table:style-name="ce95" table:formula="of:=IF(ISBLANK([Teams.B26]);&quot;&quot;;[.Q26]+[.N26]=[.$B$1])">
            <text:p/>
          </table:table-cell>
          <table:table-cell table:formula="of:=IF(OR(ISBLANK([$Teams.$B26]);ISBLANK([.$B$1]));0;[.O26]-[.P26])" office:value-type="float" office:value="0" calcext:value-type="float">
            <text:p>0</text:p>
          </table:table-cell>
          <table:table-cell table:formula="of:=IF(OR(ISBLANK([$Teams.$B26]);ISBLANK([.$B$1]));0;[.O26]&gt;[.P26])" office:value-type="float" office:value="0" calcext:value-type="float">
            <text:p>0</text:p>
          </table:table-cell>
          <table:table-cell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57" table:formula="of:=[.U26]" office:value-type="float" office:value="0" calcext:value-type="float">
            <text:p>0</text:p>
          </table:table-cell>
          <table:table-cell table:style-name="ce57" table:formula="of:=[.V26]" office:value-type="float" office:value="0" calcext:value-type="float">
            <text:p>0</text:p>
          </table:table-cell>
          <table:table-cell table:style-name="ce57" table:formula="of:=[.W26]" office:value-type="float" office:value="0" calcext:value-type="float">
            <text:p>0</text:p>
          </table:table-cell>
          <table:table-cell table:style-name="ce57" table:formula="of:=[.X26]" office:value-type="float" office:value="0" calcext:value-type="float">
            <text:p>0</text:p>
          </table:table-cell>
          <table:table-cell table:formula="of:=[.O26]" office:value-type="float" office:value="0" calcext:value-type="float">
            <text:p>0</text:p>
          </table:table-cell>
          <table:table-cell table:formula="of:=[.P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C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90"/>
          <table:table-cell table:style-name="ce93"/>
          <table:table-cell table:style-name="ce46"/>
          <table:table-cell table:style-name="ce95" table:formula="of:=IF(ISBLANK([Teams.B27]);&quot;&quot;;[.O27]=[.M27])">
            <text:p/>
          </table:table-cell>
          <table:table-cell table:style-name="ce95" table:formula="of:=IF(ISBLANK([Teams.B27]);&quot;&quot;;[.P27]=[.L27])">
            <text:p/>
          </table:table-cell>
          <table:table-cell table:style-name="ce95" table:formula="of:=IF(ISBLANK([Teams.B27]);&quot;&quot;;[.Q27]+[.N27]=[.$B$1])">
            <text:p/>
          </table:table-cell>
          <table:table-cell table:formula="of:=IF(OR(ISBLANK([$Teams.$B27]);ISBLANK([.$B$1]));0;[.O27]-[.P27])" office:value-type="float" office:value="0" calcext:value-type="float">
            <text:p>0</text:p>
          </table:table-cell>
          <table:table-cell table:formula="of:=IF(OR(ISBLANK([$Teams.$B27]);ISBLANK([.$B$1]));0;[.O27]&gt;[.P27])" office:value-type="float" office:value="0" calcext:value-type="float">
            <text:p>0</text:p>
          </table:table-cell>
          <table:table-cell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57" table:formula="of:=[.U27]" office:value-type="float" office:value="0" calcext:value-type="float">
            <text:p>0</text:p>
          </table:table-cell>
          <table:table-cell table:style-name="ce57" table:formula="of:=[.V27]" office:value-type="float" office:value="0" calcext:value-type="float">
            <text:p>0</text:p>
          </table:table-cell>
          <table:table-cell table:style-name="ce57" table:formula="of:=[.W27]" office:value-type="float" office:value="0" calcext:value-type="float">
            <text:p>0</text:p>
          </table:table-cell>
          <table:table-cell table:style-name="ce57" table:formula="of:=[.X27]" office:value-type="float" office:value="0" calcext:value-type="float">
            <text:p>0</text:p>
          </table:table-cell>
          <table:table-cell table:formula="of:=[.O27]" office:value-type="float" office:value="0" calcext:value-type="float">
            <text:p>0</text:p>
          </table:table-cell>
          <table:table-cell table:formula="of:=[.P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C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95" table:formula="of:=IF(ISBLANK([Teams.B28]);&quot;&quot;;[.O28]=[.M28])">
            <text:p/>
          </table:table-cell>
          <table:table-cell table:style-name="ce95" table:formula="of:=IF(ISBLANK([Teams.B28]);&quot;&quot;;[.P28]=[.L28])">
            <text:p/>
          </table:table-cell>
          <table:table-cell table:style-name="ce95" table:formula="of:=IF(ISBLANK([Teams.B28]);&quot;&quot;;[.Q28]+[.N28]=[.$B$1])">
            <text:p/>
          </table:table-cell>
          <table:table-cell table:formula="of:=IF(OR(ISBLANK([$Teams.$B28]);ISBLANK([.$B$1]));0;[.O28]-[.P28])" office:value-type="float" office:value="0" calcext:value-type="float">
            <text:p>0</text:p>
          </table:table-cell>
          <table:table-cell table:formula="of:=IF(OR(ISBLANK([$Teams.$B28]);ISBLANK([.$B$1]));0;[.O28]&gt;[.P28])" office:value-type="float" office:value="0" calcext:value-type="float">
            <text:p>0</text:p>
          </table:table-cell>
          <table:table-cell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57" table:formula="of:=[.U28]" office:value-type="float" office:value="0" calcext:value-type="float">
            <text:p>0</text:p>
          </table:table-cell>
          <table:table-cell table:style-name="ce57" table:formula="of:=[.V28]" office:value-type="float" office:value="0" calcext:value-type="float">
            <text:p>0</text:p>
          </table:table-cell>
          <table:table-cell table:style-name="ce57" table:formula="of:=[.W28]" office:value-type="float" office:value="0" calcext:value-type="float">
            <text:p>0</text:p>
          </table:table-cell>
          <table:table-cell table:style-name="ce57" table:formula="of:=[.X28]" office:value-type="float" office:value="0" calcext:value-type="float">
            <text:p>0</text:p>
          </table:table-cell>
          <table:table-cell table:formula="of:=[.O28]" office:value-type="float" office:value="0" calcext:value-type="float">
            <text:p>0</text:p>
          </table:table-cell>
          <table:table-cell table:formula="of:=[.P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C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95" table:formula="of:=IF(ISBLANK([Teams.B29]);&quot;&quot;;[.O29]=[.M29])">
            <text:p/>
          </table:table-cell>
          <table:table-cell table:style-name="ce95" table:formula="of:=IF(ISBLANK([Teams.B29]);&quot;&quot;;[.P29]=[.L29])">
            <text:p/>
          </table:table-cell>
          <table:table-cell table:style-name="ce95" table:formula="of:=IF(ISBLANK([Teams.B29]);&quot;&quot;;[.Q29]+[.N29]=[.$B$1])">
            <text:p/>
          </table:table-cell>
          <table:table-cell table:formula="of:=IF(OR(ISBLANK([$Teams.$B29]);ISBLANK([.$B$1]));0;[.O29]-[.P29])" office:value-type="float" office:value="0" calcext:value-type="float">
            <text:p>0</text:p>
          </table:table-cell>
          <table:table-cell table:formula="of:=IF(OR(ISBLANK([$Teams.$B29]);ISBLANK([.$B$1]));0;[.O29]&gt;[.P29])" office:value-type="float" office:value="0" calcext:value-type="float">
            <text:p>0</text:p>
          </table:table-cell>
          <table:table-cell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57" table:formula="of:=[.U29]" office:value-type="float" office:value="0" calcext:value-type="float">
            <text:p>0</text:p>
          </table:table-cell>
          <table:table-cell table:style-name="ce57" table:formula="of:=[.V29]" office:value-type="float" office:value="0" calcext:value-type="float">
            <text:p>0</text:p>
          </table:table-cell>
          <table:table-cell table:style-name="ce57" table:formula="of:=[.W29]" office:value-type="float" office:value="0" calcext:value-type="float">
            <text:p>0</text:p>
          </table:table-cell>
          <table:table-cell table:style-name="ce57" table:formula="of:=[.X29]" office:value-type="float" office:value="0" calcext:value-type="float">
            <text:p>0</text:p>
          </table:table-cell>
          <table:table-cell table:formula="of:=[.O29]" office:value-type="float" office:value="0" calcext:value-type="float">
            <text:p>0</text:p>
          </table:table-cell>
          <table:table-cell table:formula="of:=[.P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C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95" table:formula="of:=IF(ISBLANK([Teams.B30]);&quot;&quot;;[.O30]=[.M30])">
            <text:p/>
          </table:table-cell>
          <table:table-cell table:style-name="ce95" table:formula="of:=IF(ISBLANK([Teams.B30]);&quot;&quot;;[.P30]=[.L30])">
            <text:p/>
          </table:table-cell>
          <table:table-cell table:style-name="ce95" table:formula="of:=IF(ISBLANK([Teams.B30]);&quot;&quot;;[.Q30]+[.N30]=[.$B$1])">
            <text:p/>
          </table:table-cell>
          <table:table-cell table:formula="of:=IF(OR(ISBLANK([$Teams.$B30]);ISBLANK([.$B$1]));0;[.O30]-[.P30])" office:value-type="float" office:value="0" calcext:value-type="float">
            <text:p>0</text:p>
          </table:table-cell>
          <table:table-cell table:formula="of:=IF(OR(ISBLANK([$Teams.$B30]);ISBLANK([.$B$1]));0;[.O30]&gt;[.P30])" office:value-type="float" office:value="0" calcext:value-type="float">
            <text:p>0</text:p>
          </table:table-cell>
          <table:table-cell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57" table:formula="of:=[.U30]" office:value-type="float" office:value="0" calcext:value-type="float">
            <text:p>0</text:p>
          </table:table-cell>
          <table:table-cell table:style-name="ce57" table:formula="of:=[.V30]" office:value-type="float" office:value="0" calcext:value-type="float">
            <text:p>0</text:p>
          </table:table-cell>
          <table:table-cell table:style-name="ce57" table:formula="of:=[.W30]" office:value-type="float" office:value="0" calcext:value-type="float">
            <text:p>0</text:p>
          </table:table-cell>
          <table:table-cell table:style-name="ce57" table:formula="of:=[.X30]" office:value-type="float" office:value="0" calcext:value-type="float">
            <text:p>0</text:p>
          </table:table-cell>
          <table:table-cell table:formula="of:=[.O30]" office:value-type="float" office:value="0" calcext:value-type="float">
            <text:p>0</text:p>
          </table:table-cell>
          <table:table-cell table:formula="of:=[.P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C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95" table:formula="of:=IF(ISBLANK([Teams.B31]);&quot;&quot;;[.O31]=[.M31])">
            <text:p/>
          </table:table-cell>
          <table:table-cell table:style-name="ce95" table:formula="of:=IF(ISBLANK([Teams.B31]);&quot;&quot;;[.P31]=[.L31])">
            <text:p/>
          </table:table-cell>
          <table:table-cell table:style-name="ce95" table:formula="of:=IF(ISBLANK([Teams.B31]);&quot;&quot;;[.Q31]+[.N31]=[.$B$1])">
            <text:p/>
          </table:table-cell>
          <table:table-cell table:formula="of:=IF(OR(ISBLANK([$Teams.$B31]);ISBLANK([.$B$1]));0;[.O31]-[.P31])" office:value-type="float" office:value="0" calcext:value-type="float">
            <text:p>0</text:p>
          </table:table-cell>
          <table:table-cell table:formula="of:=IF(OR(ISBLANK([$Teams.$B31]);ISBLANK([.$B$1]));0;[.O31]&gt;[.P31])" office:value-type="float" office:value="0" calcext:value-type="float">
            <text:p>0</text:p>
          </table:table-cell>
          <table:table-cell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57" table:formula="of:=[.U31]" office:value-type="float" office:value="0" calcext:value-type="float">
            <text:p>0</text:p>
          </table:table-cell>
          <table:table-cell table:style-name="ce57" table:formula="of:=[.V31]" office:value-type="float" office:value="0" calcext:value-type="float">
            <text:p>0</text:p>
          </table:table-cell>
          <table:table-cell table:style-name="ce57" table:formula="of:=[.W31]" office:value-type="float" office:value="0" calcext:value-type="float">
            <text:p>0</text:p>
          </table:table-cell>
          <table:table-cell table:style-name="ce57" table:formula="of:=[.X31]" office:value-type="float" office:value="0" calcext:value-type="float">
            <text:p>0</text:p>
          </table:table-cell>
          <table:table-cell table:formula="of:=[.O31]" office:value-type="float" office:value="0" calcext:value-type="float">
            <text:p>0</text:p>
          </table:table-cell>
          <table:table-cell table:formula="of:=[.P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C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95" table:formula="of:=IF(ISBLANK([Teams.B32]);&quot;&quot;;[.O32]=[.M32])">
            <text:p/>
          </table:table-cell>
          <table:table-cell table:style-name="ce95" table:formula="of:=IF(ISBLANK([Teams.B32]);&quot;&quot;;[.P32]=[.L32])">
            <text:p/>
          </table:table-cell>
          <table:table-cell table:style-name="ce95" table:formula="of:=IF(ISBLANK([Teams.B32]);&quot;&quot;;[.Q32]+[.N32]=[.$B$1])">
            <text:p/>
          </table:table-cell>
          <table:table-cell table:formula="of:=IF(OR(ISBLANK([$Teams.$B32]);ISBLANK([.$B$1]));0;[.O32]-[.P32])" office:value-type="float" office:value="0" calcext:value-type="float">
            <text:p>0</text:p>
          </table:table-cell>
          <table:table-cell table:formula="of:=IF(OR(ISBLANK([$Teams.$B32]);ISBLANK([.$B$1]));0;[.O32]&gt;[.P32])" office:value-type="float" office:value="0" calcext:value-type="float">
            <text:p>0</text:p>
          </table:table-cell>
          <table:table-cell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57" table:formula="of:=[.U32]" office:value-type="float" office:value="0" calcext:value-type="float">
            <text:p>0</text:p>
          </table:table-cell>
          <table:table-cell table:style-name="ce57" table:formula="of:=[.V32]" office:value-type="float" office:value="0" calcext:value-type="float">
            <text:p>0</text:p>
          </table:table-cell>
          <table:table-cell table:style-name="ce57" table:formula="of:=[.W32]" office:value-type="float" office:value="0" calcext:value-type="float">
            <text:p>0</text:p>
          </table:table-cell>
          <table:table-cell table:style-name="ce57" table:formula="of:=[.X32]" office:value-type="float" office:value="0" calcext:value-type="float">
            <text:p>0</text:p>
          </table:table-cell>
          <table:table-cell table:formula="of:=[.O32]" office:value-type="float" office:value="0" calcext:value-type="float">
            <text:p>0</text:p>
          </table:table-cell>
          <table:table-cell table:formula="of:=[.P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C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95" table:formula="of:=IF(ISBLANK([Teams.B33]);&quot;&quot;;[.O33]=[.M33])">
            <text:p/>
          </table:table-cell>
          <table:table-cell table:style-name="ce95" table:formula="of:=IF(ISBLANK([Teams.B33]);&quot;&quot;;[.P33]=[.L33])">
            <text:p/>
          </table:table-cell>
          <table:table-cell table:style-name="ce95" table:formula="of:=IF(ISBLANK([Teams.B33]);&quot;&quot;;[.Q33]+[.N33]=[.$B$1])">
            <text:p/>
          </table:table-cell>
          <table:table-cell table:formula="of:=IF(OR(ISBLANK([$Teams.$B33]);ISBLANK([.$B$1]));0;[.O33]-[.P33])" office:value-type="float" office:value="0" calcext:value-type="float">
            <text:p>0</text:p>
          </table:table-cell>
          <table:table-cell table:formula="of:=IF(OR(ISBLANK([$Teams.$B33]);ISBLANK([.$B$1]));0;[.O33]&gt;[.P33])" office:value-type="float" office:value="0" calcext:value-type="float">
            <text:p>0</text:p>
          </table:table-cell>
          <table:table-cell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57" table:formula="of:=[.U33]" office:value-type="float" office:value="0" calcext:value-type="float">
            <text:p>0</text:p>
          </table:table-cell>
          <table:table-cell table:style-name="ce57" table:formula="of:=[.V33]" office:value-type="float" office:value="0" calcext:value-type="float">
            <text:p>0</text:p>
          </table:table-cell>
          <table:table-cell table:style-name="ce57" table:formula="of:=[.W33]" office:value-type="float" office:value="0" calcext:value-type="float">
            <text:p>0</text:p>
          </table:table-cell>
          <table:table-cell table:style-name="ce57" table:formula="of:=[.X33]" office:value-type="float" office:value="0" calcext:value-type="float">
            <text:p>0</text:p>
          </table:table-cell>
          <table:table-cell table:formula="of:=[.O33]" office:value-type="float" office:value="0" calcext:value-type="float">
            <text:p>0</text:p>
          </table:table-cell>
          <table:table-cell table:formula="of:=[.P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8"/>
          <table:table-cell table:style-name="ce57" table:formula="of:=TEXT([.U34];&quot;#####&quot; )">
            <text:p/>
          </table:table-cell>
          <table:table-cell table:style-name="ce57" table:formula="of:=TEXT([.V34];&quot;#####&quot; )">
            <text:p/>
          </table:table-cell>
          <table:table-cell table:style-name="ce57" table:formula="of:=TEXT([.W34];&quot;#####&quot; )">
            <text:p/>
          </table:table-cell>
          <table:table-cell table:style-name="ce57" table:formula="of:=TEXT([.X34];&quot;#####&quot; )">
            <text:p/>
          </table:table-cell>
          <table:table-cell table:number-columns-repeated="996"/>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1.O25:Game1.O25">
            <calcext:condition calcext:apply-style-name="Default" calcext:value="=&quot;&quot;" calcext:base-cell-address="Game1.O25"/>
            <calcext:condition calcext:apply-style-name="FAIL" calcext:value="!=[$Game1.$M$25]" calcext:base-cell-address="Game1.O25"/>
            <calcext:condition calcext:apply-style-name="PASS" calcext:value="=[$Game1.$M$25]" calcext:base-cell-address="Game1.O25"/>
          </calcext:conditional-format>
          <calcext:conditional-format calcext:target-range-address="Game1.O26:Game1.O26">
            <calcext:condition calcext:apply-style-name="Default" calcext:value="=[$Game1.$M$26]" calcext:base-cell-address="Game1.O26"/>
            <calcext:condition calcext:apply-style-name="FAIL" calcext:value="!=[$Game1.$M$26]" calcext:base-cell-address="Game1.O26"/>
            <calcext:condition calcext:apply-style-name="PASS" calcext:value="=[$Game1.$M$26]" calcext:base-cell-address="Game1.O26"/>
          </calcext:conditional-format>
          <calcext:conditional-format calcext:target-range-address="Game1.O27:Game1.O27">
            <calcext:condition calcext:apply-style-name="Default" calcext:value="=&quot;&quot;" calcext:base-cell-address="Game1.O27"/>
            <calcext:condition calcext:apply-style-name="FAIL" calcext:value="!=[$Game1.$M$27]" calcext:base-cell-address="Game1.O27"/>
            <calcext:condition calcext:apply-style-name="Default" calcext:value="=[$Game1.$M$27]" calcext:base-cell-address="Game1.O27"/>
          </calcext:conditional-format>
          <calcext:conditional-format calcext:target-range-address="Game1.P25:Game1.P25">
            <calcext:condition calcext:apply-style-name="Default" calcext:value="=&quot;&quot;" calcext:base-cell-address="Game1.P25"/>
            <calcext:condition calcext:apply-style-name="FAIL" calcext:value="!=[$Game1.$L$25]" calcext:base-cell-address="Game1.P25"/>
            <calcext:condition calcext:apply-style-name="PASS" calcext:value="=[$Game1.$L$25]" calcext:base-cell-address="Game1.P25"/>
          </calcext:conditional-format>
          <calcext:conditional-format calcext:target-range-address="Game1.P26:Game1.P26">
            <calcext:condition calcext:apply-style-name="Default" calcext:value="=&quot;&quot;" calcext:base-cell-address="Game1.P26"/>
            <calcext:condition calcext:apply-style-name="FAIL" calcext:value="!=[$Game1.$L$26]" calcext:base-cell-address="Game1.P26"/>
            <calcext:condition calcext:apply-style-name="PASS" calcext:value="=[$Game1.$L$26]" calcext:base-cell-address="Game1.P26"/>
          </calcext:conditional-format>
          <calcext:conditional-format calcext:target-range-address="Game1.P27:Game1.P27">
            <calcext:condition calcext:apply-style-name="Default" calcext:value="=&quot;&quot;" calcext:base-cell-address="Game1.P27"/>
            <calcext:condition calcext:apply-style-name="FAIL" calcext:value="!=[$Game1.$L$27]" calcext:base-cell-address="Game1.P27"/>
            <calcext:condition calcext:apply-style-name="PASS" calcext:value="=[$Game1.$L$27]" calcext:base-cell-address="Game1.P27"/>
          </calcext:conditional-format>
          <calcext:conditional-format calcext:target-range-address="Game1.R4:Game1.T33">
            <calcext:condition calcext:apply-style-name="Default" calcext:value="=&quot;&quot;" calcext:base-cell-address="Game1.R4"/>
            <calcext:condition calcext:apply-style-name="PASS" calcext:value="=1" calcext:base-cell-address="Game1.R4"/>
            <calcext:condition calcext:apply-style-name="FAIL" calcext:value="=0" calcext:base-cell-address="Game1.R4"/>
          </calcext:conditional-format>
        </calcext:conditional-formats>
      </table:table>
      <table:table table:name="Game2" table:style-name="ta3"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0" table:default-cell-style-name="ce41"/>
        <table:table-column table:style-name="co1" table:number-columns-repeated="2" table:default-cell-style-name="ce97"/>
        <table:table-column table:style-name="co1" table:default-cell-style-name="ce41"/>
        <table:table-column table:style-name="co1" table:number-columns-repeated="1000" table:default-cell-style-name="ce44"/>
        <table:table-row table:style-name="ro4">
          <table:table-cell table:style-name="ce40" table:formula="of:=[Teams.D2]" office:value-type="string" office:string-value="Game 2" calcext:value-type="string">
            <text:p>Game 2</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7">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3">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D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35" table:formula="of:=IF(ISBLANK([Teams.B4]);&quot;&quot;;[.O4]=[.M4])">
            <text:p/>
          </table:table-cell>
          <table:table-cell table:style-name="ce135" table:formula="of:=IF(ISBLANK([Teams.B4]);&quot;&quot;;[.P4]=[.L4])">
            <text:p/>
          </table:table-cell>
          <table:table-cell table:style-name="ce135" table:formula="of:=IF(ISBLANK([Teams.B4]);&quot;&quot;;[.Q4]+[.N4]=[.$B$1])">
            <text:p/>
          </table:table-cell>
          <table:table-cell table:formula="of:=IF(OR(ISBLANK([$Teams.$B4]);ISBLANK([.$B$1]));0;[.O4]-[.P4])" office:value-type="float" office:value="0" calcext:value-type="float">
            <text:p>0</text:p>
          </table:table-cell>
          <table:table-cell table:formula="of:=IF(OR(ISBLANK([$Teams.$B4]);ISBLANK([.$B$1]));0;[.O4]&gt;[.P4])" office:value-type="float" office:value="0" calcext:value-type="float">
            <text:p>0</text:p>
          </table:table-cell>
          <table:table-cell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1.Y4]" office:value-type="float" office:value="0" calcext:value-type="float">
            <text:p>0</text:p>
          </table:table-cell>
          <table:table-cell table:style-name="ce66" table:formula="of:=[.V4]+[Game1.Z4]" office:value-type="float" office:value="0" calcext:value-type="float">
            <text:p>0</text:p>
          </table:table-cell>
          <table:table-cell table:style-name="ce66" table:formula="of:=[.W4]+[Game1.AA4]" office:value-type="float" office:value="0" calcext:value-type="float">
            <text:p>0</text:p>
          </table:table-cell>
          <table:table-cell table:style-name="ce66" table:formula="of:=[.X4]+[Game1.AB4]" office:value-type="float" office:value="0" calcext:value-type="float">
            <text:p>0</text:p>
          </table:table-cell>
          <table:table-cell table:style-name="ce66" table:formula="of:=[.O4]+[Game1.AC4]" office:value-type="float" office:value="0" calcext:value-type="float">
            <text:p>0</text:p>
          </table:table-cell>
          <table:table-cell table:style-name="ce66" table:formula="of:=[.P4]+[Game1.AD4]" office:value-type="float" office:value="0" calcext:value-type="float">
            <text:p>0</text:p>
          </table:table-cell>
          <table:table-cell table:number-columns-repeated="994"/>
        </table:table-row>
        <table:table-row table:style-name="ro3">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D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35" table:formula="of:=IF(ISBLANK([Teams.B5]);&quot;&quot;;[.O5]=[.M5])">
            <text:p/>
          </table:table-cell>
          <table:table-cell table:style-name="ce135" table:formula="of:=IF(ISBLANK([Teams.B5]);&quot;&quot;;[.P5]=[.L5])">
            <text:p/>
          </table:table-cell>
          <table:table-cell table:style-name="ce135" table:formula="of:=IF(ISBLANK([Teams.B5]);&quot;&quot;;[.Q5]+[.N5]=[.$B$1])">
            <text:p/>
          </table:table-cell>
          <table:table-cell table:formula="of:=IF(OR(ISBLANK([$Teams.$B5]);ISBLANK([.$B$1]));0;[.O5]-[.P5])" office:value-type="float" office:value="0" calcext:value-type="float">
            <text:p>0</text:p>
          </table:table-cell>
          <table:table-cell table:formula="of:=IF(OR(ISBLANK([$Teams.$B5]);ISBLANK([.$B$1]));0;[.O5]&gt;[.P5])" office:value-type="float" office:value="0" calcext:value-type="float">
            <text:p>0</text:p>
          </table:table-cell>
          <table:table-cell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1.Y5]" office:value-type="float" office:value="0" calcext:value-type="float">
            <text:p>0</text:p>
          </table:table-cell>
          <table:table-cell table:style-name="ce66" table:formula="of:=[.V5]+[Game1.Z5]" office:value-type="float" office:value="0" calcext:value-type="float">
            <text:p>0</text:p>
          </table:table-cell>
          <table:table-cell table:style-name="ce66" table:formula="of:=[.W5]+[Game1.AA5]" office:value-type="float" office:value="0" calcext:value-type="float">
            <text:p>0</text:p>
          </table:table-cell>
          <table:table-cell table:style-name="ce66" table:formula="of:=[.X5]+[Game1.AB5]" office:value-type="float" office:value="0" calcext:value-type="float">
            <text:p>0</text:p>
          </table:table-cell>
          <table:table-cell table:style-name="ce66" table:formula="of:=[.O5]+[Game1.AC5]" office:value-type="float" office:value="0" calcext:value-type="float">
            <text:p>0</text:p>
          </table:table-cell>
          <table:table-cell table:style-name="ce66" table:formula="of:=[.P5]+[Game1.AD5]" office:value-type="float" office:value="0" calcext:value-type="float">
            <text:p>0</text:p>
          </table:table-cell>
          <table:table-cell table:number-columns-repeated="994"/>
        </table:table-row>
        <table:table-row table:style-name="ro3">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D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35" table:formula="of:=IF(ISBLANK([Teams.B6]);&quot;&quot;;[.O6]=[.M6])">
            <text:p/>
          </table:table-cell>
          <table:table-cell table:style-name="ce135" table:formula="of:=IF(ISBLANK([Teams.B6]);&quot;&quot;;[.P6]=[.L6])">
            <text:p/>
          </table:table-cell>
          <table:table-cell table:style-name="ce135" table:formula="of:=IF(ISBLANK([Teams.B6]);&quot;&quot;;[.Q6]+[.N6]=[.$B$1])">
            <text:p/>
          </table:table-cell>
          <table:table-cell table:formula="of:=IF(OR(ISBLANK([$Teams.$B6]);ISBLANK([.$B$1]));0;[.O6]-[.P6])" office:value-type="float" office:value="0" calcext:value-type="float">
            <text:p>0</text:p>
          </table:table-cell>
          <table:table-cell table:formula="of:=IF(OR(ISBLANK([$Teams.$B6]);ISBLANK([.$B$1]));0;[.O6]&gt;[.P6])" office:value-type="float" office:value="0" calcext:value-type="float">
            <text:p>0</text:p>
          </table:table-cell>
          <table:table-cell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1.Y6]" office:value-type="float" office:value="0" calcext:value-type="float">
            <text:p>0</text:p>
          </table:table-cell>
          <table:table-cell table:style-name="ce66" table:formula="of:=[.V6]+[Game1.Z6]" office:value-type="float" office:value="0" calcext:value-type="float">
            <text:p>0</text:p>
          </table:table-cell>
          <table:table-cell table:style-name="ce66" table:formula="of:=[.W6]+[Game1.AA6]" office:value-type="float" office:value="0" calcext:value-type="float">
            <text:p>0</text:p>
          </table:table-cell>
          <table:table-cell table:style-name="ce66" table:formula="of:=[.X6]+[Game1.AB6]" office:value-type="float" office:value="0" calcext:value-type="float">
            <text:p>0</text:p>
          </table:table-cell>
          <table:table-cell table:style-name="ce66" table:formula="of:=[.O6]+[Game1.AC6]" office:value-type="float" office:value="0" calcext:value-type="float">
            <text:p>0</text:p>
          </table:table-cell>
          <table:table-cell table:style-name="ce66" table:formula="of:=[.P6]+[Game1.AD6]" office:value-type="float" office:value="0" calcext:value-type="float">
            <text:p>0</text:p>
          </table:table-cell>
          <table:table-cell table:number-columns-repeated="994"/>
        </table:table-row>
        <table:table-row table:style-name="ro3">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D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35" table:formula="of:=IF(ISBLANK([Teams.B7]);&quot;&quot;;[.O7]=[.M7])">
            <text:p/>
          </table:table-cell>
          <table:table-cell table:style-name="ce135" table:formula="of:=IF(ISBLANK([Teams.B7]);&quot;&quot;;[.P7]=[.L7])">
            <text:p/>
          </table:table-cell>
          <table:table-cell table:style-name="ce135" table:formula="of:=IF(ISBLANK([Teams.B7]);&quot;&quot;;[.Q7]+[.N7]=[.$B$1])">
            <text:p/>
          </table:table-cell>
          <table:table-cell table:formula="of:=IF(OR(ISBLANK([$Teams.$B7]);ISBLANK([.$B$1]));0;[.O7]-[.P7])" office:value-type="float" office:value="0" calcext:value-type="float">
            <text:p>0</text:p>
          </table:table-cell>
          <table:table-cell table:formula="of:=IF(OR(ISBLANK([$Teams.$B7]);ISBLANK([.$B$1]));0;[.O7]&gt;[.P7])" office:value-type="float" office:value="0" calcext:value-type="float">
            <text:p>0</text:p>
          </table:table-cell>
          <table:table-cell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1.Y7]" office:value-type="float" office:value="0" calcext:value-type="float">
            <text:p>0</text:p>
          </table:table-cell>
          <table:table-cell table:style-name="ce66" table:formula="of:=[.V7]+[Game1.Z7]" office:value-type="float" office:value="0" calcext:value-type="float">
            <text:p>0</text:p>
          </table:table-cell>
          <table:table-cell table:style-name="ce66" table:formula="of:=[.W7]+[Game1.AA7]" office:value-type="float" office:value="0" calcext:value-type="float">
            <text:p>0</text:p>
          </table:table-cell>
          <table:table-cell table:style-name="ce66" table:formula="of:=[.X7]+[Game1.AB7]" office:value-type="float" office:value="0" calcext:value-type="float">
            <text:p>0</text:p>
          </table:table-cell>
          <table:table-cell table:style-name="ce66" table:formula="of:=[.O7]+[Game1.AC7]" office:value-type="float" office:value="0" calcext:value-type="float">
            <text:p>0</text:p>
          </table:table-cell>
          <table:table-cell table:style-name="ce66" table:formula="of:=[.P7]+[Game1.AD7]" office:value-type="float" office:value="0" calcext:value-type="float">
            <text:p>0</text:p>
          </table:table-cell>
          <table:table-cell table:number-columns-repeated="994"/>
        </table:table-row>
        <table:table-row table:style-name="ro3">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D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35" table:formula="of:=IF(ISBLANK([Teams.B8]);&quot;&quot;;[.O8]=[.M8])">
            <text:p/>
          </table:table-cell>
          <table:table-cell table:style-name="ce135" table:formula="of:=IF(ISBLANK([Teams.B8]);&quot;&quot;;[.P8]=[.L8])">
            <text:p/>
          </table:table-cell>
          <table:table-cell table:style-name="ce135" table:formula="of:=IF(ISBLANK([Teams.B8]);&quot;&quot;;[.Q8]+[.N8]=[.$B$1])">
            <text:p/>
          </table:table-cell>
          <table:table-cell table:formula="of:=IF(OR(ISBLANK([$Teams.$B8]);ISBLANK([.$B$1]));0;[.O8]-[.P8])" office:value-type="float" office:value="0" calcext:value-type="float">
            <text:p>0</text:p>
          </table:table-cell>
          <table:table-cell table:formula="of:=IF(OR(ISBLANK([$Teams.$B8]);ISBLANK([.$B$1]));0;[.O8]&gt;[.P8])" office:value-type="float" office:value="0" calcext:value-type="float">
            <text:p>0</text:p>
          </table:table-cell>
          <table:table-cell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1.Y8]" office:value-type="float" office:value="0" calcext:value-type="float">
            <text:p>0</text:p>
          </table:table-cell>
          <table:table-cell table:style-name="ce66" table:formula="of:=[.V8]+[Game1.Z8]" office:value-type="float" office:value="0" calcext:value-type="float">
            <text:p>0</text:p>
          </table:table-cell>
          <table:table-cell table:style-name="ce66" table:formula="of:=[.W8]+[Game1.AA8]" office:value-type="float" office:value="0" calcext:value-type="float">
            <text:p>0</text:p>
          </table:table-cell>
          <table:table-cell table:style-name="ce66" table:formula="of:=[.X8]+[Game1.AB8]" office:value-type="float" office:value="0" calcext:value-type="float">
            <text:p>0</text:p>
          </table:table-cell>
          <table:table-cell table:style-name="ce66" table:formula="of:=[.O8]+[Game1.AC8]" office:value-type="float" office:value="0" calcext:value-type="float">
            <text:p>0</text:p>
          </table:table-cell>
          <table:table-cell table:style-name="ce66" table:formula="of:=[.P8]+[Game1.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D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35" table:formula="of:=IF(ISBLANK([Teams.B9]);&quot;&quot;;[.O9]=[.M9])">
            <text:p/>
          </table:table-cell>
          <table:table-cell table:style-name="ce135" table:formula="of:=IF(ISBLANK([Teams.B9]);&quot;&quot;;[.P9]=[.L9])">
            <text:p/>
          </table:table-cell>
          <table:table-cell table:style-name="ce135" table:formula="of:=IF(ISBLANK([Teams.B9]);&quot;&quot;;[.Q9]+[.N9]=[.$B$1])">
            <text:p/>
          </table:table-cell>
          <table:table-cell table:formula="of:=IF(OR(ISBLANK([$Teams.$B9]);ISBLANK([.$B$1]));0;[.O9]-[.P9])" office:value-type="float" office:value="0" calcext:value-type="float">
            <text:p>0</text:p>
          </table:table-cell>
          <table:table-cell table:formula="of:=IF(OR(ISBLANK([$Teams.$B9]);ISBLANK([.$B$1]));0;[.O9]&gt;[.P9])" office:value-type="float" office:value="0" calcext:value-type="float">
            <text:p>0</text:p>
          </table:table-cell>
          <table:table-cell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1.Y9]" office:value-type="float" office:value="0" calcext:value-type="float">
            <text:p>0</text:p>
          </table:table-cell>
          <table:table-cell table:style-name="ce66" table:formula="of:=[.V9]+[Game1.Z9]" office:value-type="float" office:value="0" calcext:value-type="float">
            <text:p>0</text:p>
          </table:table-cell>
          <table:table-cell table:style-name="ce66" table:formula="of:=[.W9]+[Game1.AA9]" office:value-type="float" office:value="0" calcext:value-type="float">
            <text:p>0</text:p>
          </table:table-cell>
          <table:table-cell table:style-name="ce66" table:formula="of:=[.X9]+[Game1.AB9]" office:value-type="float" office:value="0" calcext:value-type="float">
            <text:p>0</text:p>
          </table:table-cell>
          <table:table-cell table:style-name="ce66" table:formula="of:=[.O9]+[Game1.AC9]" office:value-type="float" office:value="0" calcext:value-type="float">
            <text:p>0</text:p>
          </table:table-cell>
          <table:table-cell table:style-name="ce66" table:formula="of:=[.P9]+[Game1.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D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35" table:formula="of:=IF(ISBLANK([Teams.B10]);&quot;&quot;;[.O10]=[.M10])">
            <text:p/>
          </table:table-cell>
          <table:table-cell table:style-name="ce135" table:formula="of:=IF(ISBLANK([Teams.B10]);&quot;&quot;;[.P10]=[.L10])">
            <text:p/>
          </table:table-cell>
          <table:table-cell table:style-name="ce135" table:formula="of:=IF(ISBLANK([Teams.B10]);&quot;&quot;;[.Q10]+[.N10]=[.$B$1])">
            <text:p/>
          </table:table-cell>
          <table:table-cell table:formula="of:=IF(OR(ISBLANK([$Teams.$B10]);ISBLANK([.$B$1]));0;[.O10]-[.P10])" office:value-type="float" office:value="0" calcext:value-type="float">
            <text:p>0</text:p>
          </table:table-cell>
          <table:table-cell table:formula="of:=IF(OR(ISBLANK([$Teams.$B10]);ISBLANK([.$B$1]));0;[.O10]&gt;[.P10])" office:value-type="float" office:value="0" calcext:value-type="float">
            <text:p>0</text:p>
          </table:table-cell>
          <table:table-cell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1.Y10]" office:value-type="float" office:value="0" calcext:value-type="float">
            <text:p>0</text:p>
          </table:table-cell>
          <table:table-cell table:style-name="ce66" table:formula="of:=[.V10]+[Game1.Z10]" office:value-type="float" office:value="0" calcext:value-type="float">
            <text:p>0</text:p>
          </table:table-cell>
          <table:table-cell table:style-name="ce66" table:formula="of:=[.W10]+[Game1.AA10]" office:value-type="float" office:value="0" calcext:value-type="float">
            <text:p>0</text:p>
          </table:table-cell>
          <table:table-cell table:style-name="ce66" table:formula="of:=[.X10]+[Game1.AB10]" office:value-type="float" office:value="0" calcext:value-type="float">
            <text:p>0</text:p>
          </table:table-cell>
          <table:table-cell table:style-name="ce66" table:formula="of:=[.O10]+[Game1.AC10]" office:value-type="float" office:value="0" calcext:value-type="float">
            <text:p>0</text:p>
          </table:table-cell>
          <table:table-cell table:style-name="ce66" table:formula="of:=[.P10]+[Game1.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D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35" table:formula="of:=IF(ISBLANK([Teams.B11]);&quot;&quot;;[.O11]=[.M11])">
            <text:p/>
          </table:table-cell>
          <table:table-cell table:style-name="ce135" table:formula="of:=IF(ISBLANK([Teams.B11]);&quot;&quot;;[.P11]=[.L11])">
            <text:p/>
          </table:table-cell>
          <table:table-cell table:style-name="ce135" table:formula="of:=IF(ISBLANK([Teams.B11]);&quot;&quot;;[.Q11]+[.N11]=[.$B$1])">
            <text:p/>
          </table:table-cell>
          <table:table-cell table:formula="of:=IF(OR(ISBLANK([$Teams.$B11]);ISBLANK([.$B$1]));0;[.O11]-[.P11])" office:value-type="float" office:value="0" calcext:value-type="float">
            <text:p>0</text:p>
          </table:table-cell>
          <table:table-cell table:formula="of:=IF(OR(ISBLANK([$Teams.$B11]);ISBLANK([.$B$1]));0;[.O11]&gt;[.P11])" office:value-type="float" office:value="0" calcext:value-type="float">
            <text:p>0</text:p>
          </table:table-cell>
          <table:table-cell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1.Y11]" office:value-type="float" office:value="0" calcext:value-type="float">
            <text:p>0</text:p>
          </table:table-cell>
          <table:table-cell table:style-name="ce66" table:formula="of:=[.V11]+[Game1.Z11]" office:value-type="float" office:value="0" calcext:value-type="float">
            <text:p>0</text:p>
          </table:table-cell>
          <table:table-cell table:style-name="ce66" table:formula="of:=[.W11]+[Game1.AA11]" office:value-type="float" office:value="0" calcext:value-type="float">
            <text:p>0</text:p>
          </table:table-cell>
          <table:table-cell table:style-name="ce66" table:formula="of:=[.X11]+[Game1.AB11]" office:value-type="float" office:value="0" calcext:value-type="float">
            <text:p>0</text:p>
          </table:table-cell>
          <table:table-cell table:style-name="ce66" table:formula="of:=[.O11]+[Game1.AC11]" office:value-type="float" office:value="0" calcext:value-type="float">
            <text:p>0</text:p>
          </table:table-cell>
          <table:table-cell table:style-name="ce66" table:formula="of:=[.P11]+[Game1.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D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35" table:formula="of:=IF(ISBLANK([Teams.B12]);&quot;&quot;;[.O12]=[.M12])">
            <text:p/>
          </table:table-cell>
          <table:table-cell table:style-name="ce135" table:formula="of:=IF(ISBLANK([Teams.B12]);&quot;&quot;;[.P12]=[.L12])">
            <text:p/>
          </table:table-cell>
          <table:table-cell table:style-name="ce135" table:formula="of:=IF(ISBLANK([Teams.B12]);&quot;&quot;;[.Q12]+[.N12]=[.$B$1])">
            <text:p/>
          </table:table-cell>
          <table:table-cell table:formula="of:=IF(OR(ISBLANK([$Teams.$B12]);ISBLANK([.$B$1]));0;[.O12]-[.P12])" office:value-type="float" office:value="0" calcext:value-type="float">
            <text:p>0</text:p>
          </table:table-cell>
          <table:table-cell table:formula="of:=IF(OR(ISBLANK([$Teams.$B12]);ISBLANK([.$B$1]));0;[.O12]&gt;[.P12])" office:value-type="float" office:value="0" calcext:value-type="float">
            <text:p>0</text:p>
          </table:table-cell>
          <table:table-cell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1.Y12]" office:value-type="float" office:value="0" calcext:value-type="float">
            <text:p>0</text:p>
          </table:table-cell>
          <table:table-cell table:style-name="ce66" table:formula="of:=[.V12]+[Game1.Z12]" office:value-type="float" office:value="0" calcext:value-type="float">
            <text:p>0</text:p>
          </table:table-cell>
          <table:table-cell table:style-name="ce66" table:formula="of:=[.W12]+[Game1.AA12]" office:value-type="float" office:value="0" calcext:value-type="float">
            <text:p>0</text:p>
          </table:table-cell>
          <table:table-cell table:style-name="ce66" table:formula="of:=[.X12]+[Game1.AB12]" office:value-type="float" office:value="0" calcext:value-type="float">
            <text:p>0</text:p>
          </table:table-cell>
          <table:table-cell table:style-name="ce66" table:formula="of:=[.O12]+[Game1.AC12]" office:value-type="float" office:value="0" calcext:value-type="float">
            <text:p>0</text:p>
          </table:table-cell>
          <table:table-cell table:style-name="ce66" table:formula="of:=[.P12]+[Game1.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D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35" table:formula="of:=IF(ISBLANK([Teams.B13]);&quot;&quot;;[.O13]=[.M13])">
            <text:p/>
          </table:table-cell>
          <table:table-cell table:style-name="ce135" table:formula="of:=IF(ISBLANK([Teams.B13]);&quot;&quot;;[.P13]=[.L13])">
            <text:p/>
          </table:table-cell>
          <table:table-cell table:style-name="ce135" table:formula="of:=IF(ISBLANK([Teams.B13]);&quot;&quot;;[.Q13]+[.N13]=[.$B$1])">
            <text:p/>
          </table:table-cell>
          <table:table-cell table:formula="of:=IF(OR(ISBLANK([$Teams.$B13]);ISBLANK([.$B$1]));0;[.O13]-[.P13])" office:value-type="float" office:value="0" calcext:value-type="float">
            <text:p>0</text:p>
          </table:table-cell>
          <table:table-cell table:formula="of:=IF(OR(ISBLANK([$Teams.$B13]);ISBLANK([.$B$1]));0;[.O13]&gt;[.P13])" office:value-type="float" office:value="0" calcext:value-type="float">
            <text:p>0</text:p>
          </table:table-cell>
          <table:table-cell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1.Y13]" office:value-type="float" office:value="0" calcext:value-type="float">
            <text:p>0</text:p>
          </table:table-cell>
          <table:table-cell table:style-name="ce66" table:formula="of:=[.V13]+[Game1.Z13]" office:value-type="float" office:value="0" calcext:value-type="float">
            <text:p>0</text:p>
          </table:table-cell>
          <table:table-cell table:style-name="ce66" table:formula="of:=[.W13]+[Game1.AA13]" office:value-type="float" office:value="0" calcext:value-type="float">
            <text:p>0</text:p>
          </table:table-cell>
          <table:table-cell table:style-name="ce66" table:formula="of:=[.X13]+[Game1.AB13]" office:value-type="float" office:value="0" calcext:value-type="float">
            <text:p>0</text:p>
          </table:table-cell>
          <table:table-cell table:style-name="ce66" table:formula="of:=[.O13]+[Game1.AC13]" office:value-type="float" office:value="0" calcext:value-type="float">
            <text:p>0</text:p>
          </table:table-cell>
          <table:table-cell table:style-name="ce66" table:formula="of:=[.P13]+[Game1.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D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35" table:formula="of:=IF(ISBLANK([Teams.B14]);&quot;&quot;;[.O14]=[.M14])">
            <text:p/>
          </table:table-cell>
          <table:table-cell table:style-name="ce135" table:formula="of:=IF(ISBLANK([Teams.B14]);&quot;&quot;;[.P14]=[.L14])">
            <text:p/>
          </table:table-cell>
          <table:table-cell table:style-name="ce135" table:formula="of:=IF(ISBLANK([Teams.B14]);&quot;&quot;;[.Q14]+[.N14]=[.$B$1])">
            <text:p/>
          </table:table-cell>
          <table:table-cell table:formula="of:=IF(OR(ISBLANK([$Teams.$B14]);ISBLANK([.$B$1]));0;[.O14]-[.P14])" office:value-type="float" office:value="0" calcext:value-type="float">
            <text:p>0</text:p>
          </table:table-cell>
          <table:table-cell table:formula="of:=IF(OR(ISBLANK([$Teams.$B14]);ISBLANK([.$B$1]));0;[.O14]&gt;[.P14])" office:value-type="float" office:value="0" calcext:value-type="float">
            <text:p>0</text:p>
          </table:table-cell>
          <table:table-cell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1.Y14]" office:value-type="float" office:value="0" calcext:value-type="float">
            <text:p>0</text:p>
          </table:table-cell>
          <table:table-cell table:style-name="ce66" table:formula="of:=[.V14]+[Game1.Z14]" office:value-type="float" office:value="0" calcext:value-type="float">
            <text:p>0</text:p>
          </table:table-cell>
          <table:table-cell table:style-name="ce66" table:formula="of:=[.W14]+[Game1.AA14]" office:value-type="float" office:value="0" calcext:value-type="float">
            <text:p>0</text:p>
          </table:table-cell>
          <table:table-cell table:style-name="ce66" table:formula="of:=[.X14]+[Game1.AB14]" office:value-type="float" office:value="0" calcext:value-type="float">
            <text:p>0</text:p>
          </table:table-cell>
          <table:table-cell table:style-name="ce66" table:formula="of:=[.O14]+[Game1.AC14]" office:value-type="float" office:value="0" calcext:value-type="float">
            <text:p>0</text:p>
          </table:table-cell>
          <table:table-cell table:style-name="ce66" table:formula="of:=[.P14]+[Game1.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D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35" table:formula="of:=IF(ISBLANK([Teams.B15]);&quot;&quot;;[.O15]=[.M15])">
            <text:p/>
          </table:table-cell>
          <table:table-cell table:style-name="ce135" table:formula="of:=IF(ISBLANK([Teams.B15]);&quot;&quot;;[.P15]=[.L15])">
            <text:p/>
          </table:table-cell>
          <table:table-cell table:style-name="ce135" table:formula="of:=IF(ISBLANK([Teams.B15]);&quot;&quot;;[.Q15]+[.N15]=[.$B$1])">
            <text:p/>
          </table:table-cell>
          <table:table-cell table:formula="of:=IF(OR(ISBLANK([$Teams.$B15]);ISBLANK([.$B$1]));0;[.O15]-[.P15])" office:value-type="float" office:value="0" calcext:value-type="float">
            <text:p>0</text:p>
          </table:table-cell>
          <table:table-cell table:formula="of:=IF(OR(ISBLANK([$Teams.$B15]);ISBLANK([.$B$1]));0;[.O15]&gt;[.P15])" office:value-type="float" office:value="0" calcext:value-type="float">
            <text:p>0</text:p>
          </table:table-cell>
          <table:table-cell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1.Y15]" office:value-type="float" office:value="0" calcext:value-type="float">
            <text:p>0</text:p>
          </table:table-cell>
          <table:table-cell table:style-name="ce66" table:formula="of:=[.V15]+[Game1.Z15]" office:value-type="float" office:value="0" calcext:value-type="float">
            <text:p>0</text:p>
          </table:table-cell>
          <table:table-cell table:style-name="ce66" table:formula="of:=[.W15]+[Game1.AA15]" office:value-type="float" office:value="0" calcext:value-type="float">
            <text:p>0</text:p>
          </table:table-cell>
          <table:table-cell table:style-name="ce66" table:formula="of:=[.X15]+[Game1.AB15]" office:value-type="float" office:value="0" calcext:value-type="float">
            <text:p>0</text:p>
          </table:table-cell>
          <table:table-cell table:style-name="ce66" table:formula="of:=[.O15]+[Game1.AC15]" office:value-type="float" office:value="0" calcext:value-type="float">
            <text:p>0</text:p>
          </table:table-cell>
          <table:table-cell table:style-name="ce66" table:formula="of:=[.P15]+[Game1.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D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35" table:formula="of:=IF(ISBLANK([Teams.B16]);&quot;&quot;;[.O16]=[.M16])">
            <text:p/>
          </table:table-cell>
          <table:table-cell table:style-name="ce135" table:formula="of:=IF(ISBLANK([Teams.B16]);&quot;&quot;;[.P16]=[.L16])">
            <text:p/>
          </table:table-cell>
          <table:table-cell table:style-name="ce135" table:formula="of:=IF(ISBLANK([Teams.B16]);&quot;&quot;;[.Q16]+[.N16]=[.$B$1])">
            <text:p/>
          </table:table-cell>
          <table:table-cell table:formula="of:=IF(OR(ISBLANK([$Teams.$B16]);ISBLANK([.$B$1]));0;[.O16]-[.P16])" office:value-type="float" office:value="0" calcext:value-type="float">
            <text:p>0</text:p>
          </table:table-cell>
          <table:table-cell table:formula="of:=IF(OR(ISBLANK([$Teams.$B16]);ISBLANK([.$B$1]));0;[.O16]&gt;[.P16])" office:value-type="float" office:value="0" calcext:value-type="float">
            <text:p>0</text:p>
          </table:table-cell>
          <table:table-cell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1.Y16]" office:value-type="float" office:value="0" calcext:value-type="float">
            <text:p>0</text:p>
          </table:table-cell>
          <table:table-cell table:style-name="ce66" table:formula="of:=[.V16]+[Game1.Z16]" office:value-type="float" office:value="0" calcext:value-type="float">
            <text:p>0</text:p>
          </table:table-cell>
          <table:table-cell table:style-name="ce66" table:formula="of:=[.W16]+[Game1.AA16]" office:value-type="float" office:value="0" calcext:value-type="float">
            <text:p>0</text:p>
          </table:table-cell>
          <table:table-cell table:style-name="ce66" table:formula="of:=[.X16]+[Game1.AB16]" office:value-type="float" office:value="0" calcext:value-type="float">
            <text:p>0</text:p>
          </table:table-cell>
          <table:table-cell table:style-name="ce66" table:formula="of:=[.O16]+[Game1.AC16]" office:value-type="float" office:value="0" calcext:value-type="float">
            <text:p>0</text:p>
          </table:table-cell>
          <table:table-cell table:style-name="ce66" table:formula="of:=[.P16]+[Game1.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D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35" table:formula="of:=IF(ISBLANK([Teams.B17]);&quot;&quot;;[.O17]=[.M17])">
            <text:p/>
          </table:table-cell>
          <table:table-cell table:style-name="ce135" table:formula="of:=IF(ISBLANK([Teams.B17]);&quot;&quot;;[.P17]=[.L17])">
            <text:p/>
          </table:table-cell>
          <table:table-cell table:style-name="ce135" table:formula="of:=IF(ISBLANK([Teams.B17]);&quot;&quot;;[.Q17]+[.N17]=[.$B$1])">
            <text:p/>
          </table:table-cell>
          <table:table-cell table:formula="of:=IF(OR(ISBLANK([$Teams.$B17]);ISBLANK([.$B$1]));0;[.O17]-[.P17])" office:value-type="float" office:value="0" calcext:value-type="float">
            <text:p>0</text:p>
          </table:table-cell>
          <table:table-cell table:formula="of:=IF(OR(ISBLANK([$Teams.$B17]);ISBLANK([.$B$1]));0;[.O17]&gt;[.P17])" office:value-type="float" office:value="0" calcext:value-type="float">
            <text:p>0</text:p>
          </table:table-cell>
          <table:table-cell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1.Y17]" office:value-type="float" office:value="0" calcext:value-type="float">
            <text:p>0</text:p>
          </table:table-cell>
          <table:table-cell table:style-name="ce66" table:formula="of:=[.V17]+[Game1.Z17]" office:value-type="float" office:value="0" calcext:value-type="float">
            <text:p>0</text:p>
          </table:table-cell>
          <table:table-cell table:style-name="ce66" table:formula="of:=[.W17]+[Game1.AA17]" office:value-type="float" office:value="0" calcext:value-type="float">
            <text:p>0</text:p>
          </table:table-cell>
          <table:table-cell table:style-name="ce66" table:formula="of:=[.X17]+[Game1.AB17]" office:value-type="float" office:value="0" calcext:value-type="float">
            <text:p>0</text:p>
          </table:table-cell>
          <table:table-cell table:style-name="ce66" table:formula="of:=[.O17]+[Game1.AC17]" office:value-type="float" office:value="0" calcext:value-type="float">
            <text:p>0</text:p>
          </table:table-cell>
          <table:table-cell table:style-name="ce66" table:formula="of:=[.P17]+[Game1.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D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35" table:formula="of:=IF(ISBLANK([Teams.B18]);&quot;&quot;;[.O18]=[.M18])">
            <text:p/>
          </table:table-cell>
          <table:table-cell table:style-name="ce135" table:formula="of:=IF(ISBLANK([Teams.B18]);&quot;&quot;;[.P18]=[.L18])">
            <text:p/>
          </table:table-cell>
          <table:table-cell table:style-name="ce135" table:formula="of:=IF(ISBLANK([Teams.B18]);&quot;&quot;;[.Q18]+[.N18]=[.$B$1])">
            <text:p/>
          </table:table-cell>
          <table:table-cell table:formula="of:=IF(OR(ISBLANK([$Teams.$B18]);ISBLANK([.$B$1]));0;[.O18]-[.P18])" office:value-type="float" office:value="0" calcext:value-type="float">
            <text:p>0</text:p>
          </table:table-cell>
          <table:table-cell table:formula="of:=IF(OR(ISBLANK([$Teams.$B18]);ISBLANK([.$B$1]));0;[.O18]&gt;[.P18])" office:value-type="float" office:value="0" calcext:value-type="float">
            <text:p>0</text:p>
          </table:table-cell>
          <table:table-cell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1.Y18]" office:value-type="float" office:value="0" calcext:value-type="float">
            <text:p>0</text:p>
          </table:table-cell>
          <table:table-cell table:style-name="ce66" table:formula="of:=[.V18]+[Game1.Z18]" office:value-type="float" office:value="0" calcext:value-type="float">
            <text:p>0</text:p>
          </table:table-cell>
          <table:table-cell table:style-name="ce66" table:formula="of:=[.W18]+[Game1.AA18]" office:value-type="float" office:value="0" calcext:value-type="float">
            <text:p>0</text:p>
          </table:table-cell>
          <table:table-cell table:style-name="ce66" table:formula="of:=[.X18]+[Game1.AB18]" office:value-type="float" office:value="0" calcext:value-type="float">
            <text:p>0</text:p>
          </table:table-cell>
          <table:table-cell table:style-name="ce66" table:formula="of:=[.O18]+[Game1.AC18]" office:value-type="float" office:value="0" calcext:value-type="float">
            <text:p>0</text:p>
          </table:table-cell>
          <table:table-cell table:style-name="ce66" table:formula="of:=[.P18]+[Game1.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D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35" table:formula="of:=IF(ISBLANK([Teams.B19]);&quot;&quot;;[.O19]=[.M19])">
            <text:p/>
          </table:table-cell>
          <table:table-cell table:style-name="ce135" table:formula="of:=IF(ISBLANK([Teams.B19]);&quot;&quot;;[.P19]=[.L19])">
            <text:p/>
          </table:table-cell>
          <table:table-cell table:style-name="ce135" table:formula="of:=IF(ISBLANK([Teams.B19]);&quot;&quot;;[.Q19]+[.N19]=[.$B$1])">
            <text:p/>
          </table:table-cell>
          <table:table-cell table:formula="of:=IF(OR(ISBLANK([$Teams.$B19]);ISBLANK([.$B$1]));0;[.O19]-[.P19])" office:value-type="float" office:value="0" calcext:value-type="float">
            <text:p>0</text:p>
          </table:table-cell>
          <table:table-cell table:formula="of:=IF(OR(ISBLANK([$Teams.$B19]);ISBLANK([.$B$1]));0;[.O19]&gt;[.P19])" office:value-type="float" office:value="0" calcext:value-type="float">
            <text:p>0</text:p>
          </table:table-cell>
          <table:table-cell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1.Y19]" office:value-type="float" office:value="0" calcext:value-type="float">
            <text:p>0</text:p>
          </table:table-cell>
          <table:table-cell table:style-name="ce66" table:formula="of:=[.V19]+[Game1.Z19]" office:value-type="float" office:value="0" calcext:value-type="float">
            <text:p>0</text:p>
          </table:table-cell>
          <table:table-cell table:style-name="ce66" table:formula="of:=[.W19]+[Game1.AA19]" office:value-type="float" office:value="0" calcext:value-type="float">
            <text:p>0</text:p>
          </table:table-cell>
          <table:table-cell table:style-name="ce66" table:formula="of:=[.X19]+[Game1.AB19]" office:value-type="float" office:value="0" calcext:value-type="float">
            <text:p>0</text:p>
          </table:table-cell>
          <table:table-cell table:style-name="ce66" table:formula="of:=[.O19]+[Game1.AC19]" office:value-type="float" office:value="0" calcext:value-type="float">
            <text:p>0</text:p>
          </table:table-cell>
          <table:table-cell table:style-name="ce66" table:formula="of:=[.P19]+[Game1.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D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35" table:formula="of:=IF(ISBLANK([Teams.B20]);&quot;&quot;;[.O20]=[.M20])">
            <text:p/>
          </table:table-cell>
          <table:table-cell table:style-name="ce135" table:formula="of:=IF(ISBLANK([Teams.B20]);&quot;&quot;;[.P20]=[.L20])">
            <text:p/>
          </table:table-cell>
          <table:table-cell table:style-name="ce135" table:formula="of:=IF(ISBLANK([Teams.B20]);&quot;&quot;;[.Q20]+[.N20]=[.$B$1])">
            <text:p/>
          </table:table-cell>
          <table:table-cell table:formula="of:=IF(OR(ISBLANK([$Teams.$B20]);ISBLANK([.$B$1]));0;[.O20]-[.P20])" office:value-type="float" office:value="0" calcext:value-type="float">
            <text:p>0</text:p>
          </table:table-cell>
          <table:table-cell table:formula="of:=IF(OR(ISBLANK([$Teams.$B20]);ISBLANK([.$B$1]));0;[.O20]&gt;[.P20])" office:value-type="float" office:value="0" calcext:value-type="float">
            <text:p>0</text:p>
          </table:table-cell>
          <table:table-cell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1.Y20]" office:value-type="float" office:value="0" calcext:value-type="float">
            <text:p>0</text:p>
          </table:table-cell>
          <table:table-cell table:style-name="ce66" table:formula="of:=[.V20]+[Game1.Z20]" office:value-type="float" office:value="0" calcext:value-type="float">
            <text:p>0</text:p>
          </table:table-cell>
          <table:table-cell table:style-name="ce66" table:formula="of:=[.W20]+[Game1.AA20]" office:value-type="float" office:value="0" calcext:value-type="float">
            <text:p>0</text:p>
          </table:table-cell>
          <table:table-cell table:style-name="ce66" table:formula="of:=[.X20]+[Game1.AB20]" office:value-type="float" office:value="0" calcext:value-type="float">
            <text:p>0</text:p>
          </table:table-cell>
          <table:table-cell table:style-name="ce66" table:formula="of:=[.O20]+[Game1.AC20]" office:value-type="float" office:value="0" calcext:value-type="float">
            <text:p>0</text:p>
          </table:table-cell>
          <table:table-cell table:style-name="ce66" table:formula="of:=[.P20]+[Game1.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D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35" table:formula="of:=IF(ISBLANK([Teams.B21]);&quot;&quot;;[.O21]=[.M21])">
            <text:p/>
          </table:table-cell>
          <table:table-cell table:style-name="ce135" table:formula="of:=IF(ISBLANK([Teams.B21]);&quot;&quot;;[.P21]=[.L21])">
            <text:p/>
          </table:table-cell>
          <table:table-cell table:style-name="ce135" table:formula="of:=IF(ISBLANK([Teams.B21]);&quot;&quot;;[.Q21]+[.N21]=[.$B$1])">
            <text:p/>
          </table:table-cell>
          <table:table-cell table:formula="of:=IF(OR(ISBLANK([$Teams.$B21]);ISBLANK([.$B$1]));0;[.O21]-[.P21])" office:value-type="float" office:value="0" calcext:value-type="float">
            <text:p>0</text:p>
          </table:table-cell>
          <table:table-cell table:formula="of:=IF(OR(ISBLANK([$Teams.$B21]);ISBLANK([.$B$1]));0;[.O21]&gt;[.P21])" office:value-type="float" office:value="0" calcext:value-type="float">
            <text:p>0</text:p>
          </table:table-cell>
          <table:table-cell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1.Y21]" office:value-type="float" office:value="0" calcext:value-type="float">
            <text:p>0</text:p>
          </table:table-cell>
          <table:table-cell table:style-name="ce66" table:formula="of:=[.V21]+[Game1.Z21]" office:value-type="float" office:value="0" calcext:value-type="float">
            <text:p>0</text:p>
          </table:table-cell>
          <table:table-cell table:style-name="ce66" table:formula="of:=[.W21]+[Game1.AA21]" office:value-type="float" office:value="0" calcext:value-type="float">
            <text:p>0</text:p>
          </table:table-cell>
          <table:table-cell table:style-name="ce66" table:formula="of:=[.X21]+[Game1.AB21]" office:value-type="float" office:value="0" calcext:value-type="float">
            <text:p>0</text:p>
          </table:table-cell>
          <table:table-cell table:style-name="ce66" table:formula="of:=[.O21]+[Game1.AC21]" office:value-type="float" office:value="0" calcext:value-type="float">
            <text:p>0</text:p>
          </table:table-cell>
          <table:table-cell table:style-name="ce66" table:formula="of:=[.P21]+[Game1.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D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35" table:formula="of:=IF(ISBLANK([Teams.B22]);&quot;&quot;;[.O22]=[.M22])">
            <text:p/>
          </table:table-cell>
          <table:table-cell table:style-name="ce135" table:formula="of:=IF(ISBLANK([Teams.B22]);&quot;&quot;;[.P22]=[.L22])">
            <text:p/>
          </table:table-cell>
          <table:table-cell table:style-name="ce135" table:formula="of:=IF(ISBLANK([Teams.B22]);&quot;&quot;;[.Q22]+[.N22]=[.$B$1])">
            <text:p/>
          </table:table-cell>
          <table:table-cell table:formula="of:=IF(OR(ISBLANK([$Teams.$B22]);ISBLANK([.$B$1]));0;[.O22]-[.P22])" office:value-type="float" office:value="0" calcext:value-type="float">
            <text:p>0</text:p>
          </table:table-cell>
          <table:table-cell table:formula="of:=IF(OR(ISBLANK([$Teams.$B22]);ISBLANK([.$B$1]));0;[.O22]&gt;[.P22])" office:value-type="float" office:value="0" calcext:value-type="float">
            <text:p>0</text:p>
          </table:table-cell>
          <table:table-cell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1.Y22]" office:value-type="float" office:value="0" calcext:value-type="float">
            <text:p>0</text:p>
          </table:table-cell>
          <table:table-cell table:style-name="ce66" table:formula="of:=[.V22]+[Game1.Z22]" office:value-type="float" office:value="0" calcext:value-type="float">
            <text:p>0</text:p>
          </table:table-cell>
          <table:table-cell table:style-name="ce66" table:formula="of:=[.W22]+[Game1.AA22]" office:value-type="float" office:value="0" calcext:value-type="float">
            <text:p>0</text:p>
          </table:table-cell>
          <table:table-cell table:style-name="ce66" table:formula="of:=[.X22]+[Game1.AB22]" office:value-type="float" office:value="0" calcext:value-type="float">
            <text:p>0</text:p>
          </table:table-cell>
          <table:table-cell table:style-name="ce66" table:formula="of:=[.O22]+[Game1.AC22]" office:value-type="float" office:value="0" calcext:value-type="float">
            <text:p>0</text:p>
          </table:table-cell>
          <table:table-cell table:style-name="ce66" table:formula="of:=[.P22]+[Game1.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D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35" table:formula="of:=IF(ISBLANK([Teams.B23]);&quot;&quot;;[.O23]=[.M23])">
            <text:p/>
          </table:table-cell>
          <table:table-cell table:style-name="ce135" table:formula="of:=IF(ISBLANK([Teams.B23]);&quot;&quot;;[.P23]=[.L23])">
            <text:p/>
          </table:table-cell>
          <table:table-cell table:style-name="ce135" table:formula="of:=IF(ISBLANK([Teams.B23]);&quot;&quot;;[.Q23]+[.N23]=[.$B$1])">
            <text:p/>
          </table:table-cell>
          <table:table-cell table:formula="of:=IF(OR(ISBLANK([$Teams.$B23]);ISBLANK([.$B$1]));0;[.O23]-[.P23])" office:value-type="float" office:value="0" calcext:value-type="float">
            <text:p>0</text:p>
          </table:table-cell>
          <table:table-cell table:formula="of:=IF(OR(ISBLANK([$Teams.$B23]);ISBLANK([.$B$1]));0;[.O23]&gt;[.P23])" office:value-type="float" office:value="0" calcext:value-type="float">
            <text:p>0</text:p>
          </table:table-cell>
          <table:table-cell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1.Y23]" office:value-type="float" office:value="0" calcext:value-type="float">
            <text:p>0</text:p>
          </table:table-cell>
          <table:table-cell table:style-name="ce66" table:formula="of:=[.V23]+[Game1.Z23]" office:value-type="float" office:value="0" calcext:value-type="float">
            <text:p>0</text:p>
          </table:table-cell>
          <table:table-cell table:style-name="ce66" table:formula="of:=[.W23]+[Game1.AA23]" office:value-type="float" office:value="0" calcext:value-type="float">
            <text:p>0</text:p>
          </table:table-cell>
          <table:table-cell table:style-name="ce66" table:formula="of:=[.X23]+[Game1.AB23]" office:value-type="float" office:value="0" calcext:value-type="float">
            <text:p>0</text:p>
          </table:table-cell>
          <table:table-cell table:style-name="ce66" table:formula="of:=[.O23]+[Game1.AC23]" office:value-type="float" office:value="0" calcext:value-type="float">
            <text:p>0</text:p>
          </table:table-cell>
          <table:table-cell table:style-name="ce66" table:formula="of:=[.P23]+[Game1.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D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35" table:formula="of:=IF(ISBLANK([Teams.B24]);&quot;&quot;;[.O24]=[.M24])">
            <text:p/>
          </table:table-cell>
          <table:table-cell table:style-name="ce135" table:formula="of:=IF(ISBLANK([Teams.B24]);&quot;&quot;;[.P24]=[.L24])">
            <text:p/>
          </table:table-cell>
          <table:table-cell table:style-name="ce135" table:formula="of:=IF(ISBLANK([Teams.B24]);&quot;&quot;;[.Q24]+[.N24]=[.$B$1])">
            <text:p/>
          </table:table-cell>
          <table:table-cell table:formula="of:=IF(OR(ISBLANK([$Teams.$B24]);ISBLANK([.$B$1]));0;[.O24]-[.P24])" office:value-type="float" office:value="0" calcext:value-type="float">
            <text:p>0</text:p>
          </table:table-cell>
          <table:table-cell table:formula="of:=IF(OR(ISBLANK([$Teams.$B24]);ISBLANK([.$B$1]));0;[.O24]&gt;[.P24])" office:value-type="float" office:value="0" calcext:value-type="float">
            <text:p>0</text:p>
          </table:table-cell>
          <table:table-cell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1.Y24]" office:value-type="float" office:value="0" calcext:value-type="float">
            <text:p>0</text:p>
          </table:table-cell>
          <table:table-cell table:style-name="ce66" table:formula="of:=[.V24]+[Game1.Z24]" office:value-type="float" office:value="0" calcext:value-type="float">
            <text:p>0</text:p>
          </table:table-cell>
          <table:table-cell table:style-name="ce66" table:formula="of:=[.W24]+[Game1.AA24]" office:value-type="float" office:value="0" calcext:value-type="float">
            <text:p>0</text:p>
          </table:table-cell>
          <table:table-cell table:style-name="ce66" table:formula="of:=[.X24]+[Game1.AB24]" office:value-type="float" office:value="0" calcext:value-type="float">
            <text:p>0</text:p>
          </table:table-cell>
          <table:table-cell table:style-name="ce66" table:formula="of:=[.O24]+[Game1.AC24]" office:value-type="float" office:value="0" calcext:value-type="float">
            <text:p>0</text:p>
          </table:table-cell>
          <table:table-cell table:style-name="ce66" table:formula="of:=[.P24]+[Game1.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D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28"/>
          <table:table-cell table:style-name="ce131"/>
          <table:table-cell table:style-name="ce46"/>
          <table:table-cell table:style-name="ce135" table:formula="of:=IF(ISBLANK([Teams.B25]);&quot;&quot;;[.O25]=[.M25])">
            <text:p/>
          </table:table-cell>
          <table:table-cell table:style-name="ce135" table:formula="of:=IF(ISBLANK([Teams.B25]);&quot;&quot;;[.P25]=[.L25])">
            <text:p/>
          </table:table-cell>
          <table:table-cell table:style-name="ce135" table:formula="of:=IF(ISBLANK([Teams.B25]);&quot;&quot;;[.Q25]+[.N25]=[.$B$1])">
            <text:p/>
          </table:table-cell>
          <table:table-cell table:formula="of:=IF(OR(ISBLANK([$Teams.$B25]);ISBLANK([.$B$1]));0;[.O25]-[.P25])" office:value-type="float" office:value="0" calcext:value-type="float">
            <text:p>0</text:p>
          </table:table-cell>
          <table:table-cell table:formula="of:=IF(OR(ISBLANK([$Teams.$B25]);ISBLANK([.$B$1]));0;[.O25]&gt;[.P25])" office:value-type="float" office:value="0" calcext:value-type="float">
            <text:p>0</text:p>
          </table:table-cell>
          <table:table-cell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1.Y25]" office:value-type="float" office:value="0" calcext:value-type="float">
            <text:p>0</text:p>
          </table:table-cell>
          <table:table-cell table:style-name="ce66" table:formula="of:=[.V25]+[Game1.Z25]" office:value-type="float" office:value="0" calcext:value-type="float">
            <text:p>0</text:p>
          </table:table-cell>
          <table:table-cell table:style-name="ce66" table:formula="of:=[.W25]+[Game1.AA25]" office:value-type="float" office:value="0" calcext:value-type="float">
            <text:p>0</text:p>
          </table:table-cell>
          <table:table-cell table:style-name="ce66" table:formula="of:=[.X25]+[Game1.AB25]" office:value-type="float" office:value="0" calcext:value-type="float">
            <text:p>0</text:p>
          </table:table-cell>
          <table:table-cell table:style-name="ce66" table:formula="of:=[.O25]+[Game1.AC25]" office:value-type="float" office:value="0" calcext:value-type="float">
            <text:p>0</text:p>
          </table:table-cell>
          <table:table-cell table:style-name="ce66" table:formula="of:=[.P25]+[Game1.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D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29"/>
          <table:table-cell table:style-name="ce132"/>
          <table:table-cell table:style-name="ce46"/>
          <table:table-cell table:style-name="ce135" table:formula="of:=IF(ISBLANK([Teams.B26]);&quot;&quot;;[.O26]=[.M26])">
            <text:p/>
          </table:table-cell>
          <table:table-cell table:style-name="ce135" table:formula="of:=IF(ISBLANK([Teams.B26]);&quot;&quot;;[.P26]=[.L26])">
            <text:p/>
          </table:table-cell>
          <table:table-cell table:style-name="ce135" table:formula="of:=IF(ISBLANK([Teams.B26]);&quot;&quot;;[.Q26]+[.N26]=[.$B$1])">
            <text:p/>
          </table:table-cell>
          <table:table-cell table:formula="of:=IF(OR(ISBLANK([$Teams.$B26]);ISBLANK([.$B$1]));0;[.O26]-[.P26])" office:value-type="float" office:value="0" calcext:value-type="float">
            <text:p>0</text:p>
          </table:table-cell>
          <table:table-cell table:formula="of:=IF(OR(ISBLANK([$Teams.$B26]);ISBLANK([.$B$1]));0;[.O26]&gt;[.P26])" office:value-type="float" office:value="0" calcext:value-type="float">
            <text:p>0</text:p>
          </table:table-cell>
          <table:table-cell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1.Y26]" office:value-type="float" office:value="0" calcext:value-type="float">
            <text:p>0</text:p>
          </table:table-cell>
          <table:table-cell table:style-name="ce66" table:formula="of:=[.V26]+[Game1.Z26]" office:value-type="float" office:value="0" calcext:value-type="float">
            <text:p>0</text:p>
          </table:table-cell>
          <table:table-cell table:style-name="ce66" table:formula="of:=[.W26]+[Game1.AA26]" office:value-type="float" office:value="0" calcext:value-type="float">
            <text:p>0</text:p>
          </table:table-cell>
          <table:table-cell table:style-name="ce66" table:formula="of:=[.X26]+[Game1.AB26]" office:value-type="float" office:value="0" calcext:value-type="float">
            <text:p>0</text:p>
          </table:table-cell>
          <table:table-cell table:style-name="ce66" table:formula="of:=[.O26]+[Game1.AC26]" office:value-type="float" office:value="0" calcext:value-type="float">
            <text:p>0</text:p>
          </table:table-cell>
          <table:table-cell table:style-name="ce66" table:formula="of:=[.P26]+[Game1.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D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30"/>
          <table:table-cell table:style-name="ce134"/>
          <table:table-cell table:style-name="ce46"/>
          <table:table-cell table:style-name="ce135" table:formula="of:=IF(ISBLANK([Teams.B27]);&quot;&quot;;[.O27]=[.M27])">
            <text:p/>
          </table:table-cell>
          <table:table-cell table:style-name="ce135" table:formula="of:=IF(ISBLANK([Teams.B27]);&quot;&quot;;[.P27]=[.L27])">
            <text:p/>
          </table:table-cell>
          <table:table-cell table:style-name="ce135" table:formula="of:=IF(ISBLANK([Teams.B27]);&quot;&quot;;[.Q27]+[.N27]=[.$B$1])">
            <text:p/>
          </table:table-cell>
          <table:table-cell table:formula="of:=IF(OR(ISBLANK([$Teams.$B27]);ISBLANK([.$B$1]));0;[.O27]-[.P27])" office:value-type="float" office:value="0" calcext:value-type="float">
            <text:p>0</text:p>
          </table:table-cell>
          <table:table-cell table:formula="of:=IF(OR(ISBLANK([$Teams.$B27]);ISBLANK([.$B$1]));0;[.O27]&gt;[.P27])" office:value-type="float" office:value="0" calcext:value-type="float">
            <text:p>0</text:p>
          </table:table-cell>
          <table:table-cell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1.Y27]" office:value-type="float" office:value="0" calcext:value-type="float">
            <text:p>0</text:p>
          </table:table-cell>
          <table:table-cell table:style-name="ce66" table:formula="of:=[.V27]+[Game1.Z27]" office:value-type="float" office:value="0" calcext:value-type="float">
            <text:p>0</text:p>
          </table:table-cell>
          <table:table-cell table:style-name="ce66" table:formula="of:=[.W27]+[Game1.AA27]" office:value-type="float" office:value="0" calcext:value-type="float">
            <text:p>0</text:p>
          </table:table-cell>
          <table:table-cell table:style-name="ce66" table:formula="of:=[.X27]+[Game1.AB27]" office:value-type="float" office:value="0" calcext:value-type="float">
            <text:p>0</text:p>
          </table:table-cell>
          <table:table-cell table:style-name="ce66" table:formula="of:=[.O27]+[Game1.AC27]" office:value-type="float" office:value="0" calcext:value-type="float">
            <text:p>0</text:p>
          </table:table-cell>
          <table:table-cell table:style-name="ce66" table:formula="of:=[.P27]+[Game1.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D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35" table:formula="of:=IF(ISBLANK([Teams.B28]);&quot;&quot;;[.O28]=[.M28])">
            <text:p/>
          </table:table-cell>
          <table:table-cell table:style-name="ce135" table:formula="of:=IF(ISBLANK([Teams.B28]);&quot;&quot;;[.P28]=[.L28])">
            <text:p/>
          </table:table-cell>
          <table:table-cell table:style-name="ce135" table:formula="of:=IF(ISBLANK([Teams.B28]);&quot;&quot;;[.Q28]+[.N28]=[.$B$1])">
            <text:p/>
          </table:table-cell>
          <table:table-cell table:formula="of:=IF(OR(ISBLANK([$Teams.$B28]);ISBLANK([.$B$1]));0;[.O28]-[.P28])" office:value-type="float" office:value="0" calcext:value-type="float">
            <text:p>0</text:p>
          </table:table-cell>
          <table:table-cell table:formula="of:=IF(OR(ISBLANK([$Teams.$B28]);ISBLANK([.$B$1]));0;[.O28]&gt;[.P28])" office:value-type="float" office:value="0" calcext:value-type="float">
            <text:p>0</text:p>
          </table:table-cell>
          <table:table-cell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1.Y28]" office:value-type="float" office:value="0" calcext:value-type="float">
            <text:p>0</text:p>
          </table:table-cell>
          <table:table-cell table:style-name="ce66" table:formula="of:=[.V28]+[Game1.Z28]" office:value-type="float" office:value="0" calcext:value-type="float">
            <text:p>0</text:p>
          </table:table-cell>
          <table:table-cell table:style-name="ce66" table:formula="of:=[.W28]+[Game1.AA28]" office:value-type="float" office:value="0" calcext:value-type="float">
            <text:p>0</text:p>
          </table:table-cell>
          <table:table-cell table:style-name="ce66" table:formula="of:=[.X28]+[Game1.AB28]" office:value-type="float" office:value="0" calcext:value-type="float">
            <text:p>0</text:p>
          </table:table-cell>
          <table:table-cell table:style-name="ce66" table:formula="of:=[.O28]+[Game1.AC28]" office:value-type="float" office:value="0" calcext:value-type="float">
            <text:p>0</text:p>
          </table:table-cell>
          <table:table-cell table:style-name="ce66" table:formula="of:=[.P28]+[Game1.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D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35" table:formula="of:=IF(ISBLANK([Teams.B29]);&quot;&quot;;[.O29]=[.M29])">
            <text:p/>
          </table:table-cell>
          <table:table-cell table:style-name="ce135" table:formula="of:=IF(ISBLANK([Teams.B29]);&quot;&quot;;[.P29]=[.L29])">
            <text:p/>
          </table:table-cell>
          <table:table-cell table:style-name="ce135" table:formula="of:=IF(ISBLANK([Teams.B29]);&quot;&quot;;[.Q29]+[.N29]=[.$B$1])">
            <text:p/>
          </table:table-cell>
          <table:table-cell table:formula="of:=IF(OR(ISBLANK([$Teams.$B29]);ISBLANK([.$B$1]));0;[.O29]-[.P29])" office:value-type="float" office:value="0" calcext:value-type="float">
            <text:p>0</text:p>
          </table:table-cell>
          <table:table-cell table:formula="of:=IF(OR(ISBLANK([$Teams.$B29]);ISBLANK([.$B$1]));0;[.O29]&gt;[.P29])" office:value-type="float" office:value="0" calcext:value-type="float">
            <text:p>0</text:p>
          </table:table-cell>
          <table:table-cell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1.Y29]" office:value-type="float" office:value="0" calcext:value-type="float">
            <text:p>0</text:p>
          </table:table-cell>
          <table:table-cell table:style-name="ce66" table:formula="of:=[.V29]+[Game1.Z29]" office:value-type="float" office:value="0" calcext:value-type="float">
            <text:p>0</text:p>
          </table:table-cell>
          <table:table-cell table:style-name="ce66" table:formula="of:=[.W29]+[Game1.AA29]" office:value-type="float" office:value="0" calcext:value-type="float">
            <text:p>0</text:p>
          </table:table-cell>
          <table:table-cell table:style-name="ce66" table:formula="of:=[.X29]+[Game1.AB29]" office:value-type="float" office:value="0" calcext:value-type="float">
            <text:p>0</text:p>
          </table:table-cell>
          <table:table-cell table:style-name="ce66" table:formula="of:=[.O29]+[Game1.AC29]" office:value-type="float" office:value="0" calcext:value-type="float">
            <text:p>0</text:p>
          </table:table-cell>
          <table:table-cell table:style-name="ce66" table:formula="of:=[.P29]+[Game1.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D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35" table:formula="of:=IF(ISBLANK([Teams.B30]);&quot;&quot;;[.O30]=[.M30])">
            <text:p/>
          </table:table-cell>
          <table:table-cell table:style-name="ce135" table:formula="of:=IF(ISBLANK([Teams.B30]);&quot;&quot;;[.P30]=[.L30])">
            <text:p/>
          </table:table-cell>
          <table:table-cell table:style-name="ce135" table:formula="of:=IF(ISBLANK([Teams.B30]);&quot;&quot;;[.Q30]+[.N30]=[.$B$1])">
            <text:p/>
          </table:table-cell>
          <table:table-cell table:formula="of:=IF(OR(ISBLANK([$Teams.$B30]);ISBLANK([.$B$1]));0;[.O30]-[.P30])" office:value-type="float" office:value="0" calcext:value-type="float">
            <text:p>0</text:p>
          </table:table-cell>
          <table:table-cell table:formula="of:=IF(OR(ISBLANK([$Teams.$B30]);ISBLANK([.$B$1]));0;[.O30]&gt;[.P30])" office:value-type="float" office:value="0" calcext:value-type="float">
            <text:p>0</text:p>
          </table:table-cell>
          <table:table-cell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1.Y30]" office:value-type="float" office:value="0" calcext:value-type="float">
            <text:p>0</text:p>
          </table:table-cell>
          <table:table-cell table:style-name="ce66" table:formula="of:=[.V30]+[Game1.Z30]" office:value-type="float" office:value="0" calcext:value-type="float">
            <text:p>0</text:p>
          </table:table-cell>
          <table:table-cell table:style-name="ce66" table:formula="of:=[.W30]+[Game1.AA30]" office:value-type="float" office:value="0" calcext:value-type="float">
            <text:p>0</text:p>
          </table:table-cell>
          <table:table-cell table:style-name="ce66" table:formula="of:=[.X30]+[Game1.AB30]" office:value-type="float" office:value="0" calcext:value-type="float">
            <text:p>0</text:p>
          </table:table-cell>
          <table:table-cell table:style-name="ce66" table:formula="of:=[.O30]+[Game1.AC30]" office:value-type="float" office:value="0" calcext:value-type="float">
            <text:p>0</text:p>
          </table:table-cell>
          <table:table-cell table:style-name="ce66" table:formula="of:=[.P30]+[Game1.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D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35" table:formula="of:=IF(ISBLANK([Teams.B31]);&quot;&quot;;[.O31]=[.M31])">
            <text:p/>
          </table:table-cell>
          <table:table-cell table:style-name="ce135" table:formula="of:=IF(ISBLANK([Teams.B31]);&quot;&quot;;[.P31]=[.L31])">
            <text:p/>
          </table:table-cell>
          <table:table-cell table:style-name="ce135" table:formula="of:=IF(ISBLANK([Teams.B31]);&quot;&quot;;[.Q31]+[.N31]=[.$B$1])">
            <text:p/>
          </table:table-cell>
          <table:table-cell table:formula="of:=IF(OR(ISBLANK([$Teams.$B31]);ISBLANK([.$B$1]));0;[.O31]-[.P31])" office:value-type="float" office:value="0" calcext:value-type="float">
            <text:p>0</text:p>
          </table:table-cell>
          <table:table-cell table:formula="of:=IF(OR(ISBLANK([$Teams.$B31]);ISBLANK([.$B$1]));0;[.O31]&gt;[.P31])" office:value-type="float" office:value="0" calcext:value-type="float">
            <text:p>0</text:p>
          </table:table-cell>
          <table:table-cell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1.Y31]" office:value-type="float" office:value="0" calcext:value-type="float">
            <text:p>0</text:p>
          </table:table-cell>
          <table:table-cell table:style-name="ce66" table:formula="of:=[.V31]+[Game1.Z31]" office:value-type="float" office:value="0" calcext:value-type="float">
            <text:p>0</text:p>
          </table:table-cell>
          <table:table-cell table:style-name="ce66" table:formula="of:=[.W31]+[Game1.AA31]" office:value-type="float" office:value="0" calcext:value-type="float">
            <text:p>0</text:p>
          </table:table-cell>
          <table:table-cell table:style-name="ce66" table:formula="of:=[.X31]+[Game1.AB31]" office:value-type="float" office:value="0" calcext:value-type="float">
            <text:p>0</text:p>
          </table:table-cell>
          <table:table-cell table:style-name="ce66" table:formula="of:=[.O31]+[Game1.AC31]" office:value-type="float" office:value="0" calcext:value-type="float">
            <text:p>0</text:p>
          </table:table-cell>
          <table:table-cell table:style-name="ce66" table:formula="of:=[.P31]+[Game1.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D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35" table:formula="of:=IF(ISBLANK([Teams.B32]);&quot;&quot;;[.O32]=[.M32])">
            <text:p/>
          </table:table-cell>
          <table:table-cell table:style-name="ce135" table:formula="of:=IF(ISBLANK([Teams.B32]);&quot;&quot;;[.P32]=[.L32])">
            <text:p/>
          </table:table-cell>
          <table:table-cell table:style-name="ce135" table:formula="of:=IF(ISBLANK([Teams.B32]);&quot;&quot;;[.Q32]+[.N32]=[.$B$1])">
            <text:p/>
          </table:table-cell>
          <table:table-cell table:formula="of:=IF(OR(ISBLANK([$Teams.$B32]);ISBLANK([.$B$1]));0;[.O32]-[.P32])" office:value-type="float" office:value="0" calcext:value-type="float">
            <text:p>0</text:p>
          </table:table-cell>
          <table:table-cell table:formula="of:=IF(OR(ISBLANK([$Teams.$B32]);ISBLANK([.$B$1]));0;[.O32]&gt;[.P32])" office:value-type="float" office:value="0" calcext:value-type="float">
            <text:p>0</text:p>
          </table:table-cell>
          <table:table-cell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1.Y32]" office:value-type="float" office:value="0" calcext:value-type="float">
            <text:p>0</text:p>
          </table:table-cell>
          <table:table-cell table:style-name="ce66" table:formula="of:=[.V32]+[Game1.Z32]" office:value-type="float" office:value="0" calcext:value-type="float">
            <text:p>0</text:p>
          </table:table-cell>
          <table:table-cell table:style-name="ce66" table:formula="of:=[.W32]+[Game1.AA32]" office:value-type="float" office:value="0" calcext:value-type="float">
            <text:p>0</text:p>
          </table:table-cell>
          <table:table-cell table:style-name="ce66" table:formula="of:=[.X32]+[Game1.AB32]" office:value-type="float" office:value="0" calcext:value-type="float">
            <text:p>0</text:p>
          </table:table-cell>
          <table:table-cell table:style-name="ce66" table:formula="of:=[.O32]+[Game1.AC32]" office:value-type="float" office:value="0" calcext:value-type="float">
            <text:p>0</text:p>
          </table:table-cell>
          <table:table-cell table:style-name="ce66" table:formula="of:=[.P32]+[Game1.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D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35" table:formula="of:=IF(ISBLANK([Teams.B33]);&quot;&quot;;[.O33]=[.M33])">
            <text:p/>
          </table:table-cell>
          <table:table-cell table:style-name="ce135" table:formula="of:=IF(ISBLANK([Teams.B33]);&quot;&quot;;[.P33]=[.L33])">
            <text:p/>
          </table:table-cell>
          <table:table-cell table:style-name="ce135" table:formula="of:=IF(ISBLANK([Teams.B33]);&quot;&quot;;[.Q33]+[.N33]=[.$B$1])">
            <text:p/>
          </table:table-cell>
          <table:table-cell table:formula="of:=IF(OR(ISBLANK([$Teams.$B33]);ISBLANK([.$B$1]));0;[.O33]-[.P33])" office:value-type="float" office:value="0" calcext:value-type="float">
            <text:p>0</text:p>
          </table:table-cell>
          <table:table-cell table:formula="of:=IF(OR(ISBLANK([$Teams.$B33]);ISBLANK([.$B$1]));0;[.O33]&gt;[.P33])" office:value-type="float" office:value="0" calcext:value-type="float">
            <text:p>0</text:p>
          </table:table-cell>
          <table:table-cell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1.Y33]" office:value-type="float" office:value="0" calcext:value-type="float">
            <text:p>0</text:p>
          </table:table-cell>
          <table:table-cell table:style-name="ce66" table:formula="of:=[.V33]+[Game1.Z33]" office:value-type="float" office:value="0" calcext:value-type="float">
            <text:p>0</text:p>
          </table:table-cell>
          <table:table-cell table:style-name="ce66" table:formula="of:=[.W33]+[Game1.AA33]" office:value-type="float" office:value="0" calcext:value-type="float">
            <text:p>0</text:p>
          </table:table-cell>
          <table:table-cell table:style-name="ce66" table:formula="of:=[.X33]+[Game1.AB33]" office:value-type="float" office:value="0" calcext:value-type="float">
            <text:p>0</text:p>
          </table:table-cell>
          <table:table-cell table:style-name="ce66" table:formula="of:=[.O33]+[Game1.AC33]" office:value-type="float" office:value="0" calcext:value-type="float">
            <text:p>0</text:p>
          </table:table-cell>
          <table:table-cell table:style-name="ce66" table:formula="of:=[.P33]+[Game1.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2.O25:Game2.O25">
            <calcext:condition calcext:apply-style-name="Default" calcext:value="=&quot;&quot;" calcext:base-cell-address="Game2.O25"/>
            <calcext:condition calcext:apply-style-name="FAIL" calcext:value="!=[$Game1.$M$25]" calcext:base-cell-address="Game2.O25"/>
            <calcext:condition calcext:apply-style-name="PASS" calcext:value="=[$Game1.$M$25]" calcext:base-cell-address="Game2.O25"/>
          </calcext:conditional-format>
          <calcext:conditional-format calcext:target-range-address="Game2.O26:Game2.O26">
            <calcext:condition calcext:apply-style-name="Default" calcext:value="=[$Game1.$M$26]" calcext:base-cell-address="Game2.O26"/>
            <calcext:condition calcext:apply-style-name="FAIL" calcext:value="!=[$Game1.$M$26]" calcext:base-cell-address="Game2.O26"/>
            <calcext:condition calcext:apply-style-name="PASS" calcext:value="=[$Game1.$M$26]" calcext:base-cell-address="Game2.O26"/>
          </calcext:conditional-format>
          <calcext:conditional-format calcext:target-range-address="Game2.O27:Game2.O27">
            <calcext:condition calcext:apply-style-name="Default" calcext:value="=&quot;&quot;" calcext:base-cell-address="Game2.O27"/>
            <calcext:condition calcext:apply-style-name="FAIL" calcext:value="!=[$Game1.$M$27]" calcext:base-cell-address="Game2.O27"/>
            <calcext:condition calcext:apply-style-name="Default" calcext:value="=[$Game1.$M$27]" calcext:base-cell-address="Game2.O27"/>
          </calcext:conditional-format>
          <calcext:conditional-format calcext:target-range-address="Game2.P25:Game2.P25">
            <calcext:condition calcext:apply-style-name="Default" calcext:value="=&quot;&quot;" calcext:base-cell-address="Game2.P25"/>
            <calcext:condition calcext:apply-style-name="FAIL" calcext:value="!=[$Game1.$L$25]" calcext:base-cell-address="Game2.P25"/>
            <calcext:condition calcext:apply-style-name="PASS" calcext:value="=[$Game1.$L$25]" calcext:base-cell-address="Game2.P25"/>
          </calcext:conditional-format>
          <calcext:conditional-format calcext:target-range-address="Game2.P26:Game2.P26">
            <calcext:condition calcext:apply-style-name="Default" calcext:value="=&quot;&quot;" calcext:base-cell-address="Game2.P26"/>
            <calcext:condition calcext:apply-style-name="FAIL" calcext:value="!=[$Game1.$L$26]" calcext:base-cell-address="Game2.P26"/>
            <calcext:condition calcext:apply-style-name="PASS" calcext:value="=[$Game1.$L$26]" calcext:base-cell-address="Game2.P26"/>
          </calcext:conditional-format>
          <calcext:conditional-format calcext:target-range-address="Game2.P27:Game2.P27">
            <calcext:condition calcext:apply-style-name="Default" calcext:value="=&quot;&quot;" calcext:base-cell-address="Game2.P27"/>
            <calcext:condition calcext:apply-style-name="FAIL" calcext:value="!=[$Game1.$L$27]" calcext:base-cell-address="Game2.P27"/>
            <calcext:condition calcext:apply-style-name="PASS" calcext:value="=[$Game1.$L$27]" calcext:base-cell-address="Game2.P27"/>
          </calcext:conditional-format>
          <calcext:conditional-format calcext:target-range-address="Game2.R4:Game2.T33">
            <calcext:condition calcext:apply-style-name="Default" calcext:value="=&quot;&quot;" calcext:base-cell-address="Game2.R4"/>
            <calcext:condition calcext:apply-style-name="PASS" calcext:value="=1" calcext:base-cell-address="Game2.R4"/>
            <calcext:condition calcext:apply-style-name="FAIL" calcext:value="=0" calcext:base-cell-address="Game2.R4"/>
          </calcext:conditional-format>
        </calcext:conditional-formats>
      </table:table>
      <table:table table:name="Game3" table:style-name="ta3"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E2]" office:value-type="string" office:string-value="Game 3" calcext:value-type="string">
            <text:p>Game 3</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6">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E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43" table:formula="of:=IF(ISBLANK([Teams.B4]);&quot;&quot;;[.O4]=[.M4])">
            <text:p/>
          </table:table-cell>
          <table:table-cell table:style-name="ce143" table:formula="of:=IF(ISBLANK([Teams.B4]);&quot;&quot;;[.P4]=[.L4])">
            <text:p/>
          </table:table-cell>
          <table:table-cell table:style-name="ce143"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2.Y4]" office:value-type="float" office:value="0" calcext:value-type="float">
            <text:p>0</text:p>
          </table:table-cell>
          <table:table-cell table:style-name="ce66" table:formula="of:=[.V4]+[Game2.Z4]" office:value-type="float" office:value="0" calcext:value-type="float">
            <text:p>0</text:p>
          </table:table-cell>
          <table:table-cell table:style-name="ce66" table:formula="of:=[.W4]+[Game2.AA4]" office:value-type="float" office:value="0" calcext:value-type="float">
            <text:p>0</text:p>
          </table:table-cell>
          <table:table-cell table:style-name="ce66" table:formula="of:=[.X4]+[Game2.AB4]" office:value-type="float" office:value="0" calcext:value-type="float">
            <text:p>0</text:p>
          </table:table-cell>
          <table:table-cell table:style-name="ce66" table:formula="of:=[.O4]+[Game2.AC4]" office:value-type="float" office:value="0" calcext:value-type="float">
            <text:p>0</text:p>
          </table:table-cell>
          <table:table-cell table:style-name="ce66" table:formula="of:=[.P4]+[Game2.AD4]" office:value-type="float" office:value="0" calcext:value-type="float">
            <text:p>0</text:p>
          </table:table-cell>
          <table:table-cell table:number-columns-repeated="994"/>
        </table:table-row>
        <table:table-row table:style-name="ro6">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E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43" table:formula="of:=IF(ISBLANK([Teams.B5]);&quot;&quot;;[.O5]=[.M5])">
            <text:p/>
          </table:table-cell>
          <table:table-cell table:style-name="ce143" table:formula="of:=IF(ISBLANK([Teams.B5]);&quot;&quot;;[.P5]=[.L5])">
            <text:p/>
          </table:table-cell>
          <table:table-cell table:style-name="ce143"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2.Y5]" office:value-type="float" office:value="0" calcext:value-type="float">
            <text:p>0</text:p>
          </table:table-cell>
          <table:table-cell table:style-name="ce66" table:formula="of:=[.V5]+[Game2.Z5]" office:value-type="float" office:value="0" calcext:value-type="float">
            <text:p>0</text:p>
          </table:table-cell>
          <table:table-cell table:style-name="ce66" table:formula="of:=[.W5]+[Game2.AA5]" office:value-type="float" office:value="0" calcext:value-type="float">
            <text:p>0</text:p>
          </table:table-cell>
          <table:table-cell table:style-name="ce66" table:formula="of:=[.X5]+[Game2.AB5]" office:value-type="float" office:value="0" calcext:value-type="float">
            <text:p>0</text:p>
          </table:table-cell>
          <table:table-cell table:style-name="ce66" table:formula="of:=[.O5]+[Game2.AC5]" office:value-type="float" office:value="0" calcext:value-type="float">
            <text:p>0</text:p>
          </table:table-cell>
          <table:table-cell table:style-name="ce66" table:formula="of:=[.P5]+[Game2.AD5]" office:value-type="float" office:value="0" calcext:value-type="float">
            <text:p>0</text:p>
          </table:table-cell>
          <table:table-cell table:number-columns-repeated="994"/>
        </table:table-row>
        <table:table-row table:style-name="ro6">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E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43" table:formula="of:=IF(ISBLANK([Teams.B6]);&quot;&quot;;[.O6]=[.M6])">
            <text:p/>
          </table:table-cell>
          <table:table-cell table:style-name="ce143" table:formula="of:=IF(ISBLANK([Teams.B6]);&quot;&quot;;[.P6]=[.L6])">
            <text:p/>
          </table:table-cell>
          <table:table-cell table:style-name="ce143"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2.Y6]" office:value-type="float" office:value="0" calcext:value-type="float">
            <text:p>0</text:p>
          </table:table-cell>
          <table:table-cell table:style-name="ce66" table:formula="of:=[.V6]+[Game2.Z6]" office:value-type="float" office:value="0" calcext:value-type="float">
            <text:p>0</text:p>
          </table:table-cell>
          <table:table-cell table:style-name="ce66" table:formula="of:=[.W6]+[Game2.AA6]" office:value-type="float" office:value="0" calcext:value-type="float">
            <text:p>0</text:p>
          </table:table-cell>
          <table:table-cell table:style-name="ce66" table:formula="of:=[.X6]+[Game2.AB6]" office:value-type="float" office:value="0" calcext:value-type="float">
            <text:p>0</text:p>
          </table:table-cell>
          <table:table-cell table:style-name="ce66" table:formula="of:=[.O6]+[Game2.AC6]" office:value-type="float" office:value="0" calcext:value-type="float">
            <text:p>0</text:p>
          </table:table-cell>
          <table:table-cell table:style-name="ce66" table:formula="of:=[.P6]+[Game2.AD6]" office:value-type="float" office:value="0" calcext:value-type="float">
            <text:p>0</text:p>
          </table:table-cell>
          <table:table-cell table:number-columns-repeated="994"/>
        </table:table-row>
        <table:table-row table:style-name="ro6">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E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43" table:formula="of:=IF(ISBLANK([Teams.B7]);&quot;&quot;;[.O7]=[.M7])">
            <text:p/>
          </table:table-cell>
          <table:table-cell table:style-name="ce143" table:formula="of:=IF(ISBLANK([Teams.B7]);&quot;&quot;;[.P7]=[.L7])">
            <text:p/>
          </table:table-cell>
          <table:table-cell table:style-name="ce143"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2.Y7]" office:value-type="float" office:value="0" calcext:value-type="float">
            <text:p>0</text:p>
          </table:table-cell>
          <table:table-cell table:style-name="ce66" table:formula="of:=[.V7]+[Game2.Z7]" office:value-type="float" office:value="0" calcext:value-type="float">
            <text:p>0</text:p>
          </table:table-cell>
          <table:table-cell table:style-name="ce66" table:formula="of:=[.W7]+[Game2.AA7]" office:value-type="float" office:value="0" calcext:value-type="float">
            <text:p>0</text:p>
          </table:table-cell>
          <table:table-cell table:style-name="ce66" table:formula="of:=[.X7]+[Game2.AB7]" office:value-type="float" office:value="0" calcext:value-type="float">
            <text:p>0</text:p>
          </table:table-cell>
          <table:table-cell table:style-name="ce66" table:formula="of:=[.O7]+[Game2.AC7]" office:value-type="float" office:value="0" calcext:value-type="float">
            <text:p>0</text:p>
          </table:table-cell>
          <table:table-cell table:style-name="ce66" table:formula="of:=[.P7]+[Game2.AD7]" office:value-type="float" office:value="0" calcext:value-type="float">
            <text:p>0</text:p>
          </table:table-cell>
          <table:table-cell table:number-columns-repeated="994"/>
        </table:table-row>
        <table:table-row table:style-name="ro6">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E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43" table:formula="of:=IF(ISBLANK([Teams.B8]);&quot;&quot;;[.O8]=[.M8])">
            <text:p/>
          </table:table-cell>
          <table:table-cell table:style-name="ce143" table:formula="of:=IF(ISBLANK([Teams.B8]);&quot;&quot;;[.P8]=[.L8])">
            <text:p/>
          </table:table-cell>
          <table:table-cell table:style-name="ce143"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2.Y8]" office:value-type="float" office:value="0" calcext:value-type="float">
            <text:p>0</text:p>
          </table:table-cell>
          <table:table-cell table:style-name="ce66" table:formula="of:=[.V8]+[Game2.Z8]" office:value-type="float" office:value="0" calcext:value-type="float">
            <text:p>0</text:p>
          </table:table-cell>
          <table:table-cell table:style-name="ce66" table:formula="of:=[.W8]+[Game2.AA8]" office:value-type="float" office:value="0" calcext:value-type="float">
            <text:p>0</text:p>
          </table:table-cell>
          <table:table-cell table:style-name="ce66" table:formula="of:=[.X8]+[Game2.AB8]" office:value-type="float" office:value="0" calcext:value-type="float">
            <text:p>0</text:p>
          </table:table-cell>
          <table:table-cell table:style-name="ce66" table:formula="of:=[.O8]+[Game2.AC8]" office:value-type="float" office:value="0" calcext:value-type="float">
            <text:p>0</text:p>
          </table:table-cell>
          <table:table-cell table:style-name="ce66" table:formula="of:=[.P8]+[Game2.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E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43" table:formula="of:=IF(ISBLANK([Teams.B9]);&quot;&quot;;[.O9]=[.M9])">
            <text:p/>
          </table:table-cell>
          <table:table-cell table:style-name="ce143" table:formula="of:=IF(ISBLANK([Teams.B9]);&quot;&quot;;[.P9]=[.L9])">
            <text:p/>
          </table:table-cell>
          <table:table-cell table:style-name="ce143"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2.Y9]" office:value-type="float" office:value="0" calcext:value-type="float">
            <text:p>0</text:p>
          </table:table-cell>
          <table:table-cell table:style-name="ce66" table:formula="of:=[.V9]+[Game2.Z9]" office:value-type="float" office:value="0" calcext:value-type="float">
            <text:p>0</text:p>
          </table:table-cell>
          <table:table-cell table:style-name="ce66" table:formula="of:=[.W9]+[Game2.AA9]" office:value-type="float" office:value="0" calcext:value-type="float">
            <text:p>0</text:p>
          </table:table-cell>
          <table:table-cell table:style-name="ce66" table:formula="of:=[.X9]+[Game2.AB9]" office:value-type="float" office:value="0" calcext:value-type="float">
            <text:p>0</text:p>
          </table:table-cell>
          <table:table-cell table:style-name="ce66" table:formula="of:=[.O9]+[Game2.AC9]" office:value-type="float" office:value="0" calcext:value-type="float">
            <text:p>0</text:p>
          </table:table-cell>
          <table:table-cell table:style-name="ce66" table:formula="of:=[.P9]+[Game2.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E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43" table:formula="of:=IF(ISBLANK([Teams.B10]);&quot;&quot;;[.O10]=[.M10])">
            <text:p/>
          </table:table-cell>
          <table:table-cell table:style-name="ce143" table:formula="of:=IF(ISBLANK([Teams.B10]);&quot;&quot;;[.P10]=[.L10])">
            <text:p/>
          </table:table-cell>
          <table:table-cell table:style-name="ce143"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2.Y10]" office:value-type="float" office:value="0" calcext:value-type="float">
            <text:p>0</text:p>
          </table:table-cell>
          <table:table-cell table:style-name="ce66" table:formula="of:=[.V10]+[Game2.Z10]" office:value-type="float" office:value="0" calcext:value-type="float">
            <text:p>0</text:p>
          </table:table-cell>
          <table:table-cell table:style-name="ce66" table:formula="of:=[.W10]+[Game2.AA10]" office:value-type="float" office:value="0" calcext:value-type="float">
            <text:p>0</text:p>
          </table:table-cell>
          <table:table-cell table:style-name="ce66" table:formula="of:=[.X10]+[Game2.AB10]" office:value-type="float" office:value="0" calcext:value-type="float">
            <text:p>0</text:p>
          </table:table-cell>
          <table:table-cell table:style-name="ce66" table:formula="of:=[.O10]+[Game2.AC10]" office:value-type="float" office:value="0" calcext:value-type="float">
            <text:p>0</text:p>
          </table:table-cell>
          <table:table-cell table:style-name="ce66" table:formula="of:=[.P10]+[Game2.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E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43" table:formula="of:=IF(ISBLANK([Teams.B11]);&quot;&quot;;[.O11]=[.M11])">
            <text:p/>
          </table:table-cell>
          <table:table-cell table:style-name="ce143" table:formula="of:=IF(ISBLANK([Teams.B11]);&quot;&quot;;[.P11]=[.L11])">
            <text:p/>
          </table:table-cell>
          <table:table-cell table:style-name="ce143"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2.Y11]" office:value-type="float" office:value="0" calcext:value-type="float">
            <text:p>0</text:p>
          </table:table-cell>
          <table:table-cell table:style-name="ce66" table:formula="of:=[.V11]+[Game2.Z11]" office:value-type="float" office:value="0" calcext:value-type="float">
            <text:p>0</text:p>
          </table:table-cell>
          <table:table-cell table:style-name="ce66" table:formula="of:=[.W11]+[Game2.AA11]" office:value-type="float" office:value="0" calcext:value-type="float">
            <text:p>0</text:p>
          </table:table-cell>
          <table:table-cell table:style-name="ce66" table:formula="of:=[.X11]+[Game2.AB11]" office:value-type="float" office:value="0" calcext:value-type="float">
            <text:p>0</text:p>
          </table:table-cell>
          <table:table-cell table:style-name="ce66" table:formula="of:=[.O11]+[Game2.AC11]" office:value-type="float" office:value="0" calcext:value-type="float">
            <text:p>0</text:p>
          </table:table-cell>
          <table:table-cell table:style-name="ce66" table:formula="of:=[.P11]+[Game2.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E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43" table:formula="of:=IF(ISBLANK([Teams.B12]);&quot;&quot;;[.O12]=[.M12])">
            <text:p/>
          </table:table-cell>
          <table:table-cell table:style-name="ce143" table:formula="of:=IF(ISBLANK([Teams.B12]);&quot;&quot;;[.P12]=[.L12])">
            <text:p/>
          </table:table-cell>
          <table:table-cell table:style-name="ce143"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2.Y12]" office:value-type="float" office:value="0" calcext:value-type="float">
            <text:p>0</text:p>
          </table:table-cell>
          <table:table-cell table:style-name="ce66" table:formula="of:=[.V12]+[Game2.Z12]" office:value-type="float" office:value="0" calcext:value-type="float">
            <text:p>0</text:p>
          </table:table-cell>
          <table:table-cell table:style-name="ce66" table:formula="of:=[.W12]+[Game2.AA12]" office:value-type="float" office:value="0" calcext:value-type="float">
            <text:p>0</text:p>
          </table:table-cell>
          <table:table-cell table:style-name="ce66" table:formula="of:=[.X12]+[Game2.AB12]" office:value-type="float" office:value="0" calcext:value-type="float">
            <text:p>0</text:p>
          </table:table-cell>
          <table:table-cell table:style-name="ce66" table:formula="of:=[.O12]+[Game2.AC12]" office:value-type="float" office:value="0" calcext:value-type="float">
            <text:p>0</text:p>
          </table:table-cell>
          <table:table-cell table:style-name="ce66" table:formula="of:=[.P12]+[Game2.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E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43" table:formula="of:=IF(ISBLANK([Teams.B13]);&quot;&quot;;[.O13]=[.M13])">
            <text:p/>
          </table:table-cell>
          <table:table-cell table:style-name="ce143" table:formula="of:=IF(ISBLANK([Teams.B13]);&quot;&quot;;[.P13]=[.L13])">
            <text:p/>
          </table:table-cell>
          <table:table-cell table:style-name="ce143"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2.Y13]" office:value-type="float" office:value="0" calcext:value-type="float">
            <text:p>0</text:p>
          </table:table-cell>
          <table:table-cell table:style-name="ce66" table:formula="of:=[.V13]+[Game2.Z13]" office:value-type="float" office:value="0" calcext:value-type="float">
            <text:p>0</text:p>
          </table:table-cell>
          <table:table-cell table:style-name="ce66" table:formula="of:=[.W13]+[Game2.AA13]" office:value-type="float" office:value="0" calcext:value-type="float">
            <text:p>0</text:p>
          </table:table-cell>
          <table:table-cell table:style-name="ce66" table:formula="of:=[.X13]+[Game2.AB13]" office:value-type="float" office:value="0" calcext:value-type="float">
            <text:p>0</text:p>
          </table:table-cell>
          <table:table-cell table:style-name="ce66" table:formula="of:=[.O13]+[Game2.AC13]" office:value-type="float" office:value="0" calcext:value-type="float">
            <text:p>0</text:p>
          </table:table-cell>
          <table:table-cell table:style-name="ce66" table:formula="of:=[.P13]+[Game2.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E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43" table:formula="of:=IF(ISBLANK([Teams.B14]);&quot;&quot;;[.O14]=[.M14])">
            <text:p/>
          </table:table-cell>
          <table:table-cell table:style-name="ce143" table:formula="of:=IF(ISBLANK([Teams.B14]);&quot;&quot;;[.P14]=[.L14])">
            <text:p/>
          </table:table-cell>
          <table:table-cell table:style-name="ce143"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2.Y14]" office:value-type="float" office:value="0" calcext:value-type="float">
            <text:p>0</text:p>
          </table:table-cell>
          <table:table-cell table:style-name="ce66" table:formula="of:=[.V14]+[Game2.Z14]" office:value-type="float" office:value="0" calcext:value-type="float">
            <text:p>0</text:p>
          </table:table-cell>
          <table:table-cell table:style-name="ce66" table:formula="of:=[.W14]+[Game2.AA14]" office:value-type="float" office:value="0" calcext:value-type="float">
            <text:p>0</text:p>
          </table:table-cell>
          <table:table-cell table:style-name="ce66" table:formula="of:=[.X14]+[Game2.AB14]" office:value-type="float" office:value="0" calcext:value-type="float">
            <text:p>0</text:p>
          </table:table-cell>
          <table:table-cell table:style-name="ce66" table:formula="of:=[.O14]+[Game2.AC14]" office:value-type="float" office:value="0" calcext:value-type="float">
            <text:p>0</text:p>
          </table:table-cell>
          <table:table-cell table:style-name="ce66" table:formula="of:=[.P14]+[Game2.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E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43" table:formula="of:=IF(ISBLANK([Teams.B15]);&quot;&quot;;[.O15]=[.M15])">
            <text:p/>
          </table:table-cell>
          <table:table-cell table:style-name="ce143" table:formula="of:=IF(ISBLANK([Teams.B15]);&quot;&quot;;[.P15]=[.L15])">
            <text:p/>
          </table:table-cell>
          <table:table-cell table:style-name="ce143"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2.Y15]" office:value-type="float" office:value="0" calcext:value-type="float">
            <text:p>0</text:p>
          </table:table-cell>
          <table:table-cell table:style-name="ce66" table:formula="of:=[.V15]+[Game2.Z15]" office:value-type="float" office:value="0" calcext:value-type="float">
            <text:p>0</text:p>
          </table:table-cell>
          <table:table-cell table:style-name="ce66" table:formula="of:=[.W15]+[Game2.AA15]" office:value-type="float" office:value="0" calcext:value-type="float">
            <text:p>0</text:p>
          </table:table-cell>
          <table:table-cell table:style-name="ce66" table:formula="of:=[.X15]+[Game2.AB15]" office:value-type="float" office:value="0" calcext:value-type="float">
            <text:p>0</text:p>
          </table:table-cell>
          <table:table-cell table:style-name="ce66" table:formula="of:=[.O15]+[Game2.AC15]" office:value-type="float" office:value="0" calcext:value-type="float">
            <text:p>0</text:p>
          </table:table-cell>
          <table:table-cell table:style-name="ce66" table:formula="of:=[.P15]+[Game2.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E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43" table:formula="of:=IF(ISBLANK([Teams.B16]);&quot;&quot;;[.O16]=[.M16])">
            <text:p/>
          </table:table-cell>
          <table:table-cell table:style-name="ce143" table:formula="of:=IF(ISBLANK([Teams.B16]);&quot;&quot;;[.P16]=[.L16])">
            <text:p/>
          </table:table-cell>
          <table:table-cell table:style-name="ce143"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2.Y16]" office:value-type="float" office:value="0" calcext:value-type="float">
            <text:p>0</text:p>
          </table:table-cell>
          <table:table-cell table:style-name="ce66" table:formula="of:=[.V16]+[Game2.Z16]" office:value-type="float" office:value="0" calcext:value-type="float">
            <text:p>0</text:p>
          </table:table-cell>
          <table:table-cell table:style-name="ce66" table:formula="of:=[.W16]+[Game2.AA16]" office:value-type="float" office:value="0" calcext:value-type="float">
            <text:p>0</text:p>
          </table:table-cell>
          <table:table-cell table:style-name="ce66" table:formula="of:=[.X16]+[Game2.AB16]" office:value-type="float" office:value="0" calcext:value-type="float">
            <text:p>0</text:p>
          </table:table-cell>
          <table:table-cell table:style-name="ce66" table:formula="of:=[.O16]+[Game2.AC16]" office:value-type="float" office:value="0" calcext:value-type="float">
            <text:p>0</text:p>
          </table:table-cell>
          <table:table-cell table:style-name="ce66" table:formula="of:=[.P16]+[Game2.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E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43" table:formula="of:=IF(ISBLANK([Teams.B17]);&quot;&quot;;[.O17]=[.M17])">
            <text:p/>
          </table:table-cell>
          <table:table-cell table:style-name="ce143" table:formula="of:=IF(ISBLANK([Teams.B17]);&quot;&quot;;[.P17]=[.L17])">
            <text:p/>
          </table:table-cell>
          <table:table-cell table:style-name="ce143"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2.Y17]" office:value-type="float" office:value="0" calcext:value-type="float">
            <text:p>0</text:p>
          </table:table-cell>
          <table:table-cell table:style-name="ce66" table:formula="of:=[.V17]+[Game2.Z17]" office:value-type="float" office:value="0" calcext:value-type="float">
            <text:p>0</text:p>
          </table:table-cell>
          <table:table-cell table:style-name="ce66" table:formula="of:=[.W17]+[Game2.AA17]" office:value-type="float" office:value="0" calcext:value-type="float">
            <text:p>0</text:p>
          </table:table-cell>
          <table:table-cell table:style-name="ce66" table:formula="of:=[.X17]+[Game2.AB17]" office:value-type="float" office:value="0" calcext:value-type="float">
            <text:p>0</text:p>
          </table:table-cell>
          <table:table-cell table:style-name="ce66" table:formula="of:=[.O17]+[Game2.AC17]" office:value-type="float" office:value="0" calcext:value-type="float">
            <text:p>0</text:p>
          </table:table-cell>
          <table:table-cell table:style-name="ce66" table:formula="of:=[.P17]+[Game2.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E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43" table:formula="of:=IF(ISBLANK([Teams.B18]);&quot;&quot;;[.O18]=[.M18])">
            <text:p/>
          </table:table-cell>
          <table:table-cell table:style-name="ce143" table:formula="of:=IF(ISBLANK([Teams.B18]);&quot;&quot;;[.P18]=[.L18])">
            <text:p/>
          </table:table-cell>
          <table:table-cell table:style-name="ce143"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2.Y18]" office:value-type="float" office:value="0" calcext:value-type="float">
            <text:p>0</text:p>
          </table:table-cell>
          <table:table-cell table:style-name="ce66" table:formula="of:=[.V18]+[Game2.Z18]" office:value-type="float" office:value="0" calcext:value-type="float">
            <text:p>0</text:p>
          </table:table-cell>
          <table:table-cell table:style-name="ce66" table:formula="of:=[.W18]+[Game2.AA18]" office:value-type="float" office:value="0" calcext:value-type="float">
            <text:p>0</text:p>
          </table:table-cell>
          <table:table-cell table:style-name="ce66" table:formula="of:=[.X18]+[Game2.AB18]" office:value-type="float" office:value="0" calcext:value-type="float">
            <text:p>0</text:p>
          </table:table-cell>
          <table:table-cell table:style-name="ce66" table:formula="of:=[.O18]+[Game2.AC18]" office:value-type="float" office:value="0" calcext:value-type="float">
            <text:p>0</text:p>
          </table:table-cell>
          <table:table-cell table:style-name="ce66" table:formula="of:=[.P18]+[Game2.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E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43" table:formula="of:=IF(ISBLANK([Teams.B19]);&quot;&quot;;[.O19]=[.M19])">
            <text:p/>
          </table:table-cell>
          <table:table-cell table:style-name="ce143" table:formula="of:=IF(ISBLANK([Teams.B19]);&quot;&quot;;[.P19]=[.L19])">
            <text:p/>
          </table:table-cell>
          <table:table-cell table:style-name="ce143"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2.Y19]" office:value-type="float" office:value="0" calcext:value-type="float">
            <text:p>0</text:p>
          </table:table-cell>
          <table:table-cell table:style-name="ce66" table:formula="of:=[.V19]+[Game2.Z19]" office:value-type="float" office:value="0" calcext:value-type="float">
            <text:p>0</text:p>
          </table:table-cell>
          <table:table-cell table:style-name="ce66" table:formula="of:=[.W19]+[Game2.AA19]" office:value-type="float" office:value="0" calcext:value-type="float">
            <text:p>0</text:p>
          </table:table-cell>
          <table:table-cell table:style-name="ce66" table:formula="of:=[.X19]+[Game2.AB19]" office:value-type="float" office:value="0" calcext:value-type="float">
            <text:p>0</text:p>
          </table:table-cell>
          <table:table-cell table:style-name="ce66" table:formula="of:=[.O19]+[Game2.AC19]" office:value-type="float" office:value="0" calcext:value-type="float">
            <text:p>0</text:p>
          </table:table-cell>
          <table:table-cell table:style-name="ce66" table:formula="of:=[.P19]+[Game2.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E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43" table:formula="of:=IF(ISBLANK([Teams.B20]);&quot;&quot;;[.O20]=[.M20])">
            <text:p/>
          </table:table-cell>
          <table:table-cell table:style-name="ce143" table:formula="of:=IF(ISBLANK([Teams.B20]);&quot;&quot;;[.P20]=[.L20])">
            <text:p/>
          </table:table-cell>
          <table:table-cell table:style-name="ce143"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2.Y20]" office:value-type="float" office:value="0" calcext:value-type="float">
            <text:p>0</text:p>
          </table:table-cell>
          <table:table-cell table:style-name="ce66" table:formula="of:=[.V20]+[Game2.Z20]" office:value-type="float" office:value="0" calcext:value-type="float">
            <text:p>0</text:p>
          </table:table-cell>
          <table:table-cell table:style-name="ce66" table:formula="of:=[.W20]+[Game2.AA20]" office:value-type="float" office:value="0" calcext:value-type="float">
            <text:p>0</text:p>
          </table:table-cell>
          <table:table-cell table:style-name="ce66" table:formula="of:=[.X20]+[Game2.AB20]" office:value-type="float" office:value="0" calcext:value-type="float">
            <text:p>0</text:p>
          </table:table-cell>
          <table:table-cell table:style-name="ce66" table:formula="of:=[.O20]+[Game2.AC20]" office:value-type="float" office:value="0" calcext:value-type="float">
            <text:p>0</text:p>
          </table:table-cell>
          <table:table-cell table:style-name="ce66" table:formula="of:=[.P20]+[Game2.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E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43" table:formula="of:=IF(ISBLANK([Teams.B21]);&quot;&quot;;[.O21]=[.M21])">
            <text:p/>
          </table:table-cell>
          <table:table-cell table:style-name="ce143" table:formula="of:=IF(ISBLANK([Teams.B21]);&quot;&quot;;[.P21]=[.L21])">
            <text:p/>
          </table:table-cell>
          <table:table-cell table:style-name="ce143"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2.Y21]" office:value-type="float" office:value="0" calcext:value-type="float">
            <text:p>0</text:p>
          </table:table-cell>
          <table:table-cell table:style-name="ce66" table:formula="of:=[.V21]+[Game2.Z21]" office:value-type="float" office:value="0" calcext:value-type="float">
            <text:p>0</text:p>
          </table:table-cell>
          <table:table-cell table:style-name="ce66" table:formula="of:=[.W21]+[Game2.AA21]" office:value-type="float" office:value="0" calcext:value-type="float">
            <text:p>0</text:p>
          </table:table-cell>
          <table:table-cell table:style-name="ce66" table:formula="of:=[.X21]+[Game2.AB21]" office:value-type="float" office:value="0" calcext:value-type="float">
            <text:p>0</text:p>
          </table:table-cell>
          <table:table-cell table:style-name="ce66" table:formula="of:=[.O21]+[Game2.AC21]" office:value-type="float" office:value="0" calcext:value-type="float">
            <text:p>0</text:p>
          </table:table-cell>
          <table:table-cell table:style-name="ce66" table:formula="of:=[.P21]+[Game2.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E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43" table:formula="of:=IF(ISBLANK([Teams.B22]);&quot;&quot;;[.O22]=[.M22])">
            <text:p/>
          </table:table-cell>
          <table:table-cell table:style-name="ce143" table:formula="of:=IF(ISBLANK([Teams.B22]);&quot;&quot;;[.P22]=[.L22])">
            <text:p/>
          </table:table-cell>
          <table:table-cell table:style-name="ce143"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2.Y22]" office:value-type="float" office:value="0" calcext:value-type="float">
            <text:p>0</text:p>
          </table:table-cell>
          <table:table-cell table:style-name="ce66" table:formula="of:=[.V22]+[Game2.Z22]" office:value-type="float" office:value="0" calcext:value-type="float">
            <text:p>0</text:p>
          </table:table-cell>
          <table:table-cell table:style-name="ce66" table:formula="of:=[.W22]+[Game2.AA22]" office:value-type="float" office:value="0" calcext:value-type="float">
            <text:p>0</text:p>
          </table:table-cell>
          <table:table-cell table:style-name="ce66" table:formula="of:=[.X22]+[Game2.AB22]" office:value-type="float" office:value="0" calcext:value-type="float">
            <text:p>0</text:p>
          </table:table-cell>
          <table:table-cell table:style-name="ce66" table:formula="of:=[.O22]+[Game2.AC22]" office:value-type="float" office:value="0" calcext:value-type="float">
            <text:p>0</text:p>
          </table:table-cell>
          <table:table-cell table:style-name="ce66" table:formula="of:=[.P22]+[Game2.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E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43" table:formula="of:=IF(ISBLANK([Teams.B23]);&quot;&quot;;[.O23]=[.M23])">
            <text:p/>
          </table:table-cell>
          <table:table-cell table:style-name="ce143" table:formula="of:=IF(ISBLANK([Teams.B23]);&quot;&quot;;[.P23]=[.L23])">
            <text:p/>
          </table:table-cell>
          <table:table-cell table:style-name="ce143"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2.Y23]" office:value-type="float" office:value="0" calcext:value-type="float">
            <text:p>0</text:p>
          </table:table-cell>
          <table:table-cell table:style-name="ce66" table:formula="of:=[.V23]+[Game2.Z23]" office:value-type="float" office:value="0" calcext:value-type="float">
            <text:p>0</text:p>
          </table:table-cell>
          <table:table-cell table:style-name="ce66" table:formula="of:=[.W23]+[Game2.AA23]" office:value-type="float" office:value="0" calcext:value-type="float">
            <text:p>0</text:p>
          </table:table-cell>
          <table:table-cell table:style-name="ce66" table:formula="of:=[.X23]+[Game2.AB23]" office:value-type="float" office:value="0" calcext:value-type="float">
            <text:p>0</text:p>
          </table:table-cell>
          <table:table-cell table:style-name="ce66" table:formula="of:=[.O23]+[Game2.AC23]" office:value-type="float" office:value="0" calcext:value-type="float">
            <text:p>0</text:p>
          </table:table-cell>
          <table:table-cell table:style-name="ce66" table:formula="of:=[.P23]+[Game2.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E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43" table:formula="of:=IF(ISBLANK([Teams.B24]);&quot;&quot;;[.O24]=[.M24])">
            <text:p/>
          </table:table-cell>
          <table:table-cell table:style-name="ce143" table:formula="of:=IF(ISBLANK([Teams.B24]);&quot;&quot;;[.P24]=[.L24])">
            <text:p/>
          </table:table-cell>
          <table:table-cell table:style-name="ce143"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2.Y24]" office:value-type="float" office:value="0" calcext:value-type="float">
            <text:p>0</text:p>
          </table:table-cell>
          <table:table-cell table:style-name="ce66" table:formula="of:=[.V24]+[Game2.Z24]" office:value-type="float" office:value="0" calcext:value-type="float">
            <text:p>0</text:p>
          </table:table-cell>
          <table:table-cell table:style-name="ce66" table:formula="of:=[.W24]+[Game2.AA24]" office:value-type="float" office:value="0" calcext:value-type="float">
            <text:p>0</text:p>
          </table:table-cell>
          <table:table-cell table:style-name="ce66" table:formula="of:=[.X24]+[Game2.AB24]" office:value-type="float" office:value="0" calcext:value-type="float">
            <text:p>0</text:p>
          </table:table-cell>
          <table:table-cell table:style-name="ce66" table:formula="of:=[.O24]+[Game2.AC24]" office:value-type="float" office:value="0" calcext:value-type="float">
            <text:p>0</text:p>
          </table:table-cell>
          <table:table-cell table:style-name="ce66" table:formula="of:=[.P24]+[Game2.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E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37"/>
          <table:table-cell table:style-name="ce140"/>
          <table:table-cell table:style-name="ce46"/>
          <table:table-cell table:style-name="ce143" table:formula="of:=IF(ISBLANK([Teams.B25]);&quot;&quot;;[.O25]=[.M25])">
            <text:p/>
          </table:table-cell>
          <table:table-cell table:style-name="ce143" table:formula="of:=IF(ISBLANK([Teams.B25]);&quot;&quot;;[.P25]=[.L25])">
            <text:p/>
          </table:table-cell>
          <table:table-cell table:style-name="ce143"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2.Y25]" office:value-type="float" office:value="0" calcext:value-type="float">
            <text:p>0</text:p>
          </table:table-cell>
          <table:table-cell table:style-name="ce66" table:formula="of:=[.V25]+[Game2.Z25]" office:value-type="float" office:value="0" calcext:value-type="float">
            <text:p>0</text:p>
          </table:table-cell>
          <table:table-cell table:style-name="ce66" table:formula="of:=[.W25]+[Game2.AA25]" office:value-type="float" office:value="0" calcext:value-type="float">
            <text:p>0</text:p>
          </table:table-cell>
          <table:table-cell table:style-name="ce66" table:formula="of:=[.X25]+[Game2.AB25]" office:value-type="float" office:value="0" calcext:value-type="float">
            <text:p>0</text:p>
          </table:table-cell>
          <table:table-cell table:style-name="ce66" table:formula="of:=[.O25]+[Game2.AC25]" office:value-type="float" office:value="0" calcext:value-type="float">
            <text:p>0</text:p>
          </table:table-cell>
          <table:table-cell table:style-name="ce66" table:formula="of:=[.P25]+[Game2.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E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38"/>
          <table:table-cell table:style-name="ce141"/>
          <table:table-cell table:style-name="ce46"/>
          <table:table-cell table:style-name="ce143" table:formula="of:=IF(ISBLANK([Teams.B26]);&quot;&quot;;[.O26]=[.M26])">
            <text:p/>
          </table:table-cell>
          <table:table-cell table:style-name="ce143" table:formula="of:=IF(ISBLANK([Teams.B26]);&quot;&quot;;[.P26]=[.L26])">
            <text:p/>
          </table:table-cell>
          <table:table-cell table:style-name="ce143"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2.Y26]" office:value-type="float" office:value="0" calcext:value-type="float">
            <text:p>0</text:p>
          </table:table-cell>
          <table:table-cell table:style-name="ce66" table:formula="of:=[.V26]+[Game2.Z26]" office:value-type="float" office:value="0" calcext:value-type="float">
            <text:p>0</text:p>
          </table:table-cell>
          <table:table-cell table:style-name="ce66" table:formula="of:=[.W26]+[Game2.AA26]" office:value-type="float" office:value="0" calcext:value-type="float">
            <text:p>0</text:p>
          </table:table-cell>
          <table:table-cell table:style-name="ce66" table:formula="of:=[.X26]+[Game2.AB26]" office:value-type="float" office:value="0" calcext:value-type="float">
            <text:p>0</text:p>
          </table:table-cell>
          <table:table-cell table:style-name="ce66" table:formula="of:=[.O26]+[Game2.AC26]" office:value-type="float" office:value="0" calcext:value-type="float">
            <text:p>0</text:p>
          </table:table-cell>
          <table:table-cell table:style-name="ce66" table:formula="of:=[.P26]+[Game2.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E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39"/>
          <table:table-cell table:style-name="ce142"/>
          <table:table-cell table:style-name="ce46"/>
          <table:table-cell table:style-name="ce143" table:formula="of:=IF(ISBLANK([Teams.B27]);&quot;&quot;;[.O27]=[.M27])">
            <text:p/>
          </table:table-cell>
          <table:table-cell table:style-name="ce143" table:formula="of:=IF(ISBLANK([Teams.B27]);&quot;&quot;;[.P27]=[.L27])">
            <text:p/>
          </table:table-cell>
          <table:table-cell table:style-name="ce143"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2.Y27]" office:value-type="float" office:value="0" calcext:value-type="float">
            <text:p>0</text:p>
          </table:table-cell>
          <table:table-cell table:style-name="ce66" table:formula="of:=[.V27]+[Game2.Z27]" office:value-type="float" office:value="0" calcext:value-type="float">
            <text:p>0</text:p>
          </table:table-cell>
          <table:table-cell table:style-name="ce66" table:formula="of:=[.W27]+[Game2.AA27]" office:value-type="float" office:value="0" calcext:value-type="float">
            <text:p>0</text:p>
          </table:table-cell>
          <table:table-cell table:style-name="ce66" table:formula="of:=[.X27]+[Game2.AB27]" office:value-type="float" office:value="0" calcext:value-type="float">
            <text:p>0</text:p>
          </table:table-cell>
          <table:table-cell table:style-name="ce66" table:formula="of:=[.O27]+[Game2.AC27]" office:value-type="float" office:value="0" calcext:value-type="float">
            <text:p>0</text:p>
          </table:table-cell>
          <table:table-cell table:style-name="ce66" table:formula="of:=[.P27]+[Game2.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E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43" table:formula="of:=IF(ISBLANK([Teams.B28]);&quot;&quot;;[.O28]=[.M28])">
            <text:p/>
          </table:table-cell>
          <table:table-cell table:style-name="ce143" table:formula="of:=IF(ISBLANK([Teams.B28]);&quot;&quot;;[.P28]=[.L28])">
            <text:p/>
          </table:table-cell>
          <table:table-cell table:style-name="ce143"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2.Y28]" office:value-type="float" office:value="0" calcext:value-type="float">
            <text:p>0</text:p>
          </table:table-cell>
          <table:table-cell table:style-name="ce66" table:formula="of:=[.V28]+[Game2.Z28]" office:value-type="float" office:value="0" calcext:value-type="float">
            <text:p>0</text:p>
          </table:table-cell>
          <table:table-cell table:style-name="ce66" table:formula="of:=[.W28]+[Game2.AA28]" office:value-type="float" office:value="0" calcext:value-type="float">
            <text:p>0</text:p>
          </table:table-cell>
          <table:table-cell table:style-name="ce66" table:formula="of:=[.X28]+[Game2.AB28]" office:value-type="float" office:value="0" calcext:value-type="float">
            <text:p>0</text:p>
          </table:table-cell>
          <table:table-cell table:style-name="ce66" table:formula="of:=[.O28]+[Game2.AC28]" office:value-type="float" office:value="0" calcext:value-type="float">
            <text:p>0</text:p>
          </table:table-cell>
          <table:table-cell table:style-name="ce66" table:formula="of:=[.P28]+[Game2.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E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43" table:formula="of:=IF(ISBLANK([Teams.B29]);&quot;&quot;;[.O29]=[.M29])">
            <text:p/>
          </table:table-cell>
          <table:table-cell table:style-name="ce143" table:formula="of:=IF(ISBLANK([Teams.B29]);&quot;&quot;;[.P29]=[.L29])">
            <text:p/>
          </table:table-cell>
          <table:table-cell table:style-name="ce143"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2.Y29]" office:value-type="float" office:value="0" calcext:value-type="float">
            <text:p>0</text:p>
          </table:table-cell>
          <table:table-cell table:style-name="ce66" table:formula="of:=[.V29]+[Game2.Z29]" office:value-type="float" office:value="0" calcext:value-type="float">
            <text:p>0</text:p>
          </table:table-cell>
          <table:table-cell table:style-name="ce66" table:formula="of:=[.W29]+[Game2.AA29]" office:value-type="float" office:value="0" calcext:value-type="float">
            <text:p>0</text:p>
          </table:table-cell>
          <table:table-cell table:style-name="ce66" table:formula="of:=[.X29]+[Game2.AB29]" office:value-type="float" office:value="0" calcext:value-type="float">
            <text:p>0</text:p>
          </table:table-cell>
          <table:table-cell table:style-name="ce66" table:formula="of:=[.O29]+[Game2.AC29]" office:value-type="float" office:value="0" calcext:value-type="float">
            <text:p>0</text:p>
          </table:table-cell>
          <table:table-cell table:style-name="ce66" table:formula="of:=[.P29]+[Game2.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E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43" table:formula="of:=IF(ISBLANK([Teams.B30]);&quot;&quot;;[.O30]=[.M30])">
            <text:p/>
          </table:table-cell>
          <table:table-cell table:style-name="ce143" table:formula="of:=IF(ISBLANK([Teams.B30]);&quot;&quot;;[.P30]=[.L30])">
            <text:p/>
          </table:table-cell>
          <table:table-cell table:style-name="ce143"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2.Y30]" office:value-type="float" office:value="0" calcext:value-type="float">
            <text:p>0</text:p>
          </table:table-cell>
          <table:table-cell table:style-name="ce66" table:formula="of:=[.V30]+[Game2.Z30]" office:value-type="float" office:value="0" calcext:value-type="float">
            <text:p>0</text:p>
          </table:table-cell>
          <table:table-cell table:style-name="ce66" table:formula="of:=[.W30]+[Game2.AA30]" office:value-type="float" office:value="0" calcext:value-type="float">
            <text:p>0</text:p>
          </table:table-cell>
          <table:table-cell table:style-name="ce66" table:formula="of:=[.X30]+[Game2.AB30]" office:value-type="float" office:value="0" calcext:value-type="float">
            <text:p>0</text:p>
          </table:table-cell>
          <table:table-cell table:style-name="ce66" table:formula="of:=[.O30]+[Game2.AC30]" office:value-type="float" office:value="0" calcext:value-type="float">
            <text:p>0</text:p>
          </table:table-cell>
          <table:table-cell table:style-name="ce66" table:formula="of:=[.P30]+[Game2.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E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43" table:formula="of:=IF(ISBLANK([Teams.B31]);&quot;&quot;;[.O31]=[.M31])">
            <text:p/>
          </table:table-cell>
          <table:table-cell table:style-name="ce143" table:formula="of:=IF(ISBLANK([Teams.B31]);&quot;&quot;;[.P31]=[.L31])">
            <text:p/>
          </table:table-cell>
          <table:table-cell table:style-name="ce143"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2.Y31]" office:value-type="float" office:value="0" calcext:value-type="float">
            <text:p>0</text:p>
          </table:table-cell>
          <table:table-cell table:style-name="ce66" table:formula="of:=[.V31]+[Game2.Z31]" office:value-type="float" office:value="0" calcext:value-type="float">
            <text:p>0</text:p>
          </table:table-cell>
          <table:table-cell table:style-name="ce66" table:formula="of:=[.W31]+[Game2.AA31]" office:value-type="float" office:value="0" calcext:value-type="float">
            <text:p>0</text:p>
          </table:table-cell>
          <table:table-cell table:style-name="ce66" table:formula="of:=[.X31]+[Game2.AB31]" office:value-type="float" office:value="0" calcext:value-type="float">
            <text:p>0</text:p>
          </table:table-cell>
          <table:table-cell table:style-name="ce66" table:formula="of:=[.O31]+[Game2.AC31]" office:value-type="float" office:value="0" calcext:value-type="float">
            <text:p>0</text:p>
          </table:table-cell>
          <table:table-cell table:style-name="ce66" table:formula="of:=[.P31]+[Game2.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E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43" table:formula="of:=IF(ISBLANK([Teams.B32]);&quot;&quot;;[.O32]=[.M32])">
            <text:p/>
          </table:table-cell>
          <table:table-cell table:style-name="ce143" table:formula="of:=IF(ISBLANK([Teams.B32]);&quot;&quot;;[.P32]=[.L32])">
            <text:p/>
          </table:table-cell>
          <table:table-cell table:style-name="ce143"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2.Y32]" office:value-type="float" office:value="0" calcext:value-type="float">
            <text:p>0</text:p>
          </table:table-cell>
          <table:table-cell table:style-name="ce66" table:formula="of:=[.V32]+[Game2.Z32]" office:value-type="float" office:value="0" calcext:value-type="float">
            <text:p>0</text:p>
          </table:table-cell>
          <table:table-cell table:style-name="ce66" table:formula="of:=[.W32]+[Game2.AA32]" office:value-type="float" office:value="0" calcext:value-type="float">
            <text:p>0</text:p>
          </table:table-cell>
          <table:table-cell table:style-name="ce66" table:formula="of:=[.X32]+[Game2.AB32]" office:value-type="float" office:value="0" calcext:value-type="float">
            <text:p>0</text:p>
          </table:table-cell>
          <table:table-cell table:style-name="ce66" table:formula="of:=[.O32]+[Game2.AC32]" office:value-type="float" office:value="0" calcext:value-type="float">
            <text:p>0</text:p>
          </table:table-cell>
          <table:table-cell table:style-name="ce66" table:formula="of:=[.P32]+[Game2.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E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43" table:formula="of:=IF(ISBLANK([Teams.B33]);&quot;&quot;;[.O33]=[.M33])">
            <text:p/>
          </table:table-cell>
          <table:table-cell table:style-name="ce143" table:formula="of:=IF(ISBLANK([Teams.B33]);&quot;&quot;;[.P33]=[.L33])">
            <text:p/>
          </table:table-cell>
          <table:table-cell table:style-name="ce143"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2.Y33]" office:value-type="float" office:value="0" calcext:value-type="float">
            <text:p>0</text:p>
          </table:table-cell>
          <table:table-cell table:style-name="ce66" table:formula="of:=[.V33]+[Game2.Z33]" office:value-type="float" office:value="0" calcext:value-type="float">
            <text:p>0</text:p>
          </table:table-cell>
          <table:table-cell table:style-name="ce66" table:formula="of:=[.W33]+[Game2.AA33]" office:value-type="float" office:value="0" calcext:value-type="float">
            <text:p>0</text:p>
          </table:table-cell>
          <table:table-cell table:style-name="ce66" table:formula="of:=[.X33]+[Game2.AB33]" office:value-type="float" office:value="0" calcext:value-type="float">
            <text:p>0</text:p>
          </table:table-cell>
          <table:table-cell table:style-name="ce66" table:formula="of:=[.O33]+[Game2.AC33]" office:value-type="float" office:value="0" calcext:value-type="float">
            <text:p>0</text:p>
          </table:table-cell>
          <table:table-cell table:style-name="ce66" table:formula="of:=[.P33]+[Game2.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3.O25:Game3.O25">
            <calcext:condition calcext:apply-style-name="Default" calcext:value="=&quot;&quot;" calcext:base-cell-address="Game3.O25"/>
            <calcext:condition calcext:apply-style-name="FAIL" calcext:value="!=[$Game1.$M$25]" calcext:base-cell-address="Game3.O25"/>
            <calcext:condition calcext:apply-style-name="PASS" calcext:value="=[$Game1.$M$25]" calcext:base-cell-address="Game3.O25"/>
          </calcext:conditional-format>
          <calcext:conditional-format calcext:target-range-address="Game3.O26:Game3.O26">
            <calcext:condition calcext:apply-style-name="Default" calcext:value="=[$Game1.$M$26]" calcext:base-cell-address="Game3.O26"/>
            <calcext:condition calcext:apply-style-name="FAIL" calcext:value="!=[$Game1.$M$26]" calcext:base-cell-address="Game3.O26"/>
            <calcext:condition calcext:apply-style-name="PASS" calcext:value="=[$Game1.$M$26]" calcext:base-cell-address="Game3.O26"/>
          </calcext:conditional-format>
          <calcext:conditional-format calcext:target-range-address="Game3.O27:Game3.O27">
            <calcext:condition calcext:apply-style-name="Default" calcext:value="=&quot;&quot;" calcext:base-cell-address="Game3.O27"/>
            <calcext:condition calcext:apply-style-name="FAIL" calcext:value="!=[$Game1.$M$27]" calcext:base-cell-address="Game3.O27"/>
            <calcext:condition calcext:apply-style-name="Default" calcext:value="=[$Game1.$M$27]" calcext:base-cell-address="Game3.O27"/>
          </calcext:conditional-format>
          <calcext:conditional-format calcext:target-range-address="Game3.P25:Game3.P25">
            <calcext:condition calcext:apply-style-name="Default" calcext:value="=&quot;&quot;" calcext:base-cell-address="Game3.P25"/>
            <calcext:condition calcext:apply-style-name="FAIL" calcext:value="!=[$Game1.$L$25]" calcext:base-cell-address="Game3.P25"/>
            <calcext:condition calcext:apply-style-name="PASS" calcext:value="=[$Game1.$L$25]" calcext:base-cell-address="Game3.P25"/>
          </calcext:conditional-format>
          <calcext:conditional-format calcext:target-range-address="Game3.P26:Game3.P26">
            <calcext:condition calcext:apply-style-name="Default" calcext:value="=&quot;&quot;" calcext:base-cell-address="Game3.P26"/>
            <calcext:condition calcext:apply-style-name="FAIL" calcext:value="!=[$Game1.$L$26]" calcext:base-cell-address="Game3.P26"/>
            <calcext:condition calcext:apply-style-name="PASS" calcext:value="=[$Game1.$L$26]" calcext:base-cell-address="Game3.P26"/>
          </calcext:conditional-format>
          <calcext:conditional-format calcext:target-range-address="Game3.P27:Game3.P27">
            <calcext:condition calcext:apply-style-name="Default" calcext:value="=&quot;&quot;" calcext:base-cell-address="Game3.P27"/>
            <calcext:condition calcext:apply-style-name="FAIL" calcext:value="!=[$Game1.$L$27]" calcext:base-cell-address="Game3.P27"/>
            <calcext:condition calcext:apply-style-name="PASS" calcext:value="=[$Game1.$L$27]" calcext:base-cell-address="Game3.P27"/>
          </calcext:conditional-format>
          <calcext:conditional-format calcext:target-range-address="Game3.R4:Game3.T33">
            <calcext:condition calcext:apply-style-name="Default" calcext:value="=&quot;&quot;" calcext:base-cell-address="Game3.R4"/>
            <calcext:condition calcext:apply-style-name="PASS" calcext:value="=1" calcext:base-cell-address="Game3.R4"/>
            <calcext:condition calcext:apply-style-name="FAIL" calcext:value="=0" calcext:base-cell-address="Game3.R4"/>
          </calcext:conditional-format>
        </calcext:conditional-formats>
      </table:table>
      <table:table table:name="Game4" table:style-name="ta4"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F2]">
            <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6">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F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57" table:formula="of:=IF(ISBLANK([Teams.B4]);&quot;&quot;;[.O4]=[.M4])">
            <text:p/>
          </table:table-cell>
          <table:table-cell table:style-name="ce157" table:formula="of:=IF(ISBLANK([Teams.B4]);&quot;&quot;;[.P4]=[.L4])">
            <text:p/>
          </table:table-cell>
          <table:table-cell table:style-name="ce157"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3.Y4]" office:value-type="float" office:value="0" calcext:value-type="float">
            <text:p>0</text:p>
          </table:table-cell>
          <table:table-cell table:style-name="ce66" table:formula="of:=[.V4]+[Game3.Z4]" office:value-type="float" office:value="0" calcext:value-type="float">
            <text:p>0</text:p>
          </table:table-cell>
          <table:table-cell table:style-name="ce66" table:formula="of:=[.W4]+[Game3.AA4]" office:value-type="float" office:value="0" calcext:value-type="float">
            <text:p>0</text:p>
          </table:table-cell>
          <table:table-cell table:style-name="ce66" table:formula="of:=[.X4]+[Game3.AB4]" office:value-type="float" office:value="0" calcext:value-type="float">
            <text:p>0</text:p>
          </table:table-cell>
          <table:table-cell table:style-name="ce66" table:formula="of:=[.O4]+[Game3.AC4]" office:value-type="float" office:value="0" calcext:value-type="float">
            <text:p>0</text:p>
          </table:table-cell>
          <table:table-cell table:style-name="ce66" table:formula="of:=[.P4]+[Game3.AD4]" office:value-type="float" office:value="0" calcext:value-type="float">
            <text:p>0</text:p>
          </table:table-cell>
          <table:table-cell table:number-columns-repeated="994"/>
        </table:table-row>
        <table:table-row table:style-name="ro6">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F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57" table:formula="of:=IF(ISBLANK([Teams.B5]);&quot;&quot;;[.O5]=[.M5])">
            <text:p/>
          </table:table-cell>
          <table:table-cell table:style-name="ce157" table:formula="of:=IF(ISBLANK([Teams.B5]);&quot;&quot;;[.P5]=[.L5])">
            <text:p/>
          </table:table-cell>
          <table:table-cell table:style-name="ce157"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3.Y5]" office:value-type="float" office:value="0" calcext:value-type="float">
            <text:p>0</text:p>
          </table:table-cell>
          <table:table-cell table:style-name="ce66" table:formula="of:=[.V5]+[Game3.Z5]" office:value-type="float" office:value="0" calcext:value-type="float">
            <text:p>0</text:p>
          </table:table-cell>
          <table:table-cell table:style-name="ce66" table:formula="of:=[.W5]+[Game3.AA5]" office:value-type="float" office:value="0" calcext:value-type="float">
            <text:p>0</text:p>
          </table:table-cell>
          <table:table-cell table:style-name="ce66" table:formula="of:=[.X5]+[Game3.AB5]" office:value-type="float" office:value="0" calcext:value-type="float">
            <text:p>0</text:p>
          </table:table-cell>
          <table:table-cell table:style-name="ce66" table:formula="of:=[.O5]+[Game3.AC5]" office:value-type="float" office:value="0" calcext:value-type="float">
            <text:p>0</text:p>
          </table:table-cell>
          <table:table-cell table:style-name="ce66" table:formula="of:=[.P5]+[Game3.AD5]" office:value-type="float" office:value="0" calcext:value-type="float">
            <text:p>0</text:p>
          </table:table-cell>
          <table:table-cell table:number-columns-repeated="994"/>
        </table:table-row>
        <table:table-row table:style-name="ro6">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F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57" table:formula="of:=IF(ISBLANK([Teams.B6]);&quot;&quot;;[.O6]=[.M6])">
            <text:p/>
          </table:table-cell>
          <table:table-cell table:style-name="ce157" table:formula="of:=IF(ISBLANK([Teams.B6]);&quot;&quot;;[.P6]=[.L6])">
            <text:p/>
          </table:table-cell>
          <table:table-cell table:style-name="ce157"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3.Y6]" office:value-type="float" office:value="0" calcext:value-type="float">
            <text:p>0</text:p>
          </table:table-cell>
          <table:table-cell table:style-name="ce66" table:formula="of:=[.V6]+[Game3.Z6]" office:value-type="float" office:value="0" calcext:value-type="float">
            <text:p>0</text:p>
          </table:table-cell>
          <table:table-cell table:style-name="ce66" table:formula="of:=[.W6]+[Game3.AA6]" office:value-type="float" office:value="0" calcext:value-type="float">
            <text:p>0</text:p>
          </table:table-cell>
          <table:table-cell table:style-name="ce66" table:formula="of:=[.X6]+[Game3.AB6]" office:value-type="float" office:value="0" calcext:value-type="float">
            <text:p>0</text:p>
          </table:table-cell>
          <table:table-cell table:style-name="ce66" table:formula="of:=[.O6]+[Game3.AC6]" office:value-type="float" office:value="0" calcext:value-type="float">
            <text:p>0</text:p>
          </table:table-cell>
          <table:table-cell table:style-name="ce66" table:formula="of:=[.P6]+[Game3.AD6]" office:value-type="float" office:value="0" calcext:value-type="float">
            <text:p>0</text:p>
          </table:table-cell>
          <table:table-cell table:number-columns-repeated="994"/>
        </table:table-row>
        <table:table-row table:style-name="ro6">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F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57" table:formula="of:=IF(ISBLANK([Teams.B7]);&quot;&quot;;[.O7]=[.M7])">
            <text:p/>
          </table:table-cell>
          <table:table-cell table:style-name="ce157" table:formula="of:=IF(ISBLANK([Teams.B7]);&quot;&quot;;[.P7]=[.L7])">
            <text:p/>
          </table:table-cell>
          <table:table-cell table:style-name="ce157"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3.Y7]" office:value-type="float" office:value="0" calcext:value-type="float">
            <text:p>0</text:p>
          </table:table-cell>
          <table:table-cell table:style-name="ce66" table:formula="of:=[.V7]+[Game3.Z7]" office:value-type="float" office:value="0" calcext:value-type="float">
            <text:p>0</text:p>
          </table:table-cell>
          <table:table-cell table:style-name="ce66" table:formula="of:=[.W7]+[Game3.AA7]" office:value-type="float" office:value="0" calcext:value-type="float">
            <text:p>0</text:p>
          </table:table-cell>
          <table:table-cell table:style-name="ce66" table:formula="of:=[.X7]+[Game3.AB7]" office:value-type="float" office:value="0" calcext:value-type="float">
            <text:p>0</text:p>
          </table:table-cell>
          <table:table-cell table:style-name="ce66" table:formula="of:=[.O7]+[Game3.AC7]" office:value-type="float" office:value="0" calcext:value-type="float">
            <text:p>0</text:p>
          </table:table-cell>
          <table:table-cell table:style-name="ce66" table:formula="of:=[.P7]+[Game3.AD7]" office:value-type="float" office:value="0" calcext:value-type="float">
            <text:p>0</text:p>
          </table:table-cell>
          <table:table-cell table:number-columns-repeated="994"/>
        </table:table-row>
        <table:table-row table:style-name="ro6">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F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57" table:formula="of:=IF(ISBLANK([Teams.B8]);&quot;&quot;;[.O8]=[.M8])">
            <text:p/>
          </table:table-cell>
          <table:table-cell table:style-name="ce157" table:formula="of:=IF(ISBLANK([Teams.B8]);&quot;&quot;;[.P8]=[.L8])">
            <text:p/>
          </table:table-cell>
          <table:table-cell table:style-name="ce157"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3.Y8]" office:value-type="float" office:value="0" calcext:value-type="float">
            <text:p>0</text:p>
          </table:table-cell>
          <table:table-cell table:style-name="ce66" table:formula="of:=[.V8]+[Game3.Z8]" office:value-type="float" office:value="0" calcext:value-type="float">
            <text:p>0</text:p>
          </table:table-cell>
          <table:table-cell table:style-name="ce66" table:formula="of:=[.W8]+[Game3.AA8]" office:value-type="float" office:value="0" calcext:value-type="float">
            <text:p>0</text:p>
          </table:table-cell>
          <table:table-cell table:style-name="ce66" table:formula="of:=[.X8]+[Game3.AB8]" office:value-type="float" office:value="0" calcext:value-type="float">
            <text:p>0</text:p>
          </table:table-cell>
          <table:table-cell table:style-name="ce66" table:formula="of:=[.O8]+[Game3.AC8]" office:value-type="float" office:value="0" calcext:value-type="float">
            <text:p>0</text:p>
          </table:table-cell>
          <table:table-cell table:style-name="ce66" table:formula="of:=[.P8]+[Game3.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F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57" table:formula="of:=IF(ISBLANK([Teams.B9]);&quot;&quot;;[.O9]=[.M9])">
            <text:p/>
          </table:table-cell>
          <table:table-cell table:style-name="ce157" table:formula="of:=IF(ISBLANK([Teams.B9]);&quot;&quot;;[.P9]=[.L9])">
            <text:p/>
          </table:table-cell>
          <table:table-cell table:style-name="ce157"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3.Y9]" office:value-type="float" office:value="0" calcext:value-type="float">
            <text:p>0</text:p>
          </table:table-cell>
          <table:table-cell table:style-name="ce66" table:formula="of:=[.V9]+[Game3.Z9]" office:value-type="float" office:value="0" calcext:value-type="float">
            <text:p>0</text:p>
          </table:table-cell>
          <table:table-cell table:style-name="ce66" table:formula="of:=[.W9]+[Game3.AA9]" office:value-type="float" office:value="0" calcext:value-type="float">
            <text:p>0</text:p>
          </table:table-cell>
          <table:table-cell table:style-name="ce66" table:formula="of:=[.X9]+[Game3.AB9]" office:value-type="float" office:value="0" calcext:value-type="float">
            <text:p>0</text:p>
          </table:table-cell>
          <table:table-cell table:style-name="ce66" table:formula="of:=[.O9]+[Game3.AC9]" office:value-type="float" office:value="0" calcext:value-type="float">
            <text:p>0</text:p>
          </table:table-cell>
          <table:table-cell table:style-name="ce66" table:formula="of:=[.P9]+[Game3.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F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57" table:formula="of:=IF(ISBLANK([Teams.B10]);&quot;&quot;;[.O10]=[.M10])">
            <text:p/>
          </table:table-cell>
          <table:table-cell table:style-name="ce157" table:formula="of:=IF(ISBLANK([Teams.B10]);&quot;&quot;;[.P10]=[.L10])">
            <text:p/>
          </table:table-cell>
          <table:table-cell table:style-name="ce157"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3.Y10]" office:value-type="float" office:value="0" calcext:value-type="float">
            <text:p>0</text:p>
          </table:table-cell>
          <table:table-cell table:style-name="ce66" table:formula="of:=[.V10]+[Game3.Z10]" office:value-type="float" office:value="0" calcext:value-type="float">
            <text:p>0</text:p>
          </table:table-cell>
          <table:table-cell table:style-name="ce66" table:formula="of:=[.W10]+[Game3.AA10]" office:value-type="float" office:value="0" calcext:value-type="float">
            <text:p>0</text:p>
          </table:table-cell>
          <table:table-cell table:style-name="ce66" table:formula="of:=[.X10]+[Game3.AB10]" office:value-type="float" office:value="0" calcext:value-type="float">
            <text:p>0</text:p>
          </table:table-cell>
          <table:table-cell table:style-name="ce66" table:formula="of:=[.O10]+[Game3.AC10]" office:value-type="float" office:value="0" calcext:value-type="float">
            <text:p>0</text:p>
          </table:table-cell>
          <table:table-cell table:style-name="ce66" table:formula="of:=[.P10]+[Game3.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F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57" table:formula="of:=IF(ISBLANK([Teams.B11]);&quot;&quot;;[.O11]=[.M11])">
            <text:p/>
          </table:table-cell>
          <table:table-cell table:style-name="ce157" table:formula="of:=IF(ISBLANK([Teams.B11]);&quot;&quot;;[.P11]=[.L11])">
            <text:p/>
          </table:table-cell>
          <table:table-cell table:style-name="ce157"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3.Y11]" office:value-type="float" office:value="0" calcext:value-type="float">
            <text:p>0</text:p>
          </table:table-cell>
          <table:table-cell table:style-name="ce66" table:formula="of:=[.V11]+[Game3.Z11]" office:value-type="float" office:value="0" calcext:value-type="float">
            <text:p>0</text:p>
          </table:table-cell>
          <table:table-cell table:style-name="ce66" table:formula="of:=[.W11]+[Game3.AA11]" office:value-type="float" office:value="0" calcext:value-type="float">
            <text:p>0</text:p>
          </table:table-cell>
          <table:table-cell table:style-name="ce66" table:formula="of:=[.X11]+[Game3.AB11]" office:value-type="float" office:value="0" calcext:value-type="float">
            <text:p>0</text:p>
          </table:table-cell>
          <table:table-cell table:style-name="ce66" table:formula="of:=[.O11]+[Game3.AC11]" office:value-type="float" office:value="0" calcext:value-type="float">
            <text:p>0</text:p>
          </table:table-cell>
          <table:table-cell table:style-name="ce66" table:formula="of:=[.P11]+[Game3.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F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57" table:formula="of:=IF(ISBLANK([Teams.B12]);&quot;&quot;;[.O12]=[.M12])">
            <text:p/>
          </table:table-cell>
          <table:table-cell table:style-name="ce157" table:formula="of:=IF(ISBLANK([Teams.B12]);&quot;&quot;;[.P12]=[.L12])">
            <text:p/>
          </table:table-cell>
          <table:table-cell table:style-name="ce157"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3.Y12]" office:value-type="float" office:value="0" calcext:value-type="float">
            <text:p>0</text:p>
          </table:table-cell>
          <table:table-cell table:style-name="ce66" table:formula="of:=[.V12]+[Game3.Z12]" office:value-type="float" office:value="0" calcext:value-type="float">
            <text:p>0</text:p>
          </table:table-cell>
          <table:table-cell table:style-name="ce66" table:formula="of:=[.W12]+[Game3.AA12]" office:value-type="float" office:value="0" calcext:value-type="float">
            <text:p>0</text:p>
          </table:table-cell>
          <table:table-cell table:style-name="ce66" table:formula="of:=[.X12]+[Game3.AB12]" office:value-type="float" office:value="0" calcext:value-type="float">
            <text:p>0</text:p>
          </table:table-cell>
          <table:table-cell table:style-name="ce66" table:formula="of:=[.O12]+[Game3.AC12]" office:value-type="float" office:value="0" calcext:value-type="float">
            <text:p>0</text:p>
          </table:table-cell>
          <table:table-cell table:style-name="ce66" table:formula="of:=[.P12]+[Game3.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F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57" table:formula="of:=IF(ISBLANK([Teams.B13]);&quot;&quot;;[.O13]=[.M13])">
            <text:p/>
          </table:table-cell>
          <table:table-cell table:style-name="ce157" table:formula="of:=IF(ISBLANK([Teams.B13]);&quot;&quot;;[.P13]=[.L13])">
            <text:p/>
          </table:table-cell>
          <table:table-cell table:style-name="ce157"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3.Y13]" office:value-type="float" office:value="0" calcext:value-type="float">
            <text:p>0</text:p>
          </table:table-cell>
          <table:table-cell table:style-name="ce66" table:formula="of:=[.V13]+[Game3.Z13]" office:value-type="float" office:value="0" calcext:value-type="float">
            <text:p>0</text:p>
          </table:table-cell>
          <table:table-cell table:style-name="ce66" table:formula="of:=[.W13]+[Game3.AA13]" office:value-type="float" office:value="0" calcext:value-type="float">
            <text:p>0</text:p>
          </table:table-cell>
          <table:table-cell table:style-name="ce66" table:formula="of:=[.X13]+[Game3.AB13]" office:value-type="float" office:value="0" calcext:value-type="float">
            <text:p>0</text:p>
          </table:table-cell>
          <table:table-cell table:style-name="ce66" table:formula="of:=[.O13]+[Game3.AC13]" office:value-type="float" office:value="0" calcext:value-type="float">
            <text:p>0</text:p>
          </table:table-cell>
          <table:table-cell table:style-name="ce66" table:formula="of:=[.P13]+[Game3.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F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57" table:formula="of:=IF(ISBLANK([Teams.B14]);&quot;&quot;;[.O14]=[.M14])">
            <text:p/>
          </table:table-cell>
          <table:table-cell table:style-name="ce157" table:formula="of:=IF(ISBLANK([Teams.B14]);&quot;&quot;;[.P14]=[.L14])">
            <text:p/>
          </table:table-cell>
          <table:table-cell table:style-name="ce157"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3.Y14]" office:value-type="float" office:value="0" calcext:value-type="float">
            <text:p>0</text:p>
          </table:table-cell>
          <table:table-cell table:style-name="ce66" table:formula="of:=[.V14]+[Game3.Z14]" office:value-type="float" office:value="0" calcext:value-type="float">
            <text:p>0</text:p>
          </table:table-cell>
          <table:table-cell table:style-name="ce66" table:formula="of:=[.W14]+[Game3.AA14]" office:value-type="float" office:value="0" calcext:value-type="float">
            <text:p>0</text:p>
          </table:table-cell>
          <table:table-cell table:style-name="ce66" table:formula="of:=[.X14]+[Game3.AB14]" office:value-type="float" office:value="0" calcext:value-type="float">
            <text:p>0</text:p>
          </table:table-cell>
          <table:table-cell table:style-name="ce66" table:formula="of:=[.O14]+[Game3.AC14]" office:value-type="float" office:value="0" calcext:value-type="float">
            <text:p>0</text:p>
          </table:table-cell>
          <table:table-cell table:style-name="ce66" table:formula="of:=[.P14]+[Game3.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F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57" table:formula="of:=IF(ISBLANK([Teams.B15]);&quot;&quot;;[.O15]=[.M15])">
            <text:p/>
          </table:table-cell>
          <table:table-cell table:style-name="ce157" table:formula="of:=IF(ISBLANK([Teams.B15]);&quot;&quot;;[.P15]=[.L15])">
            <text:p/>
          </table:table-cell>
          <table:table-cell table:style-name="ce157"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3.Y15]" office:value-type="float" office:value="0" calcext:value-type="float">
            <text:p>0</text:p>
          </table:table-cell>
          <table:table-cell table:style-name="ce66" table:formula="of:=[.V15]+[Game3.Z15]" office:value-type="float" office:value="0" calcext:value-type="float">
            <text:p>0</text:p>
          </table:table-cell>
          <table:table-cell table:style-name="ce66" table:formula="of:=[.W15]+[Game3.AA15]" office:value-type="float" office:value="0" calcext:value-type="float">
            <text:p>0</text:p>
          </table:table-cell>
          <table:table-cell table:style-name="ce66" table:formula="of:=[.X15]+[Game3.AB15]" office:value-type="float" office:value="0" calcext:value-type="float">
            <text:p>0</text:p>
          </table:table-cell>
          <table:table-cell table:style-name="ce66" table:formula="of:=[.O15]+[Game3.AC15]" office:value-type="float" office:value="0" calcext:value-type="float">
            <text:p>0</text:p>
          </table:table-cell>
          <table:table-cell table:style-name="ce66" table:formula="of:=[.P15]+[Game3.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F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57" table:formula="of:=IF(ISBLANK([Teams.B16]);&quot;&quot;;[.O16]=[.M16])">
            <text:p/>
          </table:table-cell>
          <table:table-cell table:style-name="ce157" table:formula="of:=IF(ISBLANK([Teams.B16]);&quot;&quot;;[.P16]=[.L16])">
            <text:p/>
          </table:table-cell>
          <table:table-cell table:style-name="ce157"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3.Y16]" office:value-type="float" office:value="0" calcext:value-type="float">
            <text:p>0</text:p>
          </table:table-cell>
          <table:table-cell table:style-name="ce66" table:formula="of:=[.V16]+[Game3.Z16]" office:value-type="float" office:value="0" calcext:value-type="float">
            <text:p>0</text:p>
          </table:table-cell>
          <table:table-cell table:style-name="ce66" table:formula="of:=[.W16]+[Game3.AA16]" office:value-type="float" office:value="0" calcext:value-type="float">
            <text:p>0</text:p>
          </table:table-cell>
          <table:table-cell table:style-name="ce66" table:formula="of:=[.X16]+[Game3.AB16]" office:value-type="float" office:value="0" calcext:value-type="float">
            <text:p>0</text:p>
          </table:table-cell>
          <table:table-cell table:style-name="ce66" table:formula="of:=[.O16]+[Game3.AC16]" office:value-type="float" office:value="0" calcext:value-type="float">
            <text:p>0</text:p>
          </table:table-cell>
          <table:table-cell table:style-name="ce66" table:formula="of:=[.P16]+[Game3.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F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57" table:formula="of:=IF(ISBLANK([Teams.B17]);&quot;&quot;;[.O17]=[.M17])">
            <text:p/>
          </table:table-cell>
          <table:table-cell table:style-name="ce157" table:formula="of:=IF(ISBLANK([Teams.B17]);&quot;&quot;;[.P17]=[.L17])">
            <text:p/>
          </table:table-cell>
          <table:table-cell table:style-name="ce157"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3.Y17]" office:value-type="float" office:value="0" calcext:value-type="float">
            <text:p>0</text:p>
          </table:table-cell>
          <table:table-cell table:style-name="ce66" table:formula="of:=[.V17]+[Game3.Z17]" office:value-type="float" office:value="0" calcext:value-type="float">
            <text:p>0</text:p>
          </table:table-cell>
          <table:table-cell table:style-name="ce66" table:formula="of:=[.W17]+[Game3.AA17]" office:value-type="float" office:value="0" calcext:value-type="float">
            <text:p>0</text:p>
          </table:table-cell>
          <table:table-cell table:style-name="ce66" table:formula="of:=[.X17]+[Game3.AB17]" office:value-type="float" office:value="0" calcext:value-type="float">
            <text:p>0</text:p>
          </table:table-cell>
          <table:table-cell table:style-name="ce66" table:formula="of:=[.O17]+[Game3.AC17]" office:value-type="float" office:value="0" calcext:value-type="float">
            <text:p>0</text:p>
          </table:table-cell>
          <table:table-cell table:style-name="ce66" table:formula="of:=[.P17]+[Game3.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F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57" table:formula="of:=IF(ISBLANK([Teams.B18]);&quot;&quot;;[.O18]=[.M18])">
            <text:p/>
          </table:table-cell>
          <table:table-cell table:style-name="ce157" table:formula="of:=IF(ISBLANK([Teams.B18]);&quot;&quot;;[.P18]=[.L18])">
            <text:p/>
          </table:table-cell>
          <table:table-cell table:style-name="ce157"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3.Y18]" office:value-type="float" office:value="0" calcext:value-type="float">
            <text:p>0</text:p>
          </table:table-cell>
          <table:table-cell table:style-name="ce66" table:formula="of:=[.V18]+[Game3.Z18]" office:value-type="float" office:value="0" calcext:value-type="float">
            <text:p>0</text:p>
          </table:table-cell>
          <table:table-cell table:style-name="ce66" table:formula="of:=[.W18]+[Game3.AA18]" office:value-type="float" office:value="0" calcext:value-type="float">
            <text:p>0</text:p>
          </table:table-cell>
          <table:table-cell table:style-name="ce66" table:formula="of:=[.X18]+[Game3.AB18]" office:value-type="float" office:value="0" calcext:value-type="float">
            <text:p>0</text:p>
          </table:table-cell>
          <table:table-cell table:style-name="ce66" table:formula="of:=[.O18]+[Game3.AC18]" office:value-type="float" office:value="0" calcext:value-type="float">
            <text:p>0</text:p>
          </table:table-cell>
          <table:table-cell table:style-name="ce66" table:formula="of:=[.P18]+[Game3.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F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57" table:formula="of:=IF(ISBLANK([Teams.B19]);&quot;&quot;;[.O19]=[.M19])">
            <text:p/>
          </table:table-cell>
          <table:table-cell table:style-name="ce157" table:formula="of:=IF(ISBLANK([Teams.B19]);&quot;&quot;;[.P19]=[.L19])">
            <text:p/>
          </table:table-cell>
          <table:table-cell table:style-name="ce157"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3.Y19]" office:value-type="float" office:value="0" calcext:value-type="float">
            <text:p>0</text:p>
          </table:table-cell>
          <table:table-cell table:style-name="ce66" table:formula="of:=[.V19]+[Game3.Z19]" office:value-type="float" office:value="0" calcext:value-type="float">
            <text:p>0</text:p>
          </table:table-cell>
          <table:table-cell table:style-name="ce66" table:formula="of:=[.W19]+[Game3.AA19]" office:value-type="float" office:value="0" calcext:value-type="float">
            <text:p>0</text:p>
          </table:table-cell>
          <table:table-cell table:style-name="ce66" table:formula="of:=[.X19]+[Game3.AB19]" office:value-type="float" office:value="0" calcext:value-type="float">
            <text:p>0</text:p>
          </table:table-cell>
          <table:table-cell table:style-name="ce66" table:formula="of:=[.O19]+[Game3.AC19]" office:value-type="float" office:value="0" calcext:value-type="float">
            <text:p>0</text:p>
          </table:table-cell>
          <table:table-cell table:style-name="ce66" table:formula="of:=[.P19]+[Game3.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formula="of:=IF(ISBLANK([$Teams.B20]);&quot;&quot;;[$Teams.F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57" table:formula="of:=IF(ISBLANK([Teams.B20]);&quot;&quot;;[.O20]=[.M20])">
            <text:p/>
          </table:table-cell>
          <table:table-cell table:style-name="ce157" table:formula="of:=IF(ISBLANK([Teams.B20]);&quot;&quot;;[.P20]=[.L20])">
            <text:p/>
          </table:table-cell>
          <table:table-cell table:style-name="ce157"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3.Y20]" office:value-type="float" office:value="0" calcext:value-type="float">
            <text:p>0</text:p>
          </table:table-cell>
          <table:table-cell table:style-name="ce66" table:formula="of:=[.V20]+[Game3.Z20]" office:value-type="float" office:value="0" calcext:value-type="float">
            <text:p>0</text:p>
          </table:table-cell>
          <table:table-cell table:style-name="ce66" table:formula="of:=[.W20]+[Game3.AA20]" office:value-type="float" office:value="0" calcext:value-type="float">
            <text:p>0</text:p>
          </table:table-cell>
          <table:table-cell table:style-name="ce66" table:formula="of:=[.X20]+[Game3.AB20]" office:value-type="float" office:value="0" calcext:value-type="float">
            <text:p>0</text:p>
          </table:table-cell>
          <table:table-cell table:style-name="ce66" table:formula="of:=[.O20]+[Game3.AC20]" office:value-type="float" office:value="0" calcext:value-type="float">
            <text:p>0</text:p>
          </table:table-cell>
          <table:table-cell table:style-name="ce66" table:formula="of:=[.P20]+[Game3.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formula="of:=IF(ISBLANK([$Teams.B21]);&quot;&quot;;[$Teams.F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57" table:formula="of:=IF(ISBLANK([Teams.B21]);&quot;&quot;;[.O21]=[.M21])">
            <text:p/>
          </table:table-cell>
          <table:table-cell table:style-name="ce157" table:formula="of:=IF(ISBLANK([Teams.B21]);&quot;&quot;;[.P21]=[.L21])">
            <text:p/>
          </table:table-cell>
          <table:table-cell table:style-name="ce157"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3.Y21]" office:value-type="float" office:value="0" calcext:value-type="float">
            <text:p>0</text:p>
          </table:table-cell>
          <table:table-cell table:style-name="ce66" table:formula="of:=[.V21]+[Game3.Z21]" office:value-type="float" office:value="0" calcext:value-type="float">
            <text:p>0</text:p>
          </table:table-cell>
          <table:table-cell table:style-name="ce66" table:formula="of:=[.W21]+[Game3.AA21]" office:value-type="float" office:value="0" calcext:value-type="float">
            <text:p>0</text:p>
          </table:table-cell>
          <table:table-cell table:style-name="ce66" table:formula="of:=[.X21]+[Game3.AB21]" office:value-type="float" office:value="0" calcext:value-type="float">
            <text:p>0</text:p>
          </table:table-cell>
          <table:table-cell table:style-name="ce66" table:formula="of:=[.O21]+[Game3.AC21]" office:value-type="float" office:value="0" calcext:value-type="float">
            <text:p>0</text:p>
          </table:table-cell>
          <table:table-cell table:style-name="ce66" table:formula="of:=[.P21]+[Game3.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formula="of:=IF(ISBLANK([$Teams.B22]);&quot;&quot;;[$Teams.F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57" table:formula="of:=IF(ISBLANK([Teams.B22]);&quot;&quot;;[.O22]=[.M22])">
            <text:p/>
          </table:table-cell>
          <table:table-cell table:style-name="ce157" table:formula="of:=IF(ISBLANK([Teams.B22]);&quot;&quot;;[.P22]=[.L22])">
            <text:p/>
          </table:table-cell>
          <table:table-cell table:style-name="ce157"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3.Y22]" office:value-type="float" office:value="0" calcext:value-type="float">
            <text:p>0</text:p>
          </table:table-cell>
          <table:table-cell table:style-name="ce66" table:formula="of:=[.V22]+[Game3.Z22]" office:value-type="float" office:value="0" calcext:value-type="float">
            <text:p>0</text:p>
          </table:table-cell>
          <table:table-cell table:style-name="ce66" table:formula="of:=[.W22]+[Game3.AA22]" office:value-type="float" office:value="0" calcext:value-type="float">
            <text:p>0</text:p>
          </table:table-cell>
          <table:table-cell table:style-name="ce66" table:formula="of:=[.X22]+[Game3.AB22]" office:value-type="float" office:value="0" calcext:value-type="float">
            <text:p>0</text:p>
          </table:table-cell>
          <table:table-cell table:style-name="ce66" table:formula="of:=[.O22]+[Game3.AC22]" office:value-type="float" office:value="0" calcext:value-type="float">
            <text:p>0</text:p>
          </table:table-cell>
          <table:table-cell table:style-name="ce66" table:formula="of:=[.P22]+[Game3.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formula="of:=IF(ISBLANK([$Teams.B23]);&quot;&quot;;[$Teams.F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57" table:formula="of:=IF(ISBLANK([Teams.B23]);&quot;&quot;;[.O23]=[.M23])">
            <text:p/>
          </table:table-cell>
          <table:table-cell table:style-name="ce157" table:formula="of:=IF(ISBLANK([Teams.B23]);&quot;&quot;;[.P23]=[.L23])">
            <text:p/>
          </table:table-cell>
          <table:table-cell table:style-name="ce157"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3.Y23]" office:value-type="float" office:value="0" calcext:value-type="float">
            <text:p>0</text:p>
          </table:table-cell>
          <table:table-cell table:style-name="ce66" table:formula="of:=[.V23]+[Game3.Z23]" office:value-type="float" office:value="0" calcext:value-type="float">
            <text:p>0</text:p>
          </table:table-cell>
          <table:table-cell table:style-name="ce66" table:formula="of:=[.W23]+[Game3.AA23]" office:value-type="float" office:value="0" calcext:value-type="float">
            <text:p>0</text:p>
          </table:table-cell>
          <table:table-cell table:style-name="ce66" table:formula="of:=[.X23]+[Game3.AB23]" office:value-type="float" office:value="0" calcext:value-type="float">
            <text:p>0</text:p>
          </table:table-cell>
          <table:table-cell table:style-name="ce66" table:formula="of:=[.O23]+[Game3.AC23]" office:value-type="float" office:value="0" calcext:value-type="float">
            <text:p>0</text:p>
          </table:table-cell>
          <table:table-cell table:style-name="ce66" table:formula="of:=[.P23]+[Game3.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F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57" table:formula="of:=IF(ISBLANK([Teams.B24]);&quot;&quot;;[.O24]=[.M24])">
            <text:p/>
          </table:table-cell>
          <table:table-cell table:style-name="ce157" table:formula="of:=IF(ISBLANK([Teams.B24]);&quot;&quot;;[.P24]=[.L24])">
            <text:p/>
          </table:table-cell>
          <table:table-cell table:style-name="ce157"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3.Y24]" office:value-type="float" office:value="0" calcext:value-type="float">
            <text:p>0</text:p>
          </table:table-cell>
          <table:table-cell table:style-name="ce66" table:formula="of:=[.V24]+[Game3.Z24]" office:value-type="float" office:value="0" calcext:value-type="float">
            <text:p>0</text:p>
          </table:table-cell>
          <table:table-cell table:style-name="ce66" table:formula="of:=[.W24]+[Game3.AA24]" office:value-type="float" office:value="0" calcext:value-type="float">
            <text:p>0</text:p>
          </table:table-cell>
          <table:table-cell table:style-name="ce66" table:formula="of:=[.X24]+[Game3.AB24]" office:value-type="float" office:value="0" calcext:value-type="float">
            <text:p>0</text:p>
          </table:table-cell>
          <table:table-cell table:style-name="ce66" table:formula="of:=[.O24]+[Game3.AC24]" office:value-type="float" office:value="0" calcext:value-type="float">
            <text:p>0</text:p>
          </table:table-cell>
          <table:table-cell table:style-name="ce66" table:formula="of:=[.P24]+[Game3.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F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44"/>
          <table:table-cell table:style-name="ce147"/>
          <table:table-cell table:style-name="ce46"/>
          <table:table-cell table:style-name="ce157" table:formula="of:=IF(ISBLANK([Teams.B25]);&quot;&quot;;[.O25]=[.M25])">
            <text:p/>
          </table:table-cell>
          <table:table-cell table:style-name="ce157" table:formula="of:=IF(ISBLANK([Teams.B25]);&quot;&quot;;[.P25]=[.L25])">
            <text:p/>
          </table:table-cell>
          <table:table-cell table:style-name="ce157"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3.Y25]" office:value-type="float" office:value="0" calcext:value-type="float">
            <text:p>0</text:p>
          </table:table-cell>
          <table:table-cell table:style-name="ce66" table:formula="of:=[.V25]+[Game3.Z25]" office:value-type="float" office:value="0" calcext:value-type="float">
            <text:p>0</text:p>
          </table:table-cell>
          <table:table-cell table:style-name="ce66" table:formula="of:=[.W25]+[Game3.AA25]" office:value-type="float" office:value="0" calcext:value-type="float">
            <text:p>0</text:p>
          </table:table-cell>
          <table:table-cell table:style-name="ce66" table:formula="of:=[.X25]+[Game3.AB25]" office:value-type="float" office:value="0" calcext:value-type="float">
            <text:p>0</text:p>
          </table:table-cell>
          <table:table-cell table:style-name="ce66" table:formula="of:=[.O25]+[Game3.AC25]" office:value-type="float" office:value="0" calcext:value-type="float">
            <text:p>0</text:p>
          </table:table-cell>
          <table:table-cell table:style-name="ce66" table:formula="of:=[.P25]+[Game3.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F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45"/>
          <table:table-cell table:style-name="ce148"/>
          <table:table-cell table:style-name="ce46"/>
          <table:table-cell table:style-name="ce157" table:formula="of:=IF(ISBLANK([Teams.B26]);&quot;&quot;;[.O26]=[.M26])">
            <text:p/>
          </table:table-cell>
          <table:table-cell table:style-name="ce157" table:formula="of:=IF(ISBLANK([Teams.B26]);&quot;&quot;;[.P26]=[.L26])">
            <text:p/>
          </table:table-cell>
          <table:table-cell table:style-name="ce157"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3.Y26]" office:value-type="float" office:value="0" calcext:value-type="float">
            <text:p>0</text:p>
          </table:table-cell>
          <table:table-cell table:style-name="ce66" table:formula="of:=[.V26]+[Game3.Z26]" office:value-type="float" office:value="0" calcext:value-type="float">
            <text:p>0</text:p>
          </table:table-cell>
          <table:table-cell table:style-name="ce66" table:formula="of:=[.W26]+[Game3.AA26]" office:value-type="float" office:value="0" calcext:value-type="float">
            <text:p>0</text:p>
          </table:table-cell>
          <table:table-cell table:style-name="ce66" table:formula="of:=[.X26]+[Game3.AB26]" office:value-type="float" office:value="0" calcext:value-type="float">
            <text:p>0</text:p>
          </table:table-cell>
          <table:table-cell table:style-name="ce66" table:formula="of:=[.O26]+[Game3.AC26]" office:value-type="float" office:value="0" calcext:value-type="float">
            <text:p>0</text:p>
          </table:table-cell>
          <table:table-cell table:style-name="ce66" table:formula="of:=[.P26]+[Game3.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F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46"/>
          <table:table-cell table:style-name="ce149"/>
          <table:table-cell table:style-name="ce46"/>
          <table:table-cell table:style-name="ce157" table:formula="of:=IF(ISBLANK([Teams.B27]);&quot;&quot;;[.O27]=[.M27])">
            <text:p/>
          </table:table-cell>
          <table:table-cell table:style-name="ce157" table:formula="of:=IF(ISBLANK([Teams.B27]);&quot;&quot;;[.P27]=[.L27])">
            <text:p/>
          </table:table-cell>
          <table:table-cell table:style-name="ce157"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3.Y27]" office:value-type="float" office:value="0" calcext:value-type="float">
            <text:p>0</text:p>
          </table:table-cell>
          <table:table-cell table:style-name="ce66" table:formula="of:=[.V27]+[Game3.Z27]" office:value-type="float" office:value="0" calcext:value-type="float">
            <text:p>0</text:p>
          </table:table-cell>
          <table:table-cell table:style-name="ce66" table:formula="of:=[.W27]+[Game3.AA27]" office:value-type="float" office:value="0" calcext:value-type="float">
            <text:p>0</text:p>
          </table:table-cell>
          <table:table-cell table:style-name="ce66" table:formula="of:=[.X27]+[Game3.AB27]" office:value-type="float" office:value="0" calcext:value-type="float">
            <text:p>0</text:p>
          </table:table-cell>
          <table:table-cell table:style-name="ce66" table:formula="of:=[.O27]+[Game3.AC27]" office:value-type="float" office:value="0" calcext:value-type="float">
            <text:p>0</text:p>
          </table:table-cell>
          <table:table-cell table:style-name="ce66" table:formula="of:=[.P27]+[Game3.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F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57" table:formula="of:=IF(ISBLANK([Teams.B28]);&quot;&quot;;[.O28]=[.M28])">
            <text:p/>
          </table:table-cell>
          <table:table-cell table:style-name="ce157" table:formula="of:=IF(ISBLANK([Teams.B28]);&quot;&quot;;[.P28]=[.L28])">
            <text:p/>
          </table:table-cell>
          <table:table-cell table:style-name="ce157"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3.Y28]" office:value-type="float" office:value="0" calcext:value-type="float">
            <text:p>0</text:p>
          </table:table-cell>
          <table:table-cell table:style-name="ce66" table:formula="of:=[.V28]+[Game3.Z28]" office:value-type="float" office:value="0" calcext:value-type="float">
            <text:p>0</text:p>
          </table:table-cell>
          <table:table-cell table:style-name="ce66" table:formula="of:=[.W28]+[Game3.AA28]" office:value-type="float" office:value="0" calcext:value-type="float">
            <text:p>0</text:p>
          </table:table-cell>
          <table:table-cell table:style-name="ce66" table:formula="of:=[.X28]+[Game3.AB28]" office:value-type="float" office:value="0" calcext:value-type="float">
            <text:p>0</text:p>
          </table:table-cell>
          <table:table-cell table:style-name="ce66" table:formula="of:=[.O28]+[Game3.AC28]" office:value-type="float" office:value="0" calcext:value-type="float">
            <text:p>0</text:p>
          </table:table-cell>
          <table:table-cell table:style-name="ce66" table:formula="of:=[.P28]+[Game3.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F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57" table:formula="of:=IF(ISBLANK([Teams.B29]);&quot;&quot;;[.O29]=[.M29])">
            <text:p/>
          </table:table-cell>
          <table:table-cell table:style-name="ce157" table:formula="of:=IF(ISBLANK([Teams.B29]);&quot;&quot;;[.P29]=[.L29])">
            <text:p/>
          </table:table-cell>
          <table:table-cell table:style-name="ce157"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3.Y29]" office:value-type="float" office:value="0" calcext:value-type="float">
            <text:p>0</text:p>
          </table:table-cell>
          <table:table-cell table:style-name="ce66" table:formula="of:=[.V29]+[Game3.Z29]" office:value-type="float" office:value="0" calcext:value-type="float">
            <text:p>0</text:p>
          </table:table-cell>
          <table:table-cell table:style-name="ce66" table:formula="of:=[.W29]+[Game3.AA29]" office:value-type="float" office:value="0" calcext:value-type="float">
            <text:p>0</text:p>
          </table:table-cell>
          <table:table-cell table:style-name="ce66" table:formula="of:=[.X29]+[Game3.AB29]" office:value-type="float" office:value="0" calcext:value-type="float">
            <text:p>0</text:p>
          </table:table-cell>
          <table:table-cell table:style-name="ce66" table:formula="of:=[.O29]+[Game3.AC29]" office:value-type="float" office:value="0" calcext:value-type="float">
            <text:p>0</text:p>
          </table:table-cell>
          <table:table-cell table:style-name="ce66" table:formula="of:=[.P29]+[Game3.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F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57" table:formula="of:=IF(ISBLANK([Teams.B30]);&quot;&quot;;[.O30]=[.M30])">
            <text:p/>
          </table:table-cell>
          <table:table-cell table:style-name="ce157" table:formula="of:=IF(ISBLANK([Teams.B30]);&quot;&quot;;[.P30]=[.L30])">
            <text:p/>
          </table:table-cell>
          <table:table-cell table:style-name="ce157"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3.Y30]" office:value-type="float" office:value="0" calcext:value-type="float">
            <text:p>0</text:p>
          </table:table-cell>
          <table:table-cell table:style-name="ce66" table:formula="of:=[.V30]+[Game3.Z30]" office:value-type="float" office:value="0" calcext:value-type="float">
            <text:p>0</text:p>
          </table:table-cell>
          <table:table-cell table:style-name="ce66" table:formula="of:=[.W30]+[Game3.AA30]" office:value-type="float" office:value="0" calcext:value-type="float">
            <text:p>0</text:p>
          </table:table-cell>
          <table:table-cell table:style-name="ce66" table:formula="of:=[.X30]+[Game3.AB30]" office:value-type="float" office:value="0" calcext:value-type="float">
            <text:p>0</text:p>
          </table:table-cell>
          <table:table-cell table:style-name="ce66" table:formula="of:=[.O30]+[Game3.AC30]" office:value-type="float" office:value="0" calcext:value-type="float">
            <text:p>0</text:p>
          </table:table-cell>
          <table:table-cell table:style-name="ce66" table:formula="of:=[.P30]+[Game3.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F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57" table:formula="of:=IF(ISBLANK([Teams.B31]);&quot;&quot;;[.O31]=[.M31])">
            <text:p/>
          </table:table-cell>
          <table:table-cell table:style-name="ce157" table:formula="of:=IF(ISBLANK([Teams.B31]);&quot;&quot;;[.P31]=[.L31])">
            <text:p/>
          </table:table-cell>
          <table:table-cell table:style-name="ce157"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3.Y31]" office:value-type="float" office:value="0" calcext:value-type="float">
            <text:p>0</text:p>
          </table:table-cell>
          <table:table-cell table:style-name="ce66" table:formula="of:=[.V31]+[Game3.Z31]" office:value-type="float" office:value="0" calcext:value-type="float">
            <text:p>0</text:p>
          </table:table-cell>
          <table:table-cell table:style-name="ce66" table:formula="of:=[.W31]+[Game3.AA31]" office:value-type="float" office:value="0" calcext:value-type="float">
            <text:p>0</text:p>
          </table:table-cell>
          <table:table-cell table:style-name="ce66" table:formula="of:=[.X31]+[Game3.AB31]" office:value-type="float" office:value="0" calcext:value-type="float">
            <text:p>0</text:p>
          </table:table-cell>
          <table:table-cell table:style-name="ce66" table:formula="of:=[.O31]+[Game3.AC31]" office:value-type="float" office:value="0" calcext:value-type="float">
            <text:p>0</text:p>
          </table:table-cell>
          <table:table-cell table:style-name="ce66" table:formula="of:=[.P31]+[Game3.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F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57" table:formula="of:=IF(ISBLANK([Teams.B32]);&quot;&quot;;[.O32]=[.M32])">
            <text:p/>
          </table:table-cell>
          <table:table-cell table:style-name="ce157" table:formula="of:=IF(ISBLANK([Teams.B32]);&quot;&quot;;[.P32]=[.L32])">
            <text:p/>
          </table:table-cell>
          <table:table-cell table:style-name="ce157"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3.Y32]" office:value-type="float" office:value="0" calcext:value-type="float">
            <text:p>0</text:p>
          </table:table-cell>
          <table:table-cell table:style-name="ce66" table:formula="of:=[.V32]+[Game3.Z32]" office:value-type="float" office:value="0" calcext:value-type="float">
            <text:p>0</text:p>
          </table:table-cell>
          <table:table-cell table:style-name="ce66" table:formula="of:=[.W32]+[Game3.AA32]" office:value-type="float" office:value="0" calcext:value-type="float">
            <text:p>0</text:p>
          </table:table-cell>
          <table:table-cell table:style-name="ce66" table:formula="of:=[.X32]+[Game3.AB32]" office:value-type="float" office:value="0" calcext:value-type="float">
            <text:p>0</text:p>
          </table:table-cell>
          <table:table-cell table:style-name="ce66" table:formula="of:=[.O32]+[Game3.AC32]" office:value-type="float" office:value="0" calcext:value-type="float">
            <text:p>0</text:p>
          </table:table-cell>
          <table:table-cell table:style-name="ce66" table:formula="of:=[.P32]+[Game3.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F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57" table:formula="of:=IF(ISBLANK([Teams.B33]);&quot;&quot;;[.O33]=[.M33])">
            <text:p/>
          </table:table-cell>
          <table:table-cell table:style-name="ce157" table:formula="of:=IF(ISBLANK([Teams.B33]);&quot;&quot;;[.P33]=[.L33])">
            <text:p/>
          </table:table-cell>
          <table:table-cell table:style-name="ce157"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3.Y33]" office:value-type="float" office:value="0" calcext:value-type="float">
            <text:p>0</text:p>
          </table:table-cell>
          <table:table-cell table:style-name="ce66" table:formula="of:=[.V33]+[Game3.Z33]" office:value-type="float" office:value="0" calcext:value-type="float">
            <text:p>0</text:p>
          </table:table-cell>
          <table:table-cell table:style-name="ce66" table:formula="of:=[.W33]+[Game3.AA33]" office:value-type="float" office:value="0" calcext:value-type="float">
            <text:p>0</text:p>
          </table:table-cell>
          <table:table-cell table:style-name="ce66" table:formula="of:=[.X33]+[Game3.AB33]" office:value-type="float" office:value="0" calcext:value-type="float">
            <text:p>0</text:p>
          </table:table-cell>
          <table:table-cell table:style-name="ce66" table:formula="of:=[.O33]+[Game3.AC33]" office:value-type="float" office:value="0" calcext:value-type="float">
            <text:p>0</text:p>
          </table:table-cell>
          <table:table-cell table:style-name="ce66" table:formula="of:=[.P33]+[Game3.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4.O25:Game4.O25">
            <calcext:condition calcext:apply-style-name="Default" calcext:value="=&quot;&quot;" calcext:base-cell-address="Game4.O25"/>
            <calcext:condition calcext:apply-style-name="FAIL" calcext:value="!=[$Game1.$M$25]" calcext:base-cell-address="Game4.O25"/>
            <calcext:condition calcext:apply-style-name="PASS" calcext:value="=[$Game1.$M$25]" calcext:base-cell-address="Game4.O25"/>
          </calcext:conditional-format>
          <calcext:conditional-format calcext:target-range-address="Game4.O26:Game4.O26">
            <calcext:condition calcext:apply-style-name="Default" calcext:value="=[$Game1.$M$26]" calcext:base-cell-address="Game4.O26"/>
            <calcext:condition calcext:apply-style-name="FAIL" calcext:value="!=[$Game1.$M$26]" calcext:base-cell-address="Game4.O26"/>
            <calcext:condition calcext:apply-style-name="PASS" calcext:value="=[$Game1.$M$26]" calcext:base-cell-address="Game4.O26"/>
          </calcext:conditional-format>
          <calcext:conditional-format calcext:target-range-address="Game4.O27:Game4.O27">
            <calcext:condition calcext:apply-style-name="Default" calcext:value="=&quot;&quot;" calcext:base-cell-address="Game4.O27"/>
            <calcext:condition calcext:apply-style-name="FAIL" calcext:value="!=[$Game1.$M$27]" calcext:base-cell-address="Game4.O27"/>
            <calcext:condition calcext:apply-style-name="Default" calcext:value="=[$Game1.$M$27]" calcext:base-cell-address="Game4.O27"/>
          </calcext:conditional-format>
          <calcext:conditional-format calcext:target-range-address="Game4.P25:Game4.P25">
            <calcext:condition calcext:apply-style-name="Default" calcext:value="=&quot;&quot;" calcext:base-cell-address="Game4.P25"/>
            <calcext:condition calcext:apply-style-name="FAIL" calcext:value="!=[$Game1.$L$25]" calcext:base-cell-address="Game4.P25"/>
            <calcext:condition calcext:apply-style-name="PASS" calcext:value="=[$Game1.$L$25]" calcext:base-cell-address="Game4.P25"/>
          </calcext:conditional-format>
          <calcext:conditional-format calcext:target-range-address="Game4.P26:Game4.P26">
            <calcext:condition calcext:apply-style-name="Default" calcext:value="=&quot;&quot;" calcext:base-cell-address="Game4.P26"/>
            <calcext:condition calcext:apply-style-name="FAIL" calcext:value="!=[$Game1.$L$26]" calcext:base-cell-address="Game4.P26"/>
            <calcext:condition calcext:apply-style-name="PASS" calcext:value="=[$Game1.$L$26]" calcext:base-cell-address="Game4.P26"/>
          </calcext:conditional-format>
          <calcext:conditional-format calcext:target-range-address="Game4.P27:Game4.P27">
            <calcext:condition calcext:apply-style-name="Default" calcext:value="=&quot;&quot;" calcext:base-cell-address="Game4.P27"/>
            <calcext:condition calcext:apply-style-name="FAIL" calcext:value="!=[$Game1.$L$27]" calcext:base-cell-address="Game4.P27"/>
            <calcext:condition calcext:apply-style-name="PASS" calcext:value="=[$Game1.$L$27]" calcext:base-cell-address="Game4.P27"/>
          </calcext:conditional-format>
          <calcext:conditional-format calcext:target-range-address="Game4.R4:Game4.T33">
            <calcext:condition calcext:apply-style-name="Default" calcext:value="=&quot;&quot;" calcext:base-cell-address="Game4.R4"/>
            <calcext:condition calcext:apply-style-name="PASS" calcext:value="=1" calcext:base-cell-address="Game4.R4"/>
            <calcext:condition calcext:apply-style-name="FAIL" calcext:value="=0" calcext:base-cell-address="Game4.R4"/>
          </calcext:conditional-format>
        </calcext:conditional-formats>
      </table:table>
      <table:table table:name="Game5" table:style-name="ta4"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G2]">
            <text:p/>
          </table:table-cell>
          <table:table-cell table:style-name="ce81"/>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6">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G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65" table:formula="of:=IF(ISBLANK([Teams.B4]);&quot;&quot;;[.O4]=[.M4])">
            <text:p/>
          </table:table-cell>
          <table:table-cell table:style-name="ce165" table:formula="of:=IF(ISBLANK([Teams.B4]);&quot;&quot;;[.P4]=[.L4])">
            <text:p/>
          </table:table-cell>
          <table:table-cell table:style-name="ce165"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4.Y4]" office:value-type="float" office:value="0" calcext:value-type="float">
            <text:p>0</text:p>
          </table:table-cell>
          <table:table-cell table:style-name="ce66" table:formula="of:=[.V4]+[Game4.Z4]" office:value-type="float" office:value="0" calcext:value-type="float">
            <text:p>0</text:p>
          </table:table-cell>
          <table:table-cell table:style-name="ce66" table:formula="of:=[.W4]+[Game4.AA4]" office:value-type="float" office:value="0" calcext:value-type="float">
            <text:p>0</text:p>
          </table:table-cell>
          <table:table-cell table:style-name="ce66" table:formula="of:=[.X4]+[Game4.AB4]" office:value-type="float" office:value="0" calcext:value-type="float">
            <text:p>0</text:p>
          </table:table-cell>
          <table:table-cell table:style-name="ce66" table:formula="of:=[.O4]+[Game4.AC4]" office:value-type="float" office:value="0" calcext:value-type="float">
            <text:p>0</text:p>
          </table:table-cell>
          <table:table-cell table:style-name="ce66" table:formula="of:=[.P4]+[Game4.AD4]" office:value-type="float" office:value="0" calcext:value-type="float">
            <text:p>0</text:p>
          </table:table-cell>
          <table:table-cell table:number-columns-repeated="994"/>
        </table:table-row>
        <table:table-row table:style-name="ro6">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G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65" table:formula="of:=IF(ISBLANK([Teams.B5]);&quot;&quot;;[.O5]=[.M5])">
            <text:p/>
          </table:table-cell>
          <table:table-cell table:style-name="ce165" table:formula="of:=IF(ISBLANK([Teams.B5]);&quot;&quot;;[.P5]=[.L5])">
            <text:p/>
          </table:table-cell>
          <table:table-cell table:style-name="ce165"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4.Y5]" office:value-type="float" office:value="0" calcext:value-type="float">
            <text:p>0</text:p>
          </table:table-cell>
          <table:table-cell table:style-name="ce66" table:formula="of:=[.V5]+[Game4.Z5]" office:value-type="float" office:value="0" calcext:value-type="float">
            <text:p>0</text:p>
          </table:table-cell>
          <table:table-cell table:style-name="ce66" table:formula="of:=[.W5]+[Game4.AA5]" office:value-type="float" office:value="0" calcext:value-type="float">
            <text:p>0</text:p>
          </table:table-cell>
          <table:table-cell table:style-name="ce66" table:formula="of:=[.X5]+[Game4.AB5]" office:value-type="float" office:value="0" calcext:value-type="float">
            <text:p>0</text:p>
          </table:table-cell>
          <table:table-cell table:style-name="ce66" table:formula="of:=[.O5]+[Game4.AC5]" office:value-type="float" office:value="0" calcext:value-type="float">
            <text:p>0</text:p>
          </table:table-cell>
          <table:table-cell table:style-name="ce66" table:formula="of:=[.P5]+[Game4.AD5]" office:value-type="float" office:value="0" calcext:value-type="float">
            <text:p>0</text:p>
          </table:table-cell>
          <table:table-cell table:number-columns-repeated="994"/>
        </table:table-row>
        <table:table-row table:style-name="ro6">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G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65" table:formula="of:=IF(ISBLANK([Teams.B6]);&quot;&quot;;[.O6]=[.M6])">
            <text:p/>
          </table:table-cell>
          <table:table-cell table:style-name="ce165" table:formula="of:=IF(ISBLANK([Teams.B6]);&quot;&quot;;[.P6]=[.L6])">
            <text:p/>
          </table:table-cell>
          <table:table-cell table:style-name="ce165"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4.Y6]" office:value-type="float" office:value="0" calcext:value-type="float">
            <text:p>0</text:p>
          </table:table-cell>
          <table:table-cell table:style-name="ce66" table:formula="of:=[.V6]+[Game4.Z6]" office:value-type="float" office:value="0" calcext:value-type="float">
            <text:p>0</text:p>
          </table:table-cell>
          <table:table-cell table:style-name="ce66" table:formula="of:=[.W6]+[Game4.AA6]" office:value-type="float" office:value="0" calcext:value-type="float">
            <text:p>0</text:p>
          </table:table-cell>
          <table:table-cell table:style-name="ce66" table:formula="of:=[.X6]+[Game4.AB6]" office:value-type="float" office:value="0" calcext:value-type="float">
            <text:p>0</text:p>
          </table:table-cell>
          <table:table-cell table:style-name="ce66" table:formula="of:=[.O6]+[Game4.AC6]" office:value-type="float" office:value="0" calcext:value-type="float">
            <text:p>0</text:p>
          </table:table-cell>
          <table:table-cell table:style-name="ce66" table:formula="of:=[.P6]+[Game4.AD6]" office:value-type="float" office:value="0" calcext:value-type="float">
            <text:p>0</text:p>
          </table:table-cell>
          <table:table-cell table:number-columns-repeated="994"/>
        </table:table-row>
        <table:table-row table:style-name="ro6">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G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65" table:formula="of:=IF(ISBLANK([Teams.B7]);&quot;&quot;;[.O7]=[.M7])">
            <text:p/>
          </table:table-cell>
          <table:table-cell table:style-name="ce165" table:formula="of:=IF(ISBLANK([Teams.B7]);&quot;&quot;;[.P7]=[.L7])">
            <text:p/>
          </table:table-cell>
          <table:table-cell table:style-name="ce165"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4.Y7]" office:value-type="float" office:value="0" calcext:value-type="float">
            <text:p>0</text:p>
          </table:table-cell>
          <table:table-cell table:style-name="ce66" table:formula="of:=[.V7]+[Game4.Z7]" office:value-type="float" office:value="0" calcext:value-type="float">
            <text:p>0</text:p>
          </table:table-cell>
          <table:table-cell table:style-name="ce66" table:formula="of:=[.W7]+[Game4.AA7]" office:value-type="float" office:value="0" calcext:value-type="float">
            <text:p>0</text:p>
          </table:table-cell>
          <table:table-cell table:style-name="ce66" table:formula="of:=[.X7]+[Game4.AB7]" office:value-type="float" office:value="0" calcext:value-type="float">
            <text:p>0</text:p>
          </table:table-cell>
          <table:table-cell table:style-name="ce66" table:formula="of:=[.O7]+[Game4.AC7]" office:value-type="float" office:value="0" calcext:value-type="float">
            <text:p>0</text:p>
          </table:table-cell>
          <table:table-cell table:style-name="ce66" table:formula="of:=[.P7]+[Game4.AD7]" office:value-type="float" office:value="0" calcext:value-type="float">
            <text:p>0</text:p>
          </table:table-cell>
          <table:table-cell table:number-columns-repeated="994"/>
        </table:table-row>
        <table:table-row table:style-name="ro6">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G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65" table:formula="of:=IF(ISBLANK([Teams.B8]);&quot;&quot;;[.O8]=[.M8])">
            <text:p/>
          </table:table-cell>
          <table:table-cell table:style-name="ce165" table:formula="of:=IF(ISBLANK([Teams.B8]);&quot;&quot;;[.P8]=[.L8])">
            <text:p/>
          </table:table-cell>
          <table:table-cell table:style-name="ce165"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4.Y8]" office:value-type="float" office:value="0" calcext:value-type="float">
            <text:p>0</text:p>
          </table:table-cell>
          <table:table-cell table:style-name="ce66" table:formula="of:=[.V8]+[Game4.Z8]" office:value-type="float" office:value="0" calcext:value-type="float">
            <text:p>0</text:p>
          </table:table-cell>
          <table:table-cell table:style-name="ce66" table:formula="of:=[.W8]+[Game4.AA8]" office:value-type="float" office:value="0" calcext:value-type="float">
            <text:p>0</text:p>
          </table:table-cell>
          <table:table-cell table:style-name="ce66" table:formula="of:=[.X8]+[Game4.AB8]" office:value-type="float" office:value="0" calcext:value-type="float">
            <text:p>0</text:p>
          </table:table-cell>
          <table:table-cell table:style-name="ce66" table:formula="of:=[.O8]+[Game4.AC8]" office:value-type="float" office:value="0" calcext:value-type="float">
            <text:p>0</text:p>
          </table:table-cell>
          <table:table-cell table:style-name="ce66" table:formula="of:=[.P8]+[Game4.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G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65" table:formula="of:=IF(ISBLANK([Teams.B9]);&quot;&quot;;[.O9]=[.M9])">
            <text:p/>
          </table:table-cell>
          <table:table-cell table:style-name="ce165" table:formula="of:=IF(ISBLANK([Teams.B9]);&quot;&quot;;[.P9]=[.L9])">
            <text:p/>
          </table:table-cell>
          <table:table-cell table:style-name="ce165"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4.Y9]" office:value-type="float" office:value="0" calcext:value-type="float">
            <text:p>0</text:p>
          </table:table-cell>
          <table:table-cell table:style-name="ce66" table:formula="of:=[.V9]+[Game4.Z9]" office:value-type="float" office:value="0" calcext:value-type="float">
            <text:p>0</text:p>
          </table:table-cell>
          <table:table-cell table:style-name="ce66" table:formula="of:=[.W9]+[Game4.AA9]" office:value-type="float" office:value="0" calcext:value-type="float">
            <text:p>0</text:p>
          </table:table-cell>
          <table:table-cell table:style-name="ce66" table:formula="of:=[.X9]+[Game4.AB9]" office:value-type="float" office:value="0" calcext:value-type="float">
            <text:p>0</text:p>
          </table:table-cell>
          <table:table-cell table:style-name="ce66" table:formula="of:=[.O9]+[Game4.AC9]" office:value-type="float" office:value="0" calcext:value-type="float">
            <text:p>0</text:p>
          </table:table-cell>
          <table:table-cell table:style-name="ce66" table:formula="of:=[.P9]+[Game4.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G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65" table:formula="of:=IF(ISBLANK([Teams.B10]);&quot;&quot;;[.O10]=[.M10])">
            <text:p/>
          </table:table-cell>
          <table:table-cell table:style-name="ce165" table:formula="of:=IF(ISBLANK([Teams.B10]);&quot;&quot;;[.P10]=[.L10])">
            <text:p/>
          </table:table-cell>
          <table:table-cell table:style-name="ce165"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4.Y10]" office:value-type="float" office:value="0" calcext:value-type="float">
            <text:p>0</text:p>
          </table:table-cell>
          <table:table-cell table:style-name="ce66" table:formula="of:=[.V10]+[Game4.Z10]" office:value-type="float" office:value="0" calcext:value-type="float">
            <text:p>0</text:p>
          </table:table-cell>
          <table:table-cell table:style-name="ce66" table:formula="of:=[.W10]+[Game4.AA10]" office:value-type="float" office:value="0" calcext:value-type="float">
            <text:p>0</text:p>
          </table:table-cell>
          <table:table-cell table:style-name="ce66" table:formula="of:=[.X10]+[Game4.AB10]" office:value-type="float" office:value="0" calcext:value-type="float">
            <text:p>0</text:p>
          </table:table-cell>
          <table:table-cell table:style-name="ce66" table:formula="of:=[.O10]+[Game4.AC10]" office:value-type="float" office:value="0" calcext:value-type="float">
            <text:p>0</text:p>
          </table:table-cell>
          <table:table-cell table:style-name="ce66" table:formula="of:=[.P10]+[Game4.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G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65" table:formula="of:=IF(ISBLANK([Teams.B11]);&quot;&quot;;[.O11]=[.M11])">
            <text:p/>
          </table:table-cell>
          <table:table-cell table:style-name="ce165" table:formula="of:=IF(ISBLANK([Teams.B11]);&quot;&quot;;[.P11]=[.L11])">
            <text:p/>
          </table:table-cell>
          <table:table-cell table:style-name="ce165"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4.Y11]" office:value-type="float" office:value="0" calcext:value-type="float">
            <text:p>0</text:p>
          </table:table-cell>
          <table:table-cell table:style-name="ce66" table:formula="of:=[.V11]+[Game4.Z11]" office:value-type="float" office:value="0" calcext:value-type="float">
            <text:p>0</text:p>
          </table:table-cell>
          <table:table-cell table:style-name="ce66" table:formula="of:=[.W11]+[Game4.AA11]" office:value-type="float" office:value="0" calcext:value-type="float">
            <text:p>0</text:p>
          </table:table-cell>
          <table:table-cell table:style-name="ce66" table:formula="of:=[.X11]+[Game4.AB11]" office:value-type="float" office:value="0" calcext:value-type="float">
            <text:p>0</text:p>
          </table:table-cell>
          <table:table-cell table:style-name="ce66" table:formula="of:=[.O11]+[Game4.AC11]" office:value-type="float" office:value="0" calcext:value-type="float">
            <text:p>0</text:p>
          </table:table-cell>
          <table:table-cell table:style-name="ce66" table:formula="of:=[.P11]+[Game4.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G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65" table:formula="of:=IF(ISBLANK([Teams.B12]);&quot;&quot;;[.O12]=[.M12])">
            <text:p/>
          </table:table-cell>
          <table:table-cell table:style-name="ce165" table:formula="of:=IF(ISBLANK([Teams.B12]);&quot;&quot;;[.P12]=[.L12])">
            <text:p/>
          </table:table-cell>
          <table:table-cell table:style-name="ce165"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4.Y12]" office:value-type="float" office:value="0" calcext:value-type="float">
            <text:p>0</text:p>
          </table:table-cell>
          <table:table-cell table:style-name="ce66" table:formula="of:=[.V12]+[Game4.Z12]" office:value-type="float" office:value="0" calcext:value-type="float">
            <text:p>0</text:p>
          </table:table-cell>
          <table:table-cell table:style-name="ce66" table:formula="of:=[.W12]+[Game4.AA12]" office:value-type="float" office:value="0" calcext:value-type="float">
            <text:p>0</text:p>
          </table:table-cell>
          <table:table-cell table:style-name="ce66" table:formula="of:=[.X12]+[Game4.AB12]" office:value-type="float" office:value="0" calcext:value-type="float">
            <text:p>0</text:p>
          </table:table-cell>
          <table:table-cell table:style-name="ce66" table:formula="of:=[.O12]+[Game4.AC12]" office:value-type="float" office:value="0" calcext:value-type="float">
            <text:p>0</text:p>
          </table:table-cell>
          <table:table-cell table:style-name="ce66" table:formula="of:=[.P12]+[Game4.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G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65" table:formula="of:=IF(ISBLANK([Teams.B13]);&quot;&quot;;[.O13]=[.M13])">
            <text:p/>
          </table:table-cell>
          <table:table-cell table:style-name="ce165" table:formula="of:=IF(ISBLANK([Teams.B13]);&quot;&quot;;[.P13]=[.L13])">
            <text:p/>
          </table:table-cell>
          <table:table-cell table:style-name="ce165"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4.Y13]" office:value-type="float" office:value="0" calcext:value-type="float">
            <text:p>0</text:p>
          </table:table-cell>
          <table:table-cell table:style-name="ce66" table:formula="of:=[.V13]+[Game4.Z13]" office:value-type="float" office:value="0" calcext:value-type="float">
            <text:p>0</text:p>
          </table:table-cell>
          <table:table-cell table:style-name="ce66" table:formula="of:=[.W13]+[Game4.AA13]" office:value-type="float" office:value="0" calcext:value-type="float">
            <text:p>0</text:p>
          </table:table-cell>
          <table:table-cell table:style-name="ce66" table:formula="of:=[.X13]+[Game4.AB13]" office:value-type="float" office:value="0" calcext:value-type="float">
            <text:p>0</text:p>
          </table:table-cell>
          <table:table-cell table:style-name="ce66" table:formula="of:=[.O13]+[Game4.AC13]" office:value-type="float" office:value="0" calcext:value-type="float">
            <text:p>0</text:p>
          </table:table-cell>
          <table:table-cell table:style-name="ce66" table:formula="of:=[.P13]+[Game4.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G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65" table:formula="of:=IF(ISBLANK([Teams.B14]);&quot;&quot;;[.O14]=[.M14])">
            <text:p/>
          </table:table-cell>
          <table:table-cell table:style-name="ce165" table:formula="of:=IF(ISBLANK([Teams.B14]);&quot;&quot;;[.P14]=[.L14])">
            <text:p/>
          </table:table-cell>
          <table:table-cell table:style-name="ce165"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4.Y14]" office:value-type="float" office:value="0" calcext:value-type="float">
            <text:p>0</text:p>
          </table:table-cell>
          <table:table-cell table:style-name="ce66" table:formula="of:=[.V14]+[Game4.Z14]" office:value-type="float" office:value="0" calcext:value-type="float">
            <text:p>0</text:p>
          </table:table-cell>
          <table:table-cell table:style-name="ce66" table:formula="of:=[.W14]+[Game4.AA14]" office:value-type="float" office:value="0" calcext:value-type="float">
            <text:p>0</text:p>
          </table:table-cell>
          <table:table-cell table:style-name="ce66" table:formula="of:=[.X14]+[Game4.AB14]" office:value-type="float" office:value="0" calcext:value-type="float">
            <text:p>0</text:p>
          </table:table-cell>
          <table:table-cell table:style-name="ce66" table:formula="of:=[.O14]+[Game4.AC14]" office:value-type="float" office:value="0" calcext:value-type="float">
            <text:p>0</text:p>
          </table:table-cell>
          <table:table-cell table:style-name="ce66" table:formula="of:=[.P14]+[Game4.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G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65" table:formula="of:=IF(ISBLANK([Teams.B15]);&quot;&quot;;[.O15]=[.M15])">
            <text:p/>
          </table:table-cell>
          <table:table-cell table:style-name="ce165" table:formula="of:=IF(ISBLANK([Teams.B15]);&quot;&quot;;[.P15]=[.L15])">
            <text:p/>
          </table:table-cell>
          <table:table-cell table:style-name="ce165"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4.Y15]" office:value-type="float" office:value="0" calcext:value-type="float">
            <text:p>0</text:p>
          </table:table-cell>
          <table:table-cell table:style-name="ce66" table:formula="of:=[.V15]+[Game4.Z15]" office:value-type="float" office:value="0" calcext:value-type="float">
            <text:p>0</text:p>
          </table:table-cell>
          <table:table-cell table:style-name="ce66" table:formula="of:=[.W15]+[Game4.AA15]" office:value-type="float" office:value="0" calcext:value-type="float">
            <text:p>0</text:p>
          </table:table-cell>
          <table:table-cell table:style-name="ce66" table:formula="of:=[.X15]+[Game4.AB15]" office:value-type="float" office:value="0" calcext:value-type="float">
            <text:p>0</text:p>
          </table:table-cell>
          <table:table-cell table:style-name="ce66" table:formula="of:=[.O15]+[Game4.AC15]" office:value-type="float" office:value="0" calcext:value-type="float">
            <text:p>0</text:p>
          </table:table-cell>
          <table:table-cell table:style-name="ce66" table:formula="of:=[.P15]+[Game4.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G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65" table:formula="of:=IF(ISBLANK([Teams.B16]);&quot;&quot;;[.O16]=[.M16])">
            <text:p/>
          </table:table-cell>
          <table:table-cell table:style-name="ce165" table:formula="of:=IF(ISBLANK([Teams.B16]);&quot;&quot;;[.P16]=[.L16])">
            <text:p/>
          </table:table-cell>
          <table:table-cell table:style-name="ce165"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4.Y16]" office:value-type="float" office:value="0" calcext:value-type="float">
            <text:p>0</text:p>
          </table:table-cell>
          <table:table-cell table:style-name="ce66" table:formula="of:=[.V16]+[Game4.Z16]" office:value-type="float" office:value="0" calcext:value-type="float">
            <text:p>0</text:p>
          </table:table-cell>
          <table:table-cell table:style-name="ce66" table:formula="of:=[.W16]+[Game4.AA16]" office:value-type="float" office:value="0" calcext:value-type="float">
            <text:p>0</text:p>
          </table:table-cell>
          <table:table-cell table:style-name="ce66" table:formula="of:=[.X16]+[Game4.AB16]" office:value-type="float" office:value="0" calcext:value-type="float">
            <text:p>0</text:p>
          </table:table-cell>
          <table:table-cell table:style-name="ce66" table:formula="of:=[.O16]+[Game4.AC16]" office:value-type="float" office:value="0" calcext:value-type="float">
            <text:p>0</text:p>
          </table:table-cell>
          <table:table-cell table:style-name="ce66" table:formula="of:=[.P16]+[Game4.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G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65" table:formula="of:=IF(ISBLANK([Teams.B17]);&quot;&quot;;[.O17]=[.M17])">
            <text:p/>
          </table:table-cell>
          <table:table-cell table:style-name="ce165" table:formula="of:=IF(ISBLANK([Teams.B17]);&quot;&quot;;[.P17]=[.L17])">
            <text:p/>
          </table:table-cell>
          <table:table-cell table:style-name="ce165"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4.Y17]" office:value-type="float" office:value="0" calcext:value-type="float">
            <text:p>0</text:p>
          </table:table-cell>
          <table:table-cell table:style-name="ce66" table:formula="of:=[.V17]+[Game4.Z17]" office:value-type="float" office:value="0" calcext:value-type="float">
            <text:p>0</text:p>
          </table:table-cell>
          <table:table-cell table:style-name="ce66" table:formula="of:=[.W17]+[Game4.AA17]" office:value-type="float" office:value="0" calcext:value-type="float">
            <text:p>0</text:p>
          </table:table-cell>
          <table:table-cell table:style-name="ce66" table:formula="of:=[.X17]+[Game4.AB17]" office:value-type="float" office:value="0" calcext:value-type="float">
            <text:p>0</text:p>
          </table:table-cell>
          <table:table-cell table:style-name="ce66" table:formula="of:=[.O17]+[Game4.AC17]" office:value-type="float" office:value="0" calcext:value-type="float">
            <text:p>0</text:p>
          </table:table-cell>
          <table:table-cell table:style-name="ce66" table:formula="of:=[.P17]+[Game4.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G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65" table:formula="of:=IF(ISBLANK([Teams.B18]);&quot;&quot;;[.O18]=[.M18])">
            <text:p/>
          </table:table-cell>
          <table:table-cell table:style-name="ce165" table:formula="of:=IF(ISBLANK([Teams.B18]);&quot;&quot;;[.P18]=[.L18])">
            <text:p/>
          </table:table-cell>
          <table:table-cell table:style-name="ce165"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4.Y18]" office:value-type="float" office:value="0" calcext:value-type="float">
            <text:p>0</text:p>
          </table:table-cell>
          <table:table-cell table:style-name="ce66" table:formula="of:=[.V18]+[Game4.Z18]" office:value-type="float" office:value="0" calcext:value-type="float">
            <text:p>0</text:p>
          </table:table-cell>
          <table:table-cell table:style-name="ce66" table:formula="of:=[.W18]+[Game4.AA18]" office:value-type="float" office:value="0" calcext:value-type="float">
            <text:p>0</text:p>
          </table:table-cell>
          <table:table-cell table:style-name="ce66" table:formula="of:=[.X18]+[Game4.AB18]" office:value-type="float" office:value="0" calcext:value-type="float">
            <text:p>0</text:p>
          </table:table-cell>
          <table:table-cell table:style-name="ce66" table:formula="of:=[.O18]+[Game4.AC18]" office:value-type="float" office:value="0" calcext:value-type="float">
            <text:p>0</text:p>
          </table:table-cell>
          <table:table-cell table:style-name="ce66" table:formula="of:=[.P18]+[Game4.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G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65" table:formula="of:=IF(ISBLANK([Teams.B19]);&quot;&quot;;[.O19]=[.M19])">
            <text:p/>
          </table:table-cell>
          <table:table-cell table:style-name="ce165" table:formula="of:=IF(ISBLANK([Teams.B19]);&quot;&quot;;[.P19]=[.L19])">
            <text:p/>
          </table:table-cell>
          <table:table-cell table:style-name="ce165"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4.Y19]" office:value-type="float" office:value="0" calcext:value-type="float">
            <text:p>0</text:p>
          </table:table-cell>
          <table:table-cell table:style-name="ce66" table:formula="of:=[.V19]+[Game4.Z19]" office:value-type="float" office:value="0" calcext:value-type="float">
            <text:p>0</text:p>
          </table:table-cell>
          <table:table-cell table:style-name="ce66" table:formula="of:=[.W19]+[Game4.AA19]" office:value-type="float" office:value="0" calcext:value-type="float">
            <text:p>0</text:p>
          </table:table-cell>
          <table:table-cell table:style-name="ce66" table:formula="of:=[.X19]+[Game4.AB19]" office:value-type="float" office:value="0" calcext:value-type="float">
            <text:p>0</text:p>
          </table:table-cell>
          <table:table-cell table:style-name="ce66" table:formula="of:=[.O19]+[Game4.AC19]" office:value-type="float" office:value="0" calcext:value-type="float">
            <text:p>0</text:p>
          </table:table-cell>
          <table:table-cell table:style-name="ce66" table:formula="of:=[.P19]+[Game4.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G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65" table:formula="of:=IF(ISBLANK([Teams.B20]);&quot;&quot;;[.O20]=[.M20])">
            <text:p/>
          </table:table-cell>
          <table:table-cell table:style-name="ce165" table:formula="of:=IF(ISBLANK([Teams.B20]);&quot;&quot;;[.P20]=[.L20])">
            <text:p/>
          </table:table-cell>
          <table:table-cell table:style-name="ce165"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4.Y20]" office:value-type="float" office:value="0" calcext:value-type="float">
            <text:p>0</text:p>
          </table:table-cell>
          <table:table-cell table:style-name="ce66" table:formula="of:=[.V20]+[Game4.Z20]" office:value-type="float" office:value="0" calcext:value-type="float">
            <text:p>0</text:p>
          </table:table-cell>
          <table:table-cell table:style-name="ce66" table:formula="of:=[.W20]+[Game4.AA20]" office:value-type="float" office:value="0" calcext:value-type="float">
            <text:p>0</text:p>
          </table:table-cell>
          <table:table-cell table:style-name="ce66" table:formula="of:=[.X20]+[Game4.AB20]" office:value-type="float" office:value="0" calcext:value-type="float">
            <text:p>0</text:p>
          </table:table-cell>
          <table:table-cell table:style-name="ce66" table:formula="of:=[.O20]+[Game4.AC20]" office:value-type="float" office:value="0" calcext:value-type="float">
            <text:p>0</text:p>
          </table:table-cell>
          <table:table-cell table:style-name="ce66" table:formula="of:=[.P20]+[Game4.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G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65" table:formula="of:=IF(ISBLANK([Teams.B21]);&quot;&quot;;[.O21]=[.M21])">
            <text:p/>
          </table:table-cell>
          <table:table-cell table:style-name="ce165" table:formula="of:=IF(ISBLANK([Teams.B21]);&quot;&quot;;[.P21]=[.L21])">
            <text:p/>
          </table:table-cell>
          <table:table-cell table:style-name="ce165"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4.Y21]" office:value-type="float" office:value="0" calcext:value-type="float">
            <text:p>0</text:p>
          </table:table-cell>
          <table:table-cell table:style-name="ce66" table:formula="of:=[.V21]+[Game4.Z21]" office:value-type="float" office:value="0" calcext:value-type="float">
            <text:p>0</text:p>
          </table:table-cell>
          <table:table-cell table:style-name="ce66" table:formula="of:=[.W21]+[Game4.AA21]" office:value-type="float" office:value="0" calcext:value-type="float">
            <text:p>0</text:p>
          </table:table-cell>
          <table:table-cell table:style-name="ce66" table:formula="of:=[.X21]+[Game4.AB21]" office:value-type="float" office:value="0" calcext:value-type="float">
            <text:p>0</text:p>
          </table:table-cell>
          <table:table-cell table:style-name="ce66" table:formula="of:=[.O21]+[Game4.AC21]" office:value-type="float" office:value="0" calcext:value-type="float">
            <text:p>0</text:p>
          </table:table-cell>
          <table:table-cell table:style-name="ce66" table:formula="of:=[.P21]+[Game4.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G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65" table:formula="of:=IF(ISBLANK([Teams.B22]);&quot;&quot;;[.O22]=[.M22])">
            <text:p/>
          </table:table-cell>
          <table:table-cell table:style-name="ce165" table:formula="of:=IF(ISBLANK([Teams.B22]);&quot;&quot;;[.P22]=[.L22])">
            <text:p/>
          </table:table-cell>
          <table:table-cell table:style-name="ce165"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4.Y22]" office:value-type="float" office:value="0" calcext:value-type="float">
            <text:p>0</text:p>
          </table:table-cell>
          <table:table-cell table:style-name="ce66" table:formula="of:=[.V22]+[Game4.Z22]" office:value-type="float" office:value="0" calcext:value-type="float">
            <text:p>0</text:p>
          </table:table-cell>
          <table:table-cell table:style-name="ce66" table:formula="of:=[.W22]+[Game4.AA22]" office:value-type="float" office:value="0" calcext:value-type="float">
            <text:p>0</text:p>
          </table:table-cell>
          <table:table-cell table:style-name="ce66" table:formula="of:=[.X22]+[Game4.AB22]" office:value-type="float" office:value="0" calcext:value-type="float">
            <text:p>0</text:p>
          </table:table-cell>
          <table:table-cell table:style-name="ce66" table:formula="of:=[.O22]+[Game4.AC22]" office:value-type="float" office:value="0" calcext:value-type="float">
            <text:p>0</text:p>
          </table:table-cell>
          <table:table-cell table:style-name="ce66" table:formula="of:=[.P22]+[Game4.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G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65" table:formula="of:=IF(ISBLANK([Teams.B23]);&quot;&quot;;[.O23]=[.M23])">
            <text:p/>
          </table:table-cell>
          <table:table-cell table:style-name="ce165" table:formula="of:=IF(ISBLANK([Teams.B23]);&quot;&quot;;[.P23]=[.L23])">
            <text:p/>
          </table:table-cell>
          <table:table-cell table:style-name="ce165"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4.Y23]" office:value-type="float" office:value="0" calcext:value-type="float">
            <text:p>0</text:p>
          </table:table-cell>
          <table:table-cell table:style-name="ce66" table:formula="of:=[.V23]+[Game4.Z23]" office:value-type="float" office:value="0" calcext:value-type="float">
            <text:p>0</text:p>
          </table:table-cell>
          <table:table-cell table:style-name="ce66" table:formula="of:=[.W23]+[Game4.AA23]" office:value-type="float" office:value="0" calcext:value-type="float">
            <text:p>0</text:p>
          </table:table-cell>
          <table:table-cell table:style-name="ce66" table:formula="of:=[.X23]+[Game4.AB23]" office:value-type="float" office:value="0" calcext:value-type="float">
            <text:p>0</text:p>
          </table:table-cell>
          <table:table-cell table:style-name="ce66" table:formula="of:=[.O23]+[Game4.AC23]" office:value-type="float" office:value="0" calcext:value-type="float">
            <text:p>0</text:p>
          </table:table-cell>
          <table:table-cell table:style-name="ce66" table:formula="of:=[.P23]+[Game4.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G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65" table:formula="of:=IF(ISBLANK([Teams.B24]);&quot;&quot;;[.O24]=[.M24])">
            <text:p/>
          </table:table-cell>
          <table:table-cell table:style-name="ce165" table:formula="of:=IF(ISBLANK([Teams.B24]);&quot;&quot;;[.P24]=[.L24])">
            <text:p/>
          </table:table-cell>
          <table:table-cell table:style-name="ce165"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4.Y24]" office:value-type="float" office:value="0" calcext:value-type="float">
            <text:p>0</text:p>
          </table:table-cell>
          <table:table-cell table:style-name="ce66" table:formula="of:=[.V24]+[Game4.Z24]" office:value-type="float" office:value="0" calcext:value-type="float">
            <text:p>0</text:p>
          </table:table-cell>
          <table:table-cell table:style-name="ce66" table:formula="of:=[.W24]+[Game4.AA24]" office:value-type="float" office:value="0" calcext:value-type="float">
            <text:p>0</text:p>
          </table:table-cell>
          <table:table-cell table:style-name="ce66" table:formula="of:=[.X24]+[Game4.AB24]" office:value-type="float" office:value="0" calcext:value-type="float">
            <text:p>0</text:p>
          </table:table-cell>
          <table:table-cell table:style-name="ce66" table:formula="of:=[.O24]+[Game4.AC24]" office:value-type="float" office:value="0" calcext:value-type="float">
            <text:p>0</text:p>
          </table:table-cell>
          <table:table-cell table:style-name="ce66" table:formula="of:=[.P24]+[Game4.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G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59"/>
          <table:table-cell table:style-name="ce162"/>
          <table:table-cell table:style-name="ce46"/>
          <table:table-cell table:style-name="ce165" table:formula="of:=IF(ISBLANK([Teams.B25]);&quot;&quot;;[.O25]=[.M25])">
            <text:p/>
          </table:table-cell>
          <table:table-cell table:style-name="ce165" table:formula="of:=IF(ISBLANK([Teams.B25]);&quot;&quot;;[.P25]=[.L25])">
            <text:p/>
          </table:table-cell>
          <table:table-cell table:style-name="ce165"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4.Y25]" office:value-type="float" office:value="0" calcext:value-type="float">
            <text:p>0</text:p>
          </table:table-cell>
          <table:table-cell table:style-name="ce66" table:formula="of:=[.V25]+[Game4.Z25]" office:value-type="float" office:value="0" calcext:value-type="float">
            <text:p>0</text:p>
          </table:table-cell>
          <table:table-cell table:style-name="ce66" table:formula="of:=[.W25]+[Game4.AA25]" office:value-type="float" office:value="0" calcext:value-type="float">
            <text:p>0</text:p>
          </table:table-cell>
          <table:table-cell table:style-name="ce66" table:formula="of:=[.X25]+[Game4.AB25]" office:value-type="float" office:value="0" calcext:value-type="float">
            <text:p>0</text:p>
          </table:table-cell>
          <table:table-cell table:style-name="ce66" table:formula="of:=[.O25]+[Game4.AC25]" office:value-type="float" office:value="0" calcext:value-type="float">
            <text:p>0</text:p>
          </table:table-cell>
          <table:table-cell table:style-name="ce66" table:formula="of:=[.P25]+[Game4.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G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60"/>
          <table:table-cell table:style-name="ce163"/>
          <table:table-cell table:style-name="ce46"/>
          <table:table-cell table:style-name="ce165" table:formula="of:=IF(ISBLANK([Teams.B26]);&quot;&quot;;[.O26]=[.M26])">
            <text:p/>
          </table:table-cell>
          <table:table-cell table:style-name="ce165" table:formula="of:=IF(ISBLANK([Teams.B26]);&quot;&quot;;[.P26]=[.L26])">
            <text:p/>
          </table:table-cell>
          <table:table-cell table:style-name="ce165"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4.Y26]" office:value-type="float" office:value="0" calcext:value-type="float">
            <text:p>0</text:p>
          </table:table-cell>
          <table:table-cell table:style-name="ce66" table:formula="of:=[.V26]+[Game4.Z26]" office:value-type="float" office:value="0" calcext:value-type="float">
            <text:p>0</text:p>
          </table:table-cell>
          <table:table-cell table:style-name="ce66" table:formula="of:=[.W26]+[Game4.AA26]" office:value-type="float" office:value="0" calcext:value-type="float">
            <text:p>0</text:p>
          </table:table-cell>
          <table:table-cell table:style-name="ce66" table:formula="of:=[.X26]+[Game4.AB26]" office:value-type="float" office:value="0" calcext:value-type="float">
            <text:p>0</text:p>
          </table:table-cell>
          <table:table-cell table:style-name="ce66" table:formula="of:=[.O26]+[Game4.AC26]" office:value-type="float" office:value="0" calcext:value-type="float">
            <text:p>0</text:p>
          </table:table-cell>
          <table:table-cell table:style-name="ce66" table:formula="of:=[.P26]+[Game4.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G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61"/>
          <table:table-cell table:style-name="ce164"/>
          <table:table-cell table:style-name="ce46"/>
          <table:table-cell table:style-name="ce165" table:formula="of:=IF(ISBLANK([Teams.B27]);&quot;&quot;;[.O27]=[.M27])">
            <text:p/>
          </table:table-cell>
          <table:table-cell table:style-name="ce165" table:formula="of:=IF(ISBLANK([Teams.B27]);&quot;&quot;;[.P27]=[.L27])">
            <text:p/>
          </table:table-cell>
          <table:table-cell table:style-name="ce165"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4.Y27]" office:value-type="float" office:value="0" calcext:value-type="float">
            <text:p>0</text:p>
          </table:table-cell>
          <table:table-cell table:style-name="ce66" table:formula="of:=[.V27]+[Game4.Z27]" office:value-type="float" office:value="0" calcext:value-type="float">
            <text:p>0</text:p>
          </table:table-cell>
          <table:table-cell table:style-name="ce66" table:formula="of:=[.W27]+[Game4.AA27]" office:value-type="float" office:value="0" calcext:value-type="float">
            <text:p>0</text:p>
          </table:table-cell>
          <table:table-cell table:style-name="ce66" table:formula="of:=[.X27]+[Game4.AB27]" office:value-type="float" office:value="0" calcext:value-type="float">
            <text:p>0</text:p>
          </table:table-cell>
          <table:table-cell table:style-name="ce66" table:formula="of:=[.O27]+[Game4.AC27]" office:value-type="float" office:value="0" calcext:value-type="float">
            <text:p>0</text:p>
          </table:table-cell>
          <table:table-cell table:style-name="ce66" table:formula="of:=[.P27]+[Game4.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G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65" table:formula="of:=IF(ISBLANK([Teams.B28]);&quot;&quot;;[.O28]=[.M28])">
            <text:p/>
          </table:table-cell>
          <table:table-cell table:style-name="ce165" table:formula="of:=IF(ISBLANK([Teams.B28]);&quot;&quot;;[.P28]=[.L28])">
            <text:p/>
          </table:table-cell>
          <table:table-cell table:style-name="ce165"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4.Y28]" office:value-type="float" office:value="0" calcext:value-type="float">
            <text:p>0</text:p>
          </table:table-cell>
          <table:table-cell table:style-name="ce66" table:formula="of:=[.V28]+[Game4.Z28]" office:value-type="float" office:value="0" calcext:value-type="float">
            <text:p>0</text:p>
          </table:table-cell>
          <table:table-cell table:style-name="ce66" table:formula="of:=[.W28]+[Game4.AA28]" office:value-type="float" office:value="0" calcext:value-type="float">
            <text:p>0</text:p>
          </table:table-cell>
          <table:table-cell table:style-name="ce66" table:formula="of:=[.X28]+[Game4.AB28]" office:value-type="float" office:value="0" calcext:value-type="float">
            <text:p>0</text:p>
          </table:table-cell>
          <table:table-cell table:style-name="ce66" table:formula="of:=[.O28]+[Game4.AC28]" office:value-type="float" office:value="0" calcext:value-type="float">
            <text:p>0</text:p>
          </table:table-cell>
          <table:table-cell table:style-name="ce66" table:formula="of:=[.P28]+[Game4.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G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65" table:formula="of:=IF(ISBLANK([Teams.B29]);&quot;&quot;;[.O29]=[.M29])">
            <text:p/>
          </table:table-cell>
          <table:table-cell table:style-name="ce165" table:formula="of:=IF(ISBLANK([Teams.B29]);&quot;&quot;;[.P29]=[.L29])">
            <text:p/>
          </table:table-cell>
          <table:table-cell table:style-name="ce165"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4.Y29]" office:value-type="float" office:value="0" calcext:value-type="float">
            <text:p>0</text:p>
          </table:table-cell>
          <table:table-cell table:style-name="ce66" table:formula="of:=[.V29]+[Game4.Z29]" office:value-type="float" office:value="0" calcext:value-type="float">
            <text:p>0</text:p>
          </table:table-cell>
          <table:table-cell table:style-name="ce66" table:formula="of:=[.W29]+[Game4.AA29]" office:value-type="float" office:value="0" calcext:value-type="float">
            <text:p>0</text:p>
          </table:table-cell>
          <table:table-cell table:style-name="ce66" table:formula="of:=[.X29]+[Game4.AB29]" office:value-type="float" office:value="0" calcext:value-type="float">
            <text:p>0</text:p>
          </table:table-cell>
          <table:table-cell table:style-name="ce66" table:formula="of:=[.O29]+[Game4.AC29]" office:value-type="float" office:value="0" calcext:value-type="float">
            <text:p>0</text:p>
          </table:table-cell>
          <table:table-cell table:style-name="ce66" table:formula="of:=[.P29]+[Game4.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G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65" table:formula="of:=IF(ISBLANK([Teams.B30]);&quot;&quot;;[.O30]=[.M30])">
            <text:p/>
          </table:table-cell>
          <table:table-cell table:style-name="ce165" table:formula="of:=IF(ISBLANK([Teams.B30]);&quot;&quot;;[.P30]=[.L30])">
            <text:p/>
          </table:table-cell>
          <table:table-cell table:style-name="ce165"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4.Y30]" office:value-type="float" office:value="0" calcext:value-type="float">
            <text:p>0</text:p>
          </table:table-cell>
          <table:table-cell table:style-name="ce66" table:formula="of:=[.V30]+[Game4.Z30]" office:value-type="float" office:value="0" calcext:value-type="float">
            <text:p>0</text:p>
          </table:table-cell>
          <table:table-cell table:style-name="ce66" table:formula="of:=[.W30]+[Game4.AA30]" office:value-type="float" office:value="0" calcext:value-type="float">
            <text:p>0</text:p>
          </table:table-cell>
          <table:table-cell table:style-name="ce66" table:formula="of:=[.X30]+[Game4.AB30]" office:value-type="float" office:value="0" calcext:value-type="float">
            <text:p>0</text:p>
          </table:table-cell>
          <table:table-cell table:style-name="ce66" table:formula="of:=[.O30]+[Game4.AC30]" office:value-type="float" office:value="0" calcext:value-type="float">
            <text:p>0</text:p>
          </table:table-cell>
          <table:table-cell table:style-name="ce66" table:formula="of:=[.P30]+[Game4.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G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65" table:formula="of:=IF(ISBLANK([Teams.B31]);&quot;&quot;;[.O31]=[.M31])">
            <text:p/>
          </table:table-cell>
          <table:table-cell table:style-name="ce165" table:formula="of:=IF(ISBLANK([Teams.B31]);&quot;&quot;;[.P31]=[.L31])">
            <text:p/>
          </table:table-cell>
          <table:table-cell table:style-name="ce165"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4.Y31]" office:value-type="float" office:value="0" calcext:value-type="float">
            <text:p>0</text:p>
          </table:table-cell>
          <table:table-cell table:style-name="ce66" table:formula="of:=[.V31]+[Game4.Z31]" office:value-type="float" office:value="0" calcext:value-type="float">
            <text:p>0</text:p>
          </table:table-cell>
          <table:table-cell table:style-name="ce66" table:formula="of:=[.W31]+[Game4.AA31]" office:value-type="float" office:value="0" calcext:value-type="float">
            <text:p>0</text:p>
          </table:table-cell>
          <table:table-cell table:style-name="ce66" table:formula="of:=[.X31]+[Game4.AB31]" office:value-type="float" office:value="0" calcext:value-type="float">
            <text:p>0</text:p>
          </table:table-cell>
          <table:table-cell table:style-name="ce66" table:formula="of:=[.O31]+[Game4.AC31]" office:value-type="float" office:value="0" calcext:value-type="float">
            <text:p>0</text:p>
          </table:table-cell>
          <table:table-cell table:style-name="ce66" table:formula="of:=[.P31]+[Game4.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G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65" table:formula="of:=IF(ISBLANK([Teams.B32]);&quot;&quot;;[.O32]=[.M32])">
            <text:p/>
          </table:table-cell>
          <table:table-cell table:style-name="ce165" table:formula="of:=IF(ISBLANK([Teams.B32]);&quot;&quot;;[.P32]=[.L32])">
            <text:p/>
          </table:table-cell>
          <table:table-cell table:style-name="ce165"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4.Y32]" office:value-type="float" office:value="0" calcext:value-type="float">
            <text:p>0</text:p>
          </table:table-cell>
          <table:table-cell table:style-name="ce66" table:formula="of:=[.V32]+[Game4.Z32]" office:value-type="float" office:value="0" calcext:value-type="float">
            <text:p>0</text:p>
          </table:table-cell>
          <table:table-cell table:style-name="ce66" table:formula="of:=[.W32]+[Game4.AA32]" office:value-type="float" office:value="0" calcext:value-type="float">
            <text:p>0</text:p>
          </table:table-cell>
          <table:table-cell table:style-name="ce66" table:formula="of:=[.X32]+[Game4.AB32]" office:value-type="float" office:value="0" calcext:value-type="float">
            <text:p>0</text:p>
          </table:table-cell>
          <table:table-cell table:style-name="ce66" table:formula="of:=[.O32]+[Game4.AC32]" office:value-type="float" office:value="0" calcext:value-type="float">
            <text:p>0</text:p>
          </table:table-cell>
          <table:table-cell table:style-name="ce66" table:formula="of:=[.P32]+[Game4.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G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65" table:formula="of:=IF(ISBLANK([Teams.B33]);&quot;&quot;;[.O33]=[.M33])">
            <text:p/>
          </table:table-cell>
          <table:table-cell table:style-name="ce165" table:formula="of:=IF(ISBLANK([Teams.B33]);&quot;&quot;;[.P33]=[.L33])">
            <text:p/>
          </table:table-cell>
          <table:table-cell table:style-name="ce165"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4.Y33]" office:value-type="float" office:value="0" calcext:value-type="float">
            <text:p>0</text:p>
          </table:table-cell>
          <table:table-cell table:style-name="ce66" table:formula="of:=[.V33]+[Game4.Z33]" office:value-type="float" office:value="0" calcext:value-type="float">
            <text:p>0</text:p>
          </table:table-cell>
          <table:table-cell table:style-name="ce66" table:formula="of:=[.W33]+[Game4.AA33]" office:value-type="float" office:value="0" calcext:value-type="float">
            <text:p>0</text:p>
          </table:table-cell>
          <table:table-cell table:style-name="ce66" table:formula="of:=[.X33]+[Game4.AB33]" office:value-type="float" office:value="0" calcext:value-type="float">
            <text:p>0</text:p>
          </table:table-cell>
          <table:table-cell table:style-name="ce66" table:formula="of:=[.O33]+[Game4.AC33]" office:value-type="float" office:value="0" calcext:value-type="float">
            <text:p>0</text:p>
          </table:table-cell>
          <table:table-cell table:style-name="ce66" table:formula="of:=[.P33]+[Game4.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5.O25:Game5.O25">
            <calcext:condition calcext:apply-style-name="Default" calcext:value="=&quot;&quot;" calcext:base-cell-address="Game5.O25"/>
            <calcext:condition calcext:apply-style-name="FAIL" calcext:value="!=[$Game1.$M$25]" calcext:base-cell-address="Game5.O25"/>
            <calcext:condition calcext:apply-style-name="PASS" calcext:value="=[$Game1.$M$25]" calcext:base-cell-address="Game5.O25"/>
          </calcext:conditional-format>
          <calcext:conditional-format calcext:target-range-address="Game5.O26:Game5.O26">
            <calcext:condition calcext:apply-style-name="Default" calcext:value="=[$Game1.$M$26]" calcext:base-cell-address="Game5.O26"/>
            <calcext:condition calcext:apply-style-name="FAIL" calcext:value="!=[$Game1.$M$26]" calcext:base-cell-address="Game5.O26"/>
            <calcext:condition calcext:apply-style-name="PASS" calcext:value="=[$Game1.$M$26]" calcext:base-cell-address="Game5.O26"/>
          </calcext:conditional-format>
          <calcext:conditional-format calcext:target-range-address="Game5.O27:Game5.O27">
            <calcext:condition calcext:apply-style-name="Default" calcext:value="=&quot;&quot;" calcext:base-cell-address="Game5.O27"/>
            <calcext:condition calcext:apply-style-name="FAIL" calcext:value="!=[$Game1.$M$27]" calcext:base-cell-address="Game5.O27"/>
            <calcext:condition calcext:apply-style-name="Default" calcext:value="=[$Game1.$M$27]" calcext:base-cell-address="Game5.O27"/>
          </calcext:conditional-format>
          <calcext:conditional-format calcext:target-range-address="Game5.P25:Game5.P25">
            <calcext:condition calcext:apply-style-name="Default" calcext:value="=&quot;&quot;" calcext:base-cell-address="Game5.P25"/>
            <calcext:condition calcext:apply-style-name="FAIL" calcext:value="!=[$Game1.$L$25]" calcext:base-cell-address="Game5.P25"/>
            <calcext:condition calcext:apply-style-name="PASS" calcext:value="=[$Game1.$L$25]" calcext:base-cell-address="Game5.P25"/>
          </calcext:conditional-format>
          <calcext:conditional-format calcext:target-range-address="Game5.P26:Game5.P26">
            <calcext:condition calcext:apply-style-name="Default" calcext:value="=&quot;&quot;" calcext:base-cell-address="Game5.P26"/>
            <calcext:condition calcext:apply-style-name="FAIL" calcext:value="!=[$Game1.$L$26]" calcext:base-cell-address="Game5.P26"/>
            <calcext:condition calcext:apply-style-name="PASS" calcext:value="=[$Game1.$L$26]" calcext:base-cell-address="Game5.P26"/>
          </calcext:conditional-format>
          <calcext:conditional-format calcext:target-range-address="Game5.P27:Game5.P27">
            <calcext:condition calcext:apply-style-name="Default" calcext:value="=&quot;&quot;" calcext:base-cell-address="Game5.P27"/>
            <calcext:condition calcext:apply-style-name="FAIL" calcext:value="!=[$Game1.$L$27]" calcext:base-cell-address="Game5.P27"/>
            <calcext:condition calcext:apply-style-name="PASS" calcext:value="=[$Game1.$L$27]" calcext:base-cell-address="Game5.P27"/>
          </calcext:conditional-format>
          <calcext:conditional-format calcext:target-range-address="Game5.R4:Game5.T33">
            <calcext:condition calcext:apply-style-name="Default" calcext:value="=&quot;&quot;" calcext:base-cell-address="Game5.R4"/>
            <calcext:condition calcext:apply-style-name="PASS" calcext:value="=1" calcext:base-cell-address="Game5.R4"/>
            <calcext:condition calcext:apply-style-name="FAIL" calcext:value="=0" calcext:base-cell-address="Game5.R4"/>
          </calcext:conditional-format>
        </calcext:conditional-formats>
      </table:table>
      <table:table table:name="Game6" table:style-name="ta5"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H2]">
            <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6">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H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74" table:formula="of:=IF(ISBLANK([Teams.B4]);&quot;&quot;;[.O4]=[.M4])">
            <text:p/>
          </table:table-cell>
          <table:table-cell table:style-name="ce174" table:formula="of:=IF(ISBLANK([Teams.B4]);&quot;&quot;;[.P4]=[.L4])">
            <text:p/>
          </table:table-cell>
          <table:table-cell table:style-name="ce174"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5.Y4]" office:value-type="float" office:value="0" calcext:value-type="float">
            <text:p>0</text:p>
          </table:table-cell>
          <table:table-cell table:style-name="ce66" table:formula="of:=[.V4]+[Game5.Z4]" office:value-type="float" office:value="0" calcext:value-type="float">
            <text:p>0</text:p>
          </table:table-cell>
          <table:table-cell table:style-name="ce66" table:formula="of:=[.W4]+[Game5.AA4]" office:value-type="float" office:value="0" calcext:value-type="float">
            <text:p>0</text:p>
          </table:table-cell>
          <table:table-cell table:style-name="ce66" table:formula="of:=[.X4]+[Game5.AB4]" office:value-type="float" office:value="0" calcext:value-type="float">
            <text:p>0</text:p>
          </table:table-cell>
          <table:table-cell table:style-name="ce66" table:formula="of:=[.O4]+[Game5.AC4]" office:value-type="float" office:value="0" calcext:value-type="float">
            <text:p>0</text:p>
          </table:table-cell>
          <table:table-cell table:style-name="ce66" table:formula="of:=[.P4]+[Game5.AD4]" office:value-type="float" office:value="0" calcext:value-type="float">
            <text:p>0</text:p>
          </table:table-cell>
          <table:table-cell table:number-columns-repeated="994"/>
        </table:table-row>
        <table:table-row table:style-name="ro6">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H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74" table:formula="of:=IF(ISBLANK([Teams.B5]);&quot;&quot;;[.O5]=[.M5])">
            <text:p/>
          </table:table-cell>
          <table:table-cell table:style-name="ce174" table:formula="of:=IF(ISBLANK([Teams.B5]);&quot;&quot;;[.P5]=[.L5])">
            <text:p/>
          </table:table-cell>
          <table:table-cell table:style-name="ce174"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5.Y5]" office:value-type="float" office:value="0" calcext:value-type="float">
            <text:p>0</text:p>
          </table:table-cell>
          <table:table-cell table:style-name="ce66" table:formula="of:=[.V5]+[Game5.Z5]" office:value-type="float" office:value="0" calcext:value-type="float">
            <text:p>0</text:p>
          </table:table-cell>
          <table:table-cell table:style-name="ce66" table:formula="of:=[.W5]+[Game5.AA5]" office:value-type="float" office:value="0" calcext:value-type="float">
            <text:p>0</text:p>
          </table:table-cell>
          <table:table-cell table:style-name="ce66" table:formula="of:=[.X5]+[Game5.AB5]" office:value-type="float" office:value="0" calcext:value-type="float">
            <text:p>0</text:p>
          </table:table-cell>
          <table:table-cell table:style-name="ce66" table:formula="of:=[.O5]+[Game5.AC5]" office:value-type="float" office:value="0" calcext:value-type="float">
            <text:p>0</text:p>
          </table:table-cell>
          <table:table-cell table:style-name="ce66" table:formula="of:=[.P5]+[Game5.AD5]" office:value-type="float" office:value="0" calcext:value-type="float">
            <text:p>0</text:p>
          </table:table-cell>
          <table:table-cell table:number-columns-repeated="994"/>
        </table:table-row>
        <table:table-row table:style-name="ro6">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H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74" table:formula="of:=IF(ISBLANK([Teams.B6]);&quot;&quot;;[.O6]=[.M6])">
            <text:p/>
          </table:table-cell>
          <table:table-cell table:style-name="ce174" table:formula="of:=IF(ISBLANK([Teams.B6]);&quot;&quot;;[.P6]=[.L6])">
            <text:p/>
          </table:table-cell>
          <table:table-cell table:style-name="ce174"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5.Y6]" office:value-type="float" office:value="0" calcext:value-type="float">
            <text:p>0</text:p>
          </table:table-cell>
          <table:table-cell table:style-name="ce66" table:formula="of:=[.V6]+[Game5.Z6]" office:value-type="float" office:value="0" calcext:value-type="float">
            <text:p>0</text:p>
          </table:table-cell>
          <table:table-cell table:style-name="ce66" table:formula="of:=[.W6]+[Game5.AA6]" office:value-type="float" office:value="0" calcext:value-type="float">
            <text:p>0</text:p>
          </table:table-cell>
          <table:table-cell table:style-name="ce66" table:formula="of:=[.X6]+[Game5.AB6]" office:value-type="float" office:value="0" calcext:value-type="float">
            <text:p>0</text:p>
          </table:table-cell>
          <table:table-cell table:style-name="ce66" table:formula="of:=[.O6]+[Game5.AC6]" office:value-type="float" office:value="0" calcext:value-type="float">
            <text:p>0</text:p>
          </table:table-cell>
          <table:table-cell table:style-name="ce66" table:formula="of:=[.P6]+[Game5.AD6]" office:value-type="float" office:value="0" calcext:value-type="float">
            <text:p>0</text:p>
          </table:table-cell>
          <table:table-cell table:number-columns-repeated="994"/>
        </table:table-row>
        <table:table-row table:style-name="ro6">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H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74" table:formula="of:=IF(ISBLANK([Teams.B7]);&quot;&quot;;[.O7]=[.M7])">
            <text:p/>
          </table:table-cell>
          <table:table-cell table:style-name="ce174" table:formula="of:=IF(ISBLANK([Teams.B7]);&quot;&quot;;[.P7]=[.L7])">
            <text:p/>
          </table:table-cell>
          <table:table-cell table:style-name="ce174"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5.Y7]" office:value-type="float" office:value="0" calcext:value-type="float">
            <text:p>0</text:p>
          </table:table-cell>
          <table:table-cell table:style-name="ce66" table:formula="of:=[.V7]+[Game5.Z7]" office:value-type="float" office:value="0" calcext:value-type="float">
            <text:p>0</text:p>
          </table:table-cell>
          <table:table-cell table:style-name="ce66" table:formula="of:=[.W7]+[Game5.AA7]" office:value-type="float" office:value="0" calcext:value-type="float">
            <text:p>0</text:p>
          </table:table-cell>
          <table:table-cell table:style-name="ce66" table:formula="of:=[.X7]+[Game5.AB7]" office:value-type="float" office:value="0" calcext:value-type="float">
            <text:p>0</text:p>
          </table:table-cell>
          <table:table-cell table:style-name="ce66" table:formula="of:=[.O7]+[Game5.AC7]" office:value-type="float" office:value="0" calcext:value-type="float">
            <text:p>0</text:p>
          </table:table-cell>
          <table:table-cell table:style-name="ce66" table:formula="of:=[.P7]+[Game5.AD7]" office:value-type="float" office:value="0" calcext:value-type="float">
            <text:p>0</text:p>
          </table:table-cell>
          <table:table-cell table:number-columns-repeated="994"/>
        </table:table-row>
        <table:table-row table:style-name="ro6">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H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74" table:formula="of:=IF(ISBLANK([Teams.B8]);&quot;&quot;;[.O8]=[.M8])">
            <text:p/>
          </table:table-cell>
          <table:table-cell table:style-name="ce174" table:formula="of:=IF(ISBLANK([Teams.B8]);&quot;&quot;;[.P8]=[.L8])">
            <text:p/>
          </table:table-cell>
          <table:table-cell table:style-name="ce174"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5.Y8]" office:value-type="float" office:value="0" calcext:value-type="float">
            <text:p>0</text:p>
          </table:table-cell>
          <table:table-cell table:style-name="ce66" table:formula="of:=[.V8]+[Game5.Z8]" office:value-type="float" office:value="0" calcext:value-type="float">
            <text:p>0</text:p>
          </table:table-cell>
          <table:table-cell table:style-name="ce66" table:formula="of:=[.W8]+[Game5.AA8]" office:value-type="float" office:value="0" calcext:value-type="float">
            <text:p>0</text:p>
          </table:table-cell>
          <table:table-cell table:style-name="ce66" table:formula="of:=[.X8]+[Game5.AB8]" office:value-type="float" office:value="0" calcext:value-type="float">
            <text:p>0</text:p>
          </table:table-cell>
          <table:table-cell table:style-name="ce66" table:formula="of:=[.O8]+[Game5.AC8]" office:value-type="float" office:value="0" calcext:value-type="float">
            <text:p>0</text:p>
          </table:table-cell>
          <table:table-cell table:style-name="ce66" table:formula="of:=[.P8]+[Game5.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H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74" table:formula="of:=IF(ISBLANK([Teams.B9]);&quot;&quot;;[.O9]=[.M9])">
            <text:p/>
          </table:table-cell>
          <table:table-cell table:style-name="ce174" table:formula="of:=IF(ISBLANK([Teams.B9]);&quot;&quot;;[.P9]=[.L9])">
            <text:p/>
          </table:table-cell>
          <table:table-cell table:style-name="ce174"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5.Y9]" office:value-type="float" office:value="0" calcext:value-type="float">
            <text:p>0</text:p>
          </table:table-cell>
          <table:table-cell table:style-name="ce66" table:formula="of:=[.V9]+[Game5.Z9]" office:value-type="float" office:value="0" calcext:value-type="float">
            <text:p>0</text:p>
          </table:table-cell>
          <table:table-cell table:style-name="ce66" table:formula="of:=[.W9]+[Game5.AA9]" office:value-type="float" office:value="0" calcext:value-type="float">
            <text:p>0</text:p>
          </table:table-cell>
          <table:table-cell table:style-name="ce66" table:formula="of:=[.X9]+[Game5.AB9]" office:value-type="float" office:value="0" calcext:value-type="float">
            <text:p>0</text:p>
          </table:table-cell>
          <table:table-cell table:style-name="ce66" table:formula="of:=[.O9]+[Game5.AC9]" office:value-type="float" office:value="0" calcext:value-type="float">
            <text:p>0</text:p>
          </table:table-cell>
          <table:table-cell table:style-name="ce66" table:formula="of:=[.P9]+[Game5.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H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74" table:formula="of:=IF(ISBLANK([Teams.B10]);&quot;&quot;;[.O10]=[.M10])">
            <text:p/>
          </table:table-cell>
          <table:table-cell table:style-name="ce174" table:formula="of:=IF(ISBLANK([Teams.B10]);&quot;&quot;;[.P10]=[.L10])">
            <text:p/>
          </table:table-cell>
          <table:table-cell table:style-name="ce174"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5.Y10]" office:value-type="float" office:value="0" calcext:value-type="float">
            <text:p>0</text:p>
          </table:table-cell>
          <table:table-cell table:style-name="ce66" table:formula="of:=[.V10]+[Game5.Z10]" office:value-type="float" office:value="0" calcext:value-type="float">
            <text:p>0</text:p>
          </table:table-cell>
          <table:table-cell table:style-name="ce66" table:formula="of:=[.W10]+[Game5.AA10]" office:value-type="float" office:value="0" calcext:value-type="float">
            <text:p>0</text:p>
          </table:table-cell>
          <table:table-cell table:style-name="ce66" table:formula="of:=[.X10]+[Game5.AB10]" office:value-type="float" office:value="0" calcext:value-type="float">
            <text:p>0</text:p>
          </table:table-cell>
          <table:table-cell table:style-name="ce66" table:formula="of:=[.O10]+[Game5.AC10]" office:value-type="float" office:value="0" calcext:value-type="float">
            <text:p>0</text:p>
          </table:table-cell>
          <table:table-cell table:style-name="ce66" table:formula="of:=[.P10]+[Game5.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H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74" table:formula="of:=IF(ISBLANK([Teams.B11]);&quot;&quot;;[.O11]=[.M11])">
            <text:p/>
          </table:table-cell>
          <table:table-cell table:style-name="ce174" table:formula="of:=IF(ISBLANK([Teams.B11]);&quot;&quot;;[.P11]=[.L11])">
            <text:p/>
          </table:table-cell>
          <table:table-cell table:style-name="ce174"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5.Y11]" office:value-type="float" office:value="0" calcext:value-type="float">
            <text:p>0</text:p>
          </table:table-cell>
          <table:table-cell table:style-name="ce66" table:formula="of:=[.V11]+[Game5.Z11]" office:value-type="float" office:value="0" calcext:value-type="float">
            <text:p>0</text:p>
          </table:table-cell>
          <table:table-cell table:style-name="ce66" table:formula="of:=[.W11]+[Game5.AA11]" office:value-type="float" office:value="0" calcext:value-type="float">
            <text:p>0</text:p>
          </table:table-cell>
          <table:table-cell table:style-name="ce66" table:formula="of:=[.X11]+[Game5.AB11]" office:value-type="float" office:value="0" calcext:value-type="float">
            <text:p>0</text:p>
          </table:table-cell>
          <table:table-cell table:style-name="ce66" table:formula="of:=[.O11]+[Game5.AC11]" office:value-type="float" office:value="0" calcext:value-type="float">
            <text:p>0</text:p>
          </table:table-cell>
          <table:table-cell table:style-name="ce66" table:formula="of:=[.P11]+[Game5.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H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74" table:formula="of:=IF(ISBLANK([Teams.B12]);&quot;&quot;;[.O12]=[.M12])">
            <text:p/>
          </table:table-cell>
          <table:table-cell table:style-name="ce174" table:formula="of:=IF(ISBLANK([Teams.B12]);&quot;&quot;;[.P12]=[.L12])">
            <text:p/>
          </table:table-cell>
          <table:table-cell table:style-name="ce174"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5.Y12]" office:value-type="float" office:value="0" calcext:value-type="float">
            <text:p>0</text:p>
          </table:table-cell>
          <table:table-cell table:style-name="ce66" table:formula="of:=[.V12]+[Game5.Z12]" office:value-type="float" office:value="0" calcext:value-type="float">
            <text:p>0</text:p>
          </table:table-cell>
          <table:table-cell table:style-name="ce66" table:formula="of:=[.W12]+[Game5.AA12]" office:value-type="float" office:value="0" calcext:value-type="float">
            <text:p>0</text:p>
          </table:table-cell>
          <table:table-cell table:style-name="ce66" table:formula="of:=[.X12]+[Game5.AB12]" office:value-type="float" office:value="0" calcext:value-type="float">
            <text:p>0</text:p>
          </table:table-cell>
          <table:table-cell table:style-name="ce66" table:formula="of:=[.O12]+[Game5.AC12]" office:value-type="float" office:value="0" calcext:value-type="float">
            <text:p>0</text:p>
          </table:table-cell>
          <table:table-cell table:style-name="ce66" table:formula="of:=[.P12]+[Game5.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H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74" table:formula="of:=IF(ISBLANK([Teams.B13]);&quot;&quot;;[.O13]=[.M13])">
            <text:p/>
          </table:table-cell>
          <table:table-cell table:style-name="ce174" table:formula="of:=IF(ISBLANK([Teams.B13]);&quot;&quot;;[.P13]=[.L13])">
            <text:p/>
          </table:table-cell>
          <table:table-cell table:style-name="ce174"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5.Y13]" office:value-type="float" office:value="0" calcext:value-type="float">
            <text:p>0</text:p>
          </table:table-cell>
          <table:table-cell table:style-name="ce66" table:formula="of:=[.V13]+[Game5.Z13]" office:value-type="float" office:value="0" calcext:value-type="float">
            <text:p>0</text:p>
          </table:table-cell>
          <table:table-cell table:style-name="ce66" table:formula="of:=[.W13]+[Game5.AA13]" office:value-type="float" office:value="0" calcext:value-type="float">
            <text:p>0</text:p>
          </table:table-cell>
          <table:table-cell table:style-name="ce66" table:formula="of:=[.X13]+[Game5.AB13]" office:value-type="float" office:value="0" calcext:value-type="float">
            <text:p>0</text:p>
          </table:table-cell>
          <table:table-cell table:style-name="ce66" table:formula="of:=[.O13]+[Game5.AC13]" office:value-type="float" office:value="0" calcext:value-type="float">
            <text:p>0</text:p>
          </table:table-cell>
          <table:table-cell table:style-name="ce66" table:formula="of:=[.P13]+[Game5.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H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74" table:formula="of:=IF(ISBLANK([Teams.B14]);&quot;&quot;;[.O14]=[.M14])">
            <text:p/>
          </table:table-cell>
          <table:table-cell table:style-name="ce174" table:formula="of:=IF(ISBLANK([Teams.B14]);&quot;&quot;;[.P14]=[.L14])">
            <text:p/>
          </table:table-cell>
          <table:table-cell table:style-name="ce174"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5.Y14]" office:value-type="float" office:value="0" calcext:value-type="float">
            <text:p>0</text:p>
          </table:table-cell>
          <table:table-cell table:style-name="ce66" table:formula="of:=[.V14]+[Game5.Z14]" office:value-type="float" office:value="0" calcext:value-type="float">
            <text:p>0</text:p>
          </table:table-cell>
          <table:table-cell table:style-name="ce66" table:formula="of:=[.W14]+[Game5.AA14]" office:value-type="float" office:value="0" calcext:value-type="float">
            <text:p>0</text:p>
          </table:table-cell>
          <table:table-cell table:style-name="ce66" table:formula="of:=[.X14]+[Game5.AB14]" office:value-type="float" office:value="0" calcext:value-type="float">
            <text:p>0</text:p>
          </table:table-cell>
          <table:table-cell table:style-name="ce66" table:formula="of:=[.O14]+[Game5.AC14]" office:value-type="float" office:value="0" calcext:value-type="float">
            <text:p>0</text:p>
          </table:table-cell>
          <table:table-cell table:style-name="ce66" table:formula="of:=[.P14]+[Game5.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H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74" table:formula="of:=IF(ISBLANK([Teams.B15]);&quot;&quot;;[.O15]=[.M15])">
            <text:p/>
          </table:table-cell>
          <table:table-cell table:style-name="ce174" table:formula="of:=IF(ISBLANK([Teams.B15]);&quot;&quot;;[.P15]=[.L15])">
            <text:p/>
          </table:table-cell>
          <table:table-cell table:style-name="ce174"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5.Y15]" office:value-type="float" office:value="0" calcext:value-type="float">
            <text:p>0</text:p>
          </table:table-cell>
          <table:table-cell table:style-name="ce66" table:formula="of:=[.V15]+[Game5.Z15]" office:value-type="float" office:value="0" calcext:value-type="float">
            <text:p>0</text:p>
          </table:table-cell>
          <table:table-cell table:style-name="ce66" table:formula="of:=[.W15]+[Game5.AA15]" office:value-type="float" office:value="0" calcext:value-type="float">
            <text:p>0</text:p>
          </table:table-cell>
          <table:table-cell table:style-name="ce66" table:formula="of:=[.X15]+[Game5.AB15]" office:value-type="float" office:value="0" calcext:value-type="float">
            <text:p>0</text:p>
          </table:table-cell>
          <table:table-cell table:style-name="ce66" table:formula="of:=[.O15]+[Game5.AC15]" office:value-type="float" office:value="0" calcext:value-type="float">
            <text:p>0</text:p>
          </table:table-cell>
          <table:table-cell table:style-name="ce66" table:formula="of:=[.P15]+[Game5.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H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74" table:formula="of:=IF(ISBLANK([Teams.B16]);&quot;&quot;;[.O16]=[.M16])">
            <text:p/>
          </table:table-cell>
          <table:table-cell table:style-name="ce174" table:formula="of:=IF(ISBLANK([Teams.B16]);&quot;&quot;;[.P16]=[.L16])">
            <text:p/>
          </table:table-cell>
          <table:table-cell table:style-name="ce174"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5.Y16]" office:value-type="float" office:value="0" calcext:value-type="float">
            <text:p>0</text:p>
          </table:table-cell>
          <table:table-cell table:style-name="ce66" table:formula="of:=[.V16]+[Game5.Z16]" office:value-type="float" office:value="0" calcext:value-type="float">
            <text:p>0</text:p>
          </table:table-cell>
          <table:table-cell table:style-name="ce66" table:formula="of:=[.W16]+[Game5.AA16]" office:value-type="float" office:value="0" calcext:value-type="float">
            <text:p>0</text:p>
          </table:table-cell>
          <table:table-cell table:style-name="ce66" table:formula="of:=[.X16]+[Game5.AB16]" office:value-type="float" office:value="0" calcext:value-type="float">
            <text:p>0</text:p>
          </table:table-cell>
          <table:table-cell table:style-name="ce66" table:formula="of:=[.O16]+[Game5.AC16]" office:value-type="float" office:value="0" calcext:value-type="float">
            <text:p>0</text:p>
          </table:table-cell>
          <table:table-cell table:style-name="ce66" table:formula="of:=[.P16]+[Game5.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H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74" table:formula="of:=IF(ISBLANK([Teams.B17]);&quot;&quot;;[.O17]=[.M17])">
            <text:p/>
          </table:table-cell>
          <table:table-cell table:style-name="ce174" table:formula="of:=IF(ISBLANK([Teams.B17]);&quot;&quot;;[.P17]=[.L17])">
            <text:p/>
          </table:table-cell>
          <table:table-cell table:style-name="ce174"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5.Y17]" office:value-type="float" office:value="0" calcext:value-type="float">
            <text:p>0</text:p>
          </table:table-cell>
          <table:table-cell table:style-name="ce66" table:formula="of:=[.V17]+[Game5.Z17]" office:value-type="float" office:value="0" calcext:value-type="float">
            <text:p>0</text:p>
          </table:table-cell>
          <table:table-cell table:style-name="ce66" table:formula="of:=[.W17]+[Game5.AA17]" office:value-type="float" office:value="0" calcext:value-type="float">
            <text:p>0</text:p>
          </table:table-cell>
          <table:table-cell table:style-name="ce66" table:formula="of:=[.X17]+[Game5.AB17]" office:value-type="float" office:value="0" calcext:value-type="float">
            <text:p>0</text:p>
          </table:table-cell>
          <table:table-cell table:style-name="ce66" table:formula="of:=[.O17]+[Game5.AC17]" office:value-type="float" office:value="0" calcext:value-type="float">
            <text:p>0</text:p>
          </table:table-cell>
          <table:table-cell table:style-name="ce66" table:formula="of:=[.P17]+[Game5.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H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74" table:formula="of:=IF(ISBLANK([Teams.B18]);&quot;&quot;;[.O18]=[.M18])">
            <text:p/>
          </table:table-cell>
          <table:table-cell table:style-name="ce174" table:formula="of:=IF(ISBLANK([Teams.B18]);&quot;&quot;;[.P18]=[.L18])">
            <text:p/>
          </table:table-cell>
          <table:table-cell table:style-name="ce174"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5.Y18]" office:value-type="float" office:value="0" calcext:value-type="float">
            <text:p>0</text:p>
          </table:table-cell>
          <table:table-cell table:style-name="ce66" table:formula="of:=[.V18]+[Game5.Z18]" office:value-type="float" office:value="0" calcext:value-type="float">
            <text:p>0</text:p>
          </table:table-cell>
          <table:table-cell table:style-name="ce66" table:formula="of:=[.W18]+[Game5.AA18]" office:value-type="float" office:value="0" calcext:value-type="float">
            <text:p>0</text:p>
          </table:table-cell>
          <table:table-cell table:style-name="ce66" table:formula="of:=[.X18]+[Game5.AB18]" office:value-type="float" office:value="0" calcext:value-type="float">
            <text:p>0</text:p>
          </table:table-cell>
          <table:table-cell table:style-name="ce66" table:formula="of:=[.O18]+[Game5.AC18]" office:value-type="float" office:value="0" calcext:value-type="float">
            <text:p>0</text:p>
          </table:table-cell>
          <table:table-cell table:style-name="ce66" table:formula="of:=[.P18]+[Game5.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H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74" table:formula="of:=IF(ISBLANK([Teams.B19]);&quot;&quot;;[.O19]=[.M19])">
            <text:p/>
          </table:table-cell>
          <table:table-cell table:style-name="ce174" table:formula="of:=IF(ISBLANK([Teams.B19]);&quot;&quot;;[.P19]=[.L19])">
            <text:p/>
          </table:table-cell>
          <table:table-cell table:style-name="ce174"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5.Y19]" office:value-type="float" office:value="0" calcext:value-type="float">
            <text:p>0</text:p>
          </table:table-cell>
          <table:table-cell table:style-name="ce66" table:formula="of:=[.V19]+[Game5.Z19]" office:value-type="float" office:value="0" calcext:value-type="float">
            <text:p>0</text:p>
          </table:table-cell>
          <table:table-cell table:style-name="ce66" table:formula="of:=[.W19]+[Game5.AA19]" office:value-type="float" office:value="0" calcext:value-type="float">
            <text:p>0</text:p>
          </table:table-cell>
          <table:table-cell table:style-name="ce66" table:formula="of:=[.X19]+[Game5.AB19]" office:value-type="float" office:value="0" calcext:value-type="float">
            <text:p>0</text:p>
          </table:table-cell>
          <table:table-cell table:style-name="ce66" table:formula="of:=[.O19]+[Game5.AC19]" office:value-type="float" office:value="0" calcext:value-type="float">
            <text:p>0</text:p>
          </table:table-cell>
          <table:table-cell table:style-name="ce66" table:formula="of:=[.P19]+[Game5.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H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74" table:formula="of:=IF(ISBLANK([Teams.B20]);&quot;&quot;;[.O20]=[.M20])">
            <text:p/>
          </table:table-cell>
          <table:table-cell table:style-name="ce174" table:formula="of:=IF(ISBLANK([Teams.B20]);&quot;&quot;;[.P20]=[.L20])">
            <text:p/>
          </table:table-cell>
          <table:table-cell table:style-name="ce174"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5.Y20]" office:value-type="float" office:value="0" calcext:value-type="float">
            <text:p>0</text:p>
          </table:table-cell>
          <table:table-cell table:style-name="ce66" table:formula="of:=[.V20]+[Game5.Z20]" office:value-type="float" office:value="0" calcext:value-type="float">
            <text:p>0</text:p>
          </table:table-cell>
          <table:table-cell table:style-name="ce66" table:formula="of:=[.W20]+[Game5.AA20]" office:value-type="float" office:value="0" calcext:value-type="float">
            <text:p>0</text:p>
          </table:table-cell>
          <table:table-cell table:style-name="ce66" table:formula="of:=[.X20]+[Game5.AB20]" office:value-type="float" office:value="0" calcext:value-type="float">
            <text:p>0</text:p>
          </table:table-cell>
          <table:table-cell table:style-name="ce66" table:formula="of:=[.O20]+[Game5.AC20]" office:value-type="float" office:value="0" calcext:value-type="float">
            <text:p>0</text:p>
          </table:table-cell>
          <table:table-cell table:style-name="ce66" table:formula="of:=[.P20]+[Game5.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H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74" table:formula="of:=IF(ISBLANK([Teams.B21]);&quot;&quot;;[.O21]=[.M21])">
            <text:p/>
          </table:table-cell>
          <table:table-cell table:style-name="ce174" table:formula="of:=IF(ISBLANK([Teams.B21]);&quot;&quot;;[.P21]=[.L21])">
            <text:p/>
          </table:table-cell>
          <table:table-cell table:style-name="ce174"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5.Y21]" office:value-type="float" office:value="0" calcext:value-type="float">
            <text:p>0</text:p>
          </table:table-cell>
          <table:table-cell table:style-name="ce66" table:formula="of:=[.V21]+[Game5.Z21]" office:value-type="float" office:value="0" calcext:value-type="float">
            <text:p>0</text:p>
          </table:table-cell>
          <table:table-cell table:style-name="ce66" table:formula="of:=[.W21]+[Game5.AA21]" office:value-type="float" office:value="0" calcext:value-type="float">
            <text:p>0</text:p>
          </table:table-cell>
          <table:table-cell table:style-name="ce66" table:formula="of:=[.X21]+[Game5.AB21]" office:value-type="float" office:value="0" calcext:value-type="float">
            <text:p>0</text:p>
          </table:table-cell>
          <table:table-cell table:style-name="ce66" table:formula="of:=[.O21]+[Game5.AC21]" office:value-type="float" office:value="0" calcext:value-type="float">
            <text:p>0</text:p>
          </table:table-cell>
          <table:table-cell table:style-name="ce66" table:formula="of:=[.P21]+[Game5.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H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74" table:formula="of:=IF(ISBLANK([Teams.B22]);&quot;&quot;;[.O22]=[.M22])">
            <text:p/>
          </table:table-cell>
          <table:table-cell table:style-name="ce174" table:formula="of:=IF(ISBLANK([Teams.B22]);&quot;&quot;;[.P22]=[.L22])">
            <text:p/>
          </table:table-cell>
          <table:table-cell table:style-name="ce174"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5.Y22]" office:value-type="float" office:value="0" calcext:value-type="float">
            <text:p>0</text:p>
          </table:table-cell>
          <table:table-cell table:style-name="ce66" table:formula="of:=[.V22]+[Game5.Z22]" office:value-type="float" office:value="0" calcext:value-type="float">
            <text:p>0</text:p>
          </table:table-cell>
          <table:table-cell table:style-name="ce66" table:formula="of:=[.W22]+[Game5.AA22]" office:value-type="float" office:value="0" calcext:value-type="float">
            <text:p>0</text:p>
          </table:table-cell>
          <table:table-cell table:style-name="ce66" table:formula="of:=[.X22]+[Game5.AB22]" office:value-type="float" office:value="0" calcext:value-type="float">
            <text:p>0</text:p>
          </table:table-cell>
          <table:table-cell table:style-name="ce66" table:formula="of:=[.O22]+[Game5.AC22]" office:value-type="float" office:value="0" calcext:value-type="float">
            <text:p>0</text:p>
          </table:table-cell>
          <table:table-cell table:style-name="ce66" table:formula="of:=[.P22]+[Game5.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H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74" table:formula="of:=IF(ISBLANK([Teams.B23]);&quot;&quot;;[.O23]=[.M23])">
            <text:p/>
          </table:table-cell>
          <table:table-cell table:style-name="ce174" table:formula="of:=IF(ISBLANK([Teams.B23]);&quot;&quot;;[.P23]=[.L23])">
            <text:p/>
          </table:table-cell>
          <table:table-cell table:style-name="ce174"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5.Y23]" office:value-type="float" office:value="0" calcext:value-type="float">
            <text:p>0</text:p>
          </table:table-cell>
          <table:table-cell table:style-name="ce66" table:formula="of:=[.V23]+[Game5.Z23]" office:value-type="float" office:value="0" calcext:value-type="float">
            <text:p>0</text:p>
          </table:table-cell>
          <table:table-cell table:style-name="ce66" table:formula="of:=[.W23]+[Game5.AA23]" office:value-type="float" office:value="0" calcext:value-type="float">
            <text:p>0</text:p>
          </table:table-cell>
          <table:table-cell table:style-name="ce66" table:formula="of:=[.X23]+[Game5.AB23]" office:value-type="float" office:value="0" calcext:value-type="float">
            <text:p>0</text:p>
          </table:table-cell>
          <table:table-cell table:style-name="ce66" table:formula="of:=[.O23]+[Game5.AC23]" office:value-type="float" office:value="0" calcext:value-type="float">
            <text:p>0</text:p>
          </table:table-cell>
          <table:table-cell table:style-name="ce66" table:formula="of:=[.P23]+[Game5.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H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74" table:formula="of:=IF(ISBLANK([Teams.B24]);&quot;&quot;;[.O24]=[.M24])">
            <text:p/>
          </table:table-cell>
          <table:table-cell table:style-name="ce174" table:formula="of:=IF(ISBLANK([Teams.B24]);&quot;&quot;;[.P24]=[.L24])">
            <text:p/>
          </table:table-cell>
          <table:table-cell table:style-name="ce174"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5.Y24]" office:value-type="float" office:value="0" calcext:value-type="float">
            <text:p>0</text:p>
          </table:table-cell>
          <table:table-cell table:style-name="ce66" table:formula="of:=[.V24]+[Game5.Z24]" office:value-type="float" office:value="0" calcext:value-type="float">
            <text:p>0</text:p>
          </table:table-cell>
          <table:table-cell table:style-name="ce66" table:formula="of:=[.W24]+[Game5.AA24]" office:value-type="float" office:value="0" calcext:value-type="float">
            <text:p>0</text:p>
          </table:table-cell>
          <table:table-cell table:style-name="ce66" table:formula="of:=[.X24]+[Game5.AB24]" office:value-type="float" office:value="0" calcext:value-type="float">
            <text:p>0</text:p>
          </table:table-cell>
          <table:table-cell table:style-name="ce66" table:formula="of:=[.O24]+[Game5.AC24]" office:value-type="float" office:value="0" calcext:value-type="float">
            <text:p>0</text:p>
          </table:table-cell>
          <table:table-cell table:style-name="ce66" table:formula="of:=[.P24]+[Game5.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H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66"/>
          <table:table-cell table:style-name="ce170"/>
          <table:table-cell table:style-name="ce46"/>
          <table:table-cell table:style-name="ce174" table:formula="of:=IF(ISBLANK([Teams.B25]);&quot;&quot;;[.O25]=[.M25])">
            <text:p/>
          </table:table-cell>
          <table:table-cell table:style-name="ce174" table:formula="of:=IF(ISBLANK([Teams.B25]);&quot;&quot;;[.P25]=[.L25])">
            <text:p/>
          </table:table-cell>
          <table:table-cell table:style-name="ce174"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5.Y25]" office:value-type="float" office:value="0" calcext:value-type="float">
            <text:p>0</text:p>
          </table:table-cell>
          <table:table-cell table:style-name="ce66" table:formula="of:=[.V25]+[Game5.Z25]" office:value-type="float" office:value="0" calcext:value-type="float">
            <text:p>0</text:p>
          </table:table-cell>
          <table:table-cell table:style-name="ce66" table:formula="of:=[.W25]+[Game5.AA25]" office:value-type="float" office:value="0" calcext:value-type="float">
            <text:p>0</text:p>
          </table:table-cell>
          <table:table-cell table:style-name="ce66" table:formula="of:=[.X25]+[Game5.AB25]" office:value-type="float" office:value="0" calcext:value-type="float">
            <text:p>0</text:p>
          </table:table-cell>
          <table:table-cell table:style-name="ce66" table:formula="of:=[.O25]+[Game5.AC25]" office:value-type="float" office:value="0" calcext:value-type="float">
            <text:p>0</text:p>
          </table:table-cell>
          <table:table-cell table:style-name="ce66" table:formula="of:=[.P25]+[Game5.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H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68"/>
          <table:table-cell table:style-name="ce171"/>
          <table:table-cell table:style-name="ce46"/>
          <table:table-cell table:style-name="ce174" table:formula="of:=IF(ISBLANK([Teams.B26]);&quot;&quot;;[.O26]=[.M26])">
            <text:p/>
          </table:table-cell>
          <table:table-cell table:style-name="ce174" table:formula="of:=IF(ISBLANK([Teams.B26]);&quot;&quot;;[.P26]=[.L26])">
            <text:p/>
          </table:table-cell>
          <table:table-cell table:style-name="ce174"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5.Y26]" office:value-type="float" office:value="0" calcext:value-type="float">
            <text:p>0</text:p>
          </table:table-cell>
          <table:table-cell table:style-name="ce66" table:formula="of:=[.V26]+[Game5.Z26]" office:value-type="float" office:value="0" calcext:value-type="float">
            <text:p>0</text:p>
          </table:table-cell>
          <table:table-cell table:style-name="ce66" table:formula="of:=[.W26]+[Game5.AA26]" office:value-type="float" office:value="0" calcext:value-type="float">
            <text:p>0</text:p>
          </table:table-cell>
          <table:table-cell table:style-name="ce66" table:formula="of:=[.X26]+[Game5.AB26]" office:value-type="float" office:value="0" calcext:value-type="float">
            <text:p>0</text:p>
          </table:table-cell>
          <table:table-cell table:style-name="ce66" table:formula="of:=[.O26]+[Game5.AC26]" office:value-type="float" office:value="0" calcext:value-type="float">
            <text:p>0</text:p>
          </table:table-cell>
          <table:table-cell table:style-name="ce66" table:formula="of:=[.P26]+[Game5.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H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69"/>
          <table:table-cell table:style-name="ce173"/>
          <table:table-cell table:style-name="ce46"/>
          <table:table-cell table:style-name="ce174" table:formula="of:=IF(ISBLANK([Teams.B27]);&quot;&quot;;[.O27]=[.M27])">
            <text:p/>
          </table:table-cell>
          <table:table-cell table:style-name="ce174" table:formula="of:=IF(ISBLANK([Teams.B27]);&quot;&quot;;[.P27]=[.L27])">
            <text:p/>
          </table:table-cell>
          <table:table-cell table:style-name="ce174"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5.Y27]" office:value-type="float" office:value="0" calcext:value-type="float">
            <text:p>0</text:p>
          </table:table-cell>
          <table:table-cell table:style-name="ce66" table:formula="of:=[.V27]+[Game5.Z27]" office:value-type="float" office:value="0" calcext:value-type="float">
            <text:p>0</text:p>
          </table:table-cell>
          <table:table-cell table:style-name="ce66" table:formula="of:=[.W27]+[Game5.AA27]" office:value-type="float" office:value="0" calcext:value-type="float">
            <text:p>0</text:p>
          </table:table-cell>
          <table:table-cell table:style-name="ce66" table:formula="of:=[.X27]+[Game5.AB27]" office:value-type="float" office:value="0" calcext:value-type="float">
            <text:p>0</text:p>
          </table:table-cell>
          <table:table-cell table:style-name="ce66" table:formula="of:=[.O27]+[Game5.AC27]" office:value-type="float" office:value="0" calcext:value-type="float">
            <text:p>0</text:p>
          </table:table-cell>
          <table:table-cell table:style-name="ce66" table:formula="of:=[.P27]+[Game5.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H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74" table:formula="of:=IF(ISBLANK([Teams.B28]);&quot;&quot;;[.O28]=[.M28])">
            <text:p/>
          </table:table-cell>
          <table:table-cell table:style-name="ce174" table:formula="of:=IF(ISBLANK([Teams.B28]);&quot;&quot;;[.P28]=[.L28])">
            <text:p/>
          </table:table-cell>
          <table:table-cell table:style-name="ce174"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5.Y28]" office:value-type="float" office:value="0" calcext:value-type="float">
            <text:p>0</text:p>
          </table:table-cell>
          <table:table-cell table:style-name="ce66" table:formula="of:=[.V28]+[Game5.Z28]" office:value-type="float" office:value="0" calcext:value-type="float">
            <text:p>0</text:p>
          </table:table-cell>
          <table:table-cell table:style-name="ce66" table:formula="of:=[.W28]+[Game5.AA28]" office:value-type="float" office:value="0" calcext:value-type="float">
            <text:p>0</text:p>
          </table:table-cell>
          <table:table-cell table:style-name="ce66" table:formula="of:=[.X28]+[Game5.AB28]" office:value-type="float" office:value="0" calcext:value-type="float">
            <text:p>0</text:p>
          </table:table-cell>
          <table:table-cell table:style-name="ce66" table:formula="of:=[.O28]+[Game5.AC28]" office:value-type="float" office:value="0" calcext:value-type="float">
            <text:p>0</text:p>
          </table:table-cell>
          <table:table-cell table:style-name="ce66" table:formula="of:=[.P28]+[Game5.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H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74" table:formula="of:=IF(ISBLANK([Teams.B29]);&quot;&quot;;[.O29]=[.M29])">
            <text:p/>
          </table:table-cell>
          <table:table-cell table:style-name="ce174" table:formula="of:=IF(ISBLANK([Teams.B29]);&quot;&quot;;[.P29]=[.L29])">
            <text:p/>
          </table:table-cell>
          <table:table-cell table:style-name="ce174"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5.Y29]" office:value-type="float" office:value="0" calcext:value-type="float">
            <text:p>0</text:p>
          </table:table-cell>
          <table:table-cell table:style-name="ce66" table:formula="of:=[.V29]+[Game5.Z29]" office:value-type="float" office:value="0" calcext:value-type="float">
            <text:p>0</text:p>
          </table:table-cell>
          <table:table-cell table:style-name="ce66" table:formula="of:=[.W29]+[Game5.AA29]" office:value-type="float" office:value="0" calcext:value-type="float">
            <text:p>0</text:p>
          </table:table-cell>
          <table:table-cell table:style-name="ce66" table:formula="of:=[.X29]+[Game5.AB29]" office:value-type="float" office:value="0" calcext:value-type="float">
            <text:p>0</text:p>
          </table:table-cell>
          <table:table-cell table:style-name="ce66" table:formula="of:=[.O29]+[Game5.AC29]" office:value-type="float" office:value="0" calcext:value-type="float">
            <text:p>0</text:p>
          </table:table-cell>
          <table:table-cell table:style-name="ce66" table:formula="of:=[.P29]+[Game5.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H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74" table:formula="of:=IF(ISBLANK([Teams.B30]);&quot;&quot;;[.O30]=[.M30])">
            <text:p/>
          </table:table-cell>
          <table:table-cell table:style-name="ce174" table:formula="of:=IF(ISBLANK([Teams.B30]);&quot;&quot;;[.P30]=[.L30])">
            <text:p/>
          </table:table-cell>
          <table:table-cell table:style-name="ce174"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5.Y30]" office:value-type="float" office:value="0" calcext:value-type="float">
            <text:p>0</text:p>
          </table:table-cell>
          <table:table-cell table:style-name="ce66" table:formula="of:=[.V30]+[Game5.Z30]" office:value-type="float" office:value="0" calcext:value-type="float">
            <text:p>0</text:p>
          </table:table-cell>
          <table:table-cell table:style-name="ce66" table:formula="of:=[.W30]+[Game5.AA30]" office:value-type="float" office:value="0" calcext:value-type="float">
            <text:p>0</text:p>
          </table:table-cell>
          <table:table-cell table:style-name="ce66" table:formula="of:=[.X30]+[Game5.AB30]" office:value-type="float" office:value="0" calcext:value-type="float">
            <text:p>0</text:p>
          </table:table-cell>
          <table:table-cell table:style-name="ce66" table:formula="of:=[.O30]+[Game5.AC30]" office:value-type="float" office:value="0" calcext:value-type="float">
            <text:p>0</text:p>
          </table:table-cell>
          <table:table-cell table:style-name="ce66" table:formula="of:=[.P30]+[Game5.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H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74" table:formula="of:=IF(ISBLANK([Teams.B31]);&quot;&quot;;[.O31]=[.M31])">
            <text:p/>
          </table:table-cell>
          <table:table-cell table:style-name="ce174" table:formula="of:=IF(ISBLANK([Teams.B31]);&quot;&quot;;[.P31]=[.L31])">
            <text:p/>
          </table:table-cell>
          <table:table-cell table:style-name="ce174"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5.Y31]" office:value-type="float" office:value="0" calcext:value-type="float">
            <text:p>0</text:p>
          </table:table-cell>
          <table:table-cell table:style-name="ce66" table:formula="of:=[.V31]+[Game5.Z31]" office:value-type="float" office:value="0" calcext:value-type="float">
            <text:p>0</text:p>
          </table:table-cell>
          <table:table-cell table:style-name="ce66" table:formula="of:=[.W31]+[Game5.AA31]" office:value-type="float" office:value="0" calcext:value-type="float">
            <text:p>0</text:p>
          </table:table-cell>
          <table:table-cell table:style-name="ce66" table:formula="of:=[.X31]+[Game5.AB31]" office:value-type="float" office:value="0" calcext:value-type="float">
            <text:p>0</text:p>
          </table:table-cell>
          <table:table-cell table:style-name="ce66" table:formula="of:=[.O31]+[Game5.AC31]" office:value-type="float" office:value="0" calcext:value-type="float">
            <text:p>0</text:p>
          </table:table-cell>
          <table:table-cell table:style-name="ce66" table:formula="of:=[.P31]+[Game5.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H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74" table:formula="of:=IF(ISBLANK([Teams.B32]);&quot;&quot;;[.O32]=[.M32])">
            <text:p/>
          </table:table-cell>
          <table:table-cell table:style-name="ce174" table:formula="of:=IF(ISBLANK([Teams.B32]);&quot;&quot;;[.P32]=[.L32])">
            <text:p/>
          </table:table-cell>
          <table:table-cell table:style-name="ce174"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5.Y32]" office:value-type="float" office:value="0" calcext:value-type="float">
            <text:p>0</text:p>
          </table:table-cell>
          <table:table-cell table:style-name="ce66" table:formula="of:=[.V32]+[Game5.Z32]" office:value-type="float" office:value="0" calcext:value-type="float">
            <text:p>0</text:p>
          </table:table-cell>
          <table:table-cell table:style-name="ce66" table:formula="of:=[.W32]+[Game5.AA32]" office:value-type="float" office:value="0" calcext:value-type="float">
            <text:p>0</text:p>
          </table:table-cell>
          <table:table-cell table:style-name="ce66" table:formula="of:=[.X32]+[Game5.AB32]" office:value-type="float" office:value="0" calcext:value-type="float">
            <text:p>0</text:p>
          </table:table-cell>
          <table:table-cell table:style-name="ce66" table:formula="of:=[.O32]+[Game5.AC32]" office:value-type="float" office:value="0" calcext:value-type="float">
            <text:p>0</text:p>
          </table:table-cell>
          <table:table-cell table:style-name="ce66" table:formula="of:=[.P32]+[Game5.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H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74" table:formula="of:=IF(ISBLANK([Teams.B33]);&quot;&quot;;[.O33]=[.M33])">
            <text:p/>
          </table:table-cell>
          <table:table-cell table:style-name="ce174" table:formula="of:=IF(ISBLANK([Teams.B33]);&quot;&quot;;[.P33]=[.L33])">
            <text:p/>
          </table:table-cell>
          <table:table-cell table:style-name="ce174"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5.Y33]" office:value-type="float" office:value="0" calcext:value-type="float">
            <text:p>0</text:p>
          </table:table-cell>
          <table:table-cell table:style-name="ce66" table:formula="of:=[.V33]+[Game5.Z33]" office:value-type="float" office:value="0" calcext:value-type="float">
            <text:p>0</text:p>
          </table:table-cell>
          <table:table-cell table:style-name="ce66" table:formula="of:=[.W33]+[Game5.AA33]" office:value-type="float" office:value="0" calcext:value-type="float">
            <text:p>0</text:p>
          </table:table-cell>
          <table:table-cell table:style-name="ce66" table:formula="of:=[.X33]+[Game5.AB33]" office:value-type="float" office:value="0" calcext:value-type="float">
            <text:p>0</text:p>
          </table:table-cell>
          <table:table-cell table:style-name="ce66" table:formula="of:=[.O33]+[Game5.AC33]" office:value-type="float" office:value="0" calcext:value-type="float">
            <text:p>0</text:p>
          </table:table-cell>
          <table:table-cell table:style-name="ce66" table:formula="of:=[.P33]+[Game5.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6.O25:Game6.O25">
            <calcext:condition calcext:apply-style-name="Default" calcext:value="=&quot;&quot;" calcext:base-cell-address="Game6.O25"/>
            <calcext:condition calcext:apply-style-name="FAIL" calcext:value="!=[$Game1.$M$25]" calcext:base-cell-address="Game6.O25"/>
            <calcext:condition calcext:apply-style-name="PASS" calcext:value="=[$Game1.$M$25]" calcext:base-cell-address="Game6.O25"/>
          </calcext:conditional-format>
          <calcext:conditional-format calcext:target-range-address="Game6.O26:Game6.O26">
            <calcext:condition calcext:apply-style-name="Default" calcext:value="=[$Game1.$M$26]" calcext:base-cell-address="Game6.O26"/>
            <calcext:condition calcext:apply-style-name="FAIL" calcext:value="!=[$Game1.$M$26]" calcext:base-cell-address="Game6.O26"/>
            <calcext:condition calcext:apply-style-name="PASS" calcext:value="=[$Game1.$M$26]" calcext:base-cell-address="Game6.O26"/>
          </calcext:conditional-format>
          <calcext:conditional-format calcext:target-range-address="Game6.O27:Game6.O27">
            <calcext:condition calcext:apply-style-name="Default" calcext:value="=&quot;&quot;" calcext:base-cell-address="Game6.O27"/>
            <calcext:condition calcext:apply-style-name="FAIL" calcext:value="!=[$Game1.$M$27]" calcext:base-cell-address="Game6.O27"/>
            <calcext:condition calcext:apply-style-name="Default" calcext:value="=[$Game1.$M$27]" calcext:base-cell-address="Game6.O27"/>
          </calcext:conditional-format>
          <calcext:conditional-format calcext:target-range-address="Game6.P25:Game6.P25">
            <calcext:condition calcext:apply-style-name="Default" calcext:value="=&quot;&quot;" calcext:base-cell-address="Game6.P25"/>
            <calcext:condition calcext:apply-style-name="FAIL" calcext:value="!=[$Game1.$L$25]" calcext:base-cell-address="Game6.P25"/>
            <calcext:condition calcext:apply-style-name="PASS" calcext:value="=[$Game1.$L$25]" calcext:base-cell-address="Game6.P25"/>
          </calcext:conditional-format>
          <calcext:conditional-format calcext:target-range-address="Game6.P26:Game6.P26">
            <calcext:condition calcext:apply-style-name="Default" calcext:value="=&quot;&quot;" calcext:base-cell-address="Game6.P26"/>
            <calcext:condition calcext:apply-style-name="FAIL" calcext:value="!=[$Game1.$L$26]" calcext:base-cell-address="Game6.P26"/>
            <calcext:condition calcext:apply-style-name="PASS" calcext:value="=[$Game1.$L$26]" calcext:base-cell-address="Game6.P26"/>
          </calcext:conditional-format>
          <calcext:conditional-format calcext:target-range-address="Game6.P27:Game6.P27">
            <calcext:condition calcext:apply-style-name="Default" calcext:value="=&quot;&quot;" calcext:base-cell-address="Game6.P27"/>
            <calcext:condition calcext:apply-style-name="FAIL" calcext:value="!=[$Game1.$L$27]" calcext:base-cell-address="Game6.P27"/>
            <calcext:condition calcext:apply-style-name="PASS" calcext:value="=[$Game1.$L$27]" calcext:base-cell-address="Game6.P27"/>
          </calcext:conditional-format>
          <calcext:conditional-format calcext:target-range-address="Game6.R4:Game6.T33">
            <calcext:condition calcext:apply-style-name="Default" calcext:value="=&quot;&quot;" calcext:base-cell-address="Game6.R4"/>
            <calcext:condition calcext:apply-style-name="PASS" calcext:value="=1" calcext:base-cell-address="Game6.R4"/>
            <calcext:condition calcext:apply-style-name="FAIL" calcext:value="=0" calcext:base-cell-address="Game6.R4"/>
          </calcext:conditional-format>
        </calcext:conditional-formats>
      </table:table>
      <table:table table:name="Game7" table:style-name="ta5"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I2]">
            <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9">
          <table:table-cell table:formula="of:=[Teams.A4]" office:value-type="float" office:value="1" calcext:value-type="float">
            <text:p>1</text:p>
          </table:table-cell>
          <table:table-cell table:formula="of:=IF(ISBLANK([Teams.B4]);&quot;&quot;;[Teams.B4])">
            <text:p/>
          </table:table-cell>
          <table:table-cell table:style-name="ce192" table:formula="of:=IF(ISBLANK([$Teams.B4]);&quot;&quot;;[$Teams.J4])">
            <text:p/>
          </table:table-cell>
          <table:table-cell table:formula="of:=[Teams.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style-name="ce192" table:formula="of:=IF(ISBLANK([Teams.B4]);&quot;&quot;;[.G4]+3)">
            <text:p/>
          </table:table-cell>
          <table:table-cell table:formula="of:=IF(ISBLANK([Teams.B4]);&quot;&quot;;&quot;O&quot;&amp;[.H4])">
            <text:p/>
          </table:table-cell>
          <table:table-cell table:formula="of:=IF(ISBLANK([Teams.B4]);&quot;&quot;;&quot;P&quot;&amp;[.H4])">
            <text:p/>
          </table:table-cell>
          <table:table-cell table:formula="of:=IF(ISBLANK([Teams.B4]);&quot;&quot;;&quot;Q&quot;&amp;[.H4])">
            <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90" table:formula="of:=IF(ISBLANK([Teams.B4]);&quot;&quot;;[.O4]=[.M4])">
            <text:p/>
          </table:table-cell>
          <table:table-cell table:style-name="ce190" table:formula="of:=IF(ISBLANK([Teams.B4]);&quot;&quot;;[.P4]=[.L4])">
            <text:p/>
          </table:table-cell>
          <table:table-cell table:style-name="ce190"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6.Y4]" office:value-type="float" office:value="0" calcext:value-type="float">
            <text:p>0</text:p>
          </table:table-cell>
          <table:table-cell table:style-name="ce66" table:formula="of:=[.V4]+[Game6.Z4]" office:value-type="float" office:value="0" calcext:value-type="float">
            <text:p>0</text:p>
          </table:table-cell>
          <table:table-cell table:style-name="ce66" table:formula="of:=[.W4]+[Game6.AA4]" office:value-type="float" office:value="0" calcext:value-type="float">
            <text:p>0</text:p>
          </table:table-cell>
          <table:table-cell table:style-name="ce66" table:formula="of:=[.X4]+[Game6.AB4]" office:value-type="float" office:value="0" calcext:value-type="float">
            <text:p>0</text:p>
          </table:table-cell>
          <table:table-cell table:style-name="ce66" table:formula="of:=[.O4]+[Game6.AC4]" office:value-type="float" office:value="0" calcext:value-type="float">
            <text:p>0</text:p>
          </table:table-cell>
          <table:table-cell table:style-name="ce66" table:formula="of:=[.P4]+[Game6.AD4]" office:value-type="float" office:value="0" calcext:value-type="float">
            <text:p>0</text:p>
          </table:table-cell>
          <table:table-cell table:number-columns-repeated="994"/>
        </table:table-row>
        <table:table-row table:style-name="ro9">
          <table:table-cell table:formula="of:=[Teams.A5]" office:value-type="float" office:value="2" calcext:value-type="float">
            <text:p>2</text:p>
          </table:table-cell>
          <table:table-cell table:formula="of:=IF(ISBLANK([Teams.B5]);&quot;&quot;;[Teams.B5])">
            <text:p/>
          </table:table-cell>
          <table:table-cell table:style-name="ce192" table:formula="of:=IF(ISBLANK([$Teams.B5]);&quot;&quot;;[$Teams.J5])">
            <text:p/>
          </table:table-cell>
          <table:table-cell table:formula="of:=[Teams.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style-name="ce192" table:formula="of:=IF(ISBLANK([Teams.B5]);&quot;&quot;;[.G5]+3)">
            <text:p/>
          </table:table-cell>
          <table:table-cell table:formula="of:=IF(ISBLANK([Teams.B5]);&quot;&quot;;&quot;O&quot;&amp;[.H5])">
            <text:p/>
          </table:table-cell>
          <table:table-cell table:formula="of:=IF(ISBLANK([Teams.B5]);&quot;&quot;;&quot;P&quot;&amp;[.H5])">
            <text:p/>
          </table:table-cell>
          <table:table-cell table:formula="of:=IF(ISBLANK([Teams.B5]);&quot;&quot;;&quot;Q&quot;&amp;[.H5])">
            <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90" table:formula="of:=IF(ISBLANK([Teams.B5]);&quot;&quot;;[.O5]=[.M5])">
            <text:p/>
          </table:table-cell>
          <table:table-cell table:style-name="ce190" table:formula="of:=IF(ISBLANK([Teams.B5]);&quot;&quot;;[.P5]=[.L5])">
            <text:p/>
          </table:table-cell>
          <table:table-cell table:style-name="ce190"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6.Y5]" office:value-type="float" office:value="0" calcext:value-type="float">
            <text:p>0</text:p>
          </table:table-cell>
          <table:table-cell table:style-name="ce66" table:formula="of:=[.V5]+[Game6.Z5]" office:value-type="float" office:value="0" calcext:value-type="float">
            <text:p>0</text:p>
          </table:table-cell>
          <table:table-cell table:style-name="ce66" table:formula="of:=[.W5]+[Game6.AA5]" office:value-type="float" office:value="0" calcext:value-type="float">
            <text:p>0</text:p>
          </table:table-cell>
          <table:table-cell table:style-name="ce66" table:formula="of:=[.X5]+[Game6.AB5]" office:value-type="float" office:value="0" calcext:value-type="float">
            <text:p>0</text:p>
          </table:table-cell>
          <table:table-cell table:style-name="ce66" table:formula="of:=[.O5]+[Game6.AC5]" office:value-type="float" office:value="0" calcext:value-type="float">
            <text:p>0</text:p>
          </table:table-cell>
          <table:table-cell table:style-name="ce66" table:formula="of:=[.P5]+[Game6.AD5]" office:value-type="float" office:value="0" calcext:value-type="float">
            <text:p>0</text:p>
          </table:table-cell>
          <table:table-cell table:number-columns-repeated="994"/>
        </table:table-row>
        <table:table-row table:style-name="ro9">
          <table:table-cell table:formula="of:=[Teams.A6]" office:value-type="float" office:value="3" calcext:value-type="float">
            <text:p>3</text:p>
          </table:table-cell>
          <table:table-cell table:formula="of:=IF(ISBLANK([Teams.B6]);&quot;&quot;;[Teams.B6])">
            <text:p/>
          </table:table-cell>
          <table:table-cell table:style-name="ce192" table:formula="of:=IF(ISBLANK([$Teams.B6]);&quot;&quot;;[$Teams.J6])">
            <text:p/>
          </table:table-cell>
          <table:table-cell table:formula="of:=[Teams.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style-name="ce192" table:formula="of:=IF(ISBLANK([Teams.B6]);&quot;&quot;;[.G6]+3)">
            <text:p/>
          </table:table-cell>
          <table:table-cell table:formula="of:=IF(ISBLANK([Teams.B6]);&quot;&quot;;&quot;O&quot;&amp;[.H6])">
            <text:p/>
          </table:table-cell>
          <table:table-cell table:formula="of:=IF(ISBLANK([Teams.B6]);&quot;&quot;;&quot;P&quot;&amp;[.H6])">
            <text:p/>
          </table:table-cell>
          <table:table-cell table:formula="of:=IF(ISBLANK([Teams.B6]);&quot;&quot;;&quot;Q&quot;&amp;[.H6])">
            <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90" table:formula="of:=IF(ISBLANK([Teams.B6]);&quot;&quot;;[.O6]=[.M6])">
            <text:p/>
          </table:table-cell>
          <table:table-cell table:style-name="ce190" table:formula="of:=IF(ISBLANK([Teams.B6]);&quot;&quot;;[.P6]=[.L6])">
            <text:p/>
          </table:table-cell>
          <table:table-cell table:style-name="ce190"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6.Y6]" office:value-type="float" office:value="0" calcext:value-type="float">
            <text:p>0</text:p>
          </table:table-cell>
          <table:table-cell table:style-name="ce66" table:formula="of:=[.V6]+[Game6.Z6]" office:value-type="float" office:value="0" calcext:value-type="float">
            <text:p>0</text:p>
          </table:table-cell>
          <table:table-cell table:style-name="ce66" table:formula="of:=[.W6]+[Game6.AA6]" office:value-type="float" office:value="0" calcext:value-type="float">
            <text:p>0</text:p>
          </table:table-cell>
          <table:table-cell table:style-name="ce66" table:formula="of:=[.X6]+[Game6.AB6]" office:value-type="float" office:value="0" calcext:value-type="float">
            <text:p>0</text:p>
          </table:table-cell>
          <table:table-cell table:style-name="ce66" table:formula="of:=[.O6]+[Game6.AC6]" office:value-type="float" office:value="0" calcext:value-type="float">
            <text:p>0</text:p>
          </table:table-cell>
          <table:table-cell table:style-name="ce66" table:formula="of:=[.P6]+[Game6.AD6]" office:value-type="float" office:value="0" calcext:value-type="float">
            <text:p>0</text:p>
          </table:table-cell>
          <table:table-cell table:number-columns-repeated="994"/>
        </table:table-row>
        <table:table-row table:style-name="ro9">
          <table:table-cell table:formula="of:=[Teams.A7]" office:value-type="float" office:value="4" calcext:value-type="float">
            <text:p>4</text:p>
          </table:table-cell>
          <table:table-cell table:formula="of:=IF(ISBLANK([Teams.B7]);&quot;&quot;;[Teams.B7])">
            <text:p/>
          </table:table-cell>
          <table:table-cell table:style-name="ce192" table:formula="of:=IF(ISBLANK([$Teams.B7]);&quot;&quot;;[$Teams.J7])">
            <text:p/>
          </table:table-cell>
          <table:table-cell table:formula="of:=[Teams.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style-name="ce192" table:formula="of:=IF(ISBLANK([Teams.B7]);&quot;&quot;;[.G7]+3)">
            <text:p/>
          </table:table-cell>
          <table:table-cell table:formula="of:=IF(ISBLANK([Teams.B7]);&quot;&quot;;&quot;O&quot;&amp;[.H7])">
            <text:p/>
          </table:table-cell>
          <table:table-cell table:formula="of:=IF(ISBLANK([Teams.B7]);&quot;&quot;;&quot;P&quot;&amp;[.H7])">
            <text:p/>
          </table:table-cell>
          <table:table-cell table:formula="of:=IF(ISBLANK([Teams.B7]);&quot;&quot;;&quot;Q&quot;&amp;[.H7])">
            <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90" table:formula="of:=IF(ISBLANK([Teams.B7]);&quot;&quot;;[.O7]=[.M7])">
            <text:p/>
          </table:table-cell>
          <table:table-cell table:style-name="ce190" table:formula="of:=IF(ISBLANK([Teams.B7]);&quot;&quot;;[.P7]=[.L7])">
            <text:p/>
          </table:table-cell>
          <table:table-cell table:style-name="ce190"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6.Y7]" office:value-type="float" office:value="0" calcext:value-type="float">
            <text:p>0</text:p>
          </table:table-cell>
          <table:table-cell table:style-name="ce66" table:formula="of:=[.V7]+[Game6.Z7]" office:value-type="float" office:value="0" calcext:value-type="float">
            <text:p>0</text:p>
          </table:table-cell>
          <table:table-cell table:style-name="ce66" table:formula="of:=[.W7]+[Game6.AA7]" office:value-type="float" office:value="0" calcext:value-type="float">
            <text:p>0</text:p>
          </table:table-cell>
          <table:table-cell table:style-name="ce66" table:formula="of:=[.X7]+[Game6.AB7]" office:value-type="float" office:value="0" calcext:value-type="float">
            <text:p>0</text:p>
          </table:table-cell>
          <table:table-cell table:style-name="ce66" table:formula="of:=[.O7]+[Game6.AC7]" office:value-type="float" office:value="0" calcext:value-type="float">
            <text:p>0</text:p>
          </table:table-cell>
          <table:table-cell table:style-name="ce66" table:formula="of:=[.P7]+[Game6.AD7]" office:value-type="float" office:value="0" calcext:value-type="float">
            <text:p>0</text:p>
          </table:table-cell>
          <table:table-cell table:number-columns-repeated="994"/>
        </table:table-row>
        <table:table-row table:style-name="ro6">
          <table:table-cell table:formula="of:=[Teams.A8]" office:value-type="float" office:value="5" calcext:value-type="float">
            <text:p>5</text:p>
          </table:table-cell>
          <table:table-cell table:formula="of:=IF(ISBLANK([Teams.B8]);&quot;&quot;;[Teams.B8])">
            <text:p/>
          </table:table-cell>
          <table:table-cell table:style-name="ce192" table:formula="of:=IF(ISBLANK([$Teams.B8]);&quot;&quot;;[$Teams.J8])">
            <text:p/>
          </table:table-cell>
          <table:table-cell table:formula="of:=[Teams.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style-name="ce192" table:formula="of:=IF(ISBLANK([Teams.B8]);&quot;&quot;;[.G8]+3)">
            <text:p/>
          </table:table-cell>
          <table:table-cell table:formula="of:=IF(ISBLANK([Teams.B8]);&quot;&quot;;&quot;O&quot;&amp;[.H8])">
            <text:p/>
          </table:table-cell>
          <table:table-cell table:formula="of:=IF(ISBLANK([Teams.B8]);&quot;&quot;;&quot;P&quot;&amp;[.H8])">
            <text:p/>
          </table:table-cell>
          <table:table-cell table:formula="of:=IF(ISBLANK([Teams.B8]);&quot;&quot;;&quot;Q&quot;&amp;[.H8])">
            <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90" table:formula="of:=IF(ISBLANK([Teams.B8]);&quot;&quot;;[.O8]=[.M8])">
            <text:p/>
          </table:table-cell>
          <table:table-cell table:style-name="ce190" table:formula="of:=IF(ISBLANK([Teams.B8]);&quot;&quot;;[.P8]=[.L8])">
            <text:p/>
          </table:table-cell>
          <table:table-cell table:style-name="ce190"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6.Y8]" office:value-type="float" office:value="0" calcext:value-type="float">
            <text:p>0</text:p>
          </table:table-cell>
          <table:table-cell table:style-name="ce66" table:formula="of:=[.V8]+[Game6.Z8]" office:value-type="float" office:value="0" calcext:value-type="float">
            <text:p>0</text:p>
          </table:table-cell>
          <table:table-cell table:style-name="ce66" table:formula="of:=[.W8]+[Game6.AA8]" office:value-type="float" office:value="0" calcext:value-type="float">
            <text:p>0</text:p>
          </table:table-cell>
          <table:table-cell table:style-name="ce66" table:formula="of:=[.X8]+[Game6.AB8]" office:value-type="float" office:value="0" calcext:value-type="float">
            <text:p>0</text:p>
          </table:table-cell>
          <table:table-cell table:style-name="ce66" table:formula="of:=[.O8]+[Game6.AC8]" office:value-type="float" office:value="0" calcext:value-type="float">
            <text:p>0</text:p>
          </table:table-cell>
          <table:table-cell table:style-name="ce66" table:formula="of:=[.P8]+[Game6.AD8]" office:value-type="float" office:value="0" calcext:value-type="float">
            <text:p>0</text:p>
          </table:table-cell>
          <table:table-cell table:number-columns-repeated="994"/>
        </table:table-row>
        <table:table-row table:style-name="ro3">
          <table:table-cell table:formula="of:=[Teams.A9]" office:value-type="float" office:value="6" calcext:value-type="float">
            <text:p>6</text:p>
          </table:table-cell>
          <table:table-cell table:formula="of:=IF(ISBLANK([Teams.B9]);&quot;&quot;;[Teams.B9])">
            <text:p/>
          </table:table-cell>
          <table:table-cell table:style-name="ce192" table:formula="of:=IF(ISBLANK([$Teams.B9]);&quot;&quot;;[$Teams.J9])">
            <text:p/>
          </table:table-cell>
          <table:table-cell table:formula="of:=[Teams.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style-name="ce192" table:formula="of:=IF(ISBLANK([Teams.B9]);&quot;&quot;;[.G9]+3)">
            <text:p/>
          </table:table-cell>
          <table:table-cell table:formula="of:=IF(ISBLANK([Teams.B9]);&quot;&quot;;&quot;O&quot;&amp;[.H9])">
            <text:p/>
          </table:table-cell>
          <table:table-cell table:formula="of:=IF(ISBLANK([Teams.B9]);&quot;&quot;;&quot;P&quot;&amp;[.H9])">
            <text:p/>
          </table:table-cell>
          <table:table-cell table:formula="of:=IF(ISBLANK([Teams.B9]);&quot;&quot;;&quot;Q&quot;&amp;[.H9])">
            <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90" table:formula="of:=IF(ISBLANK([Teams.B9]);&quot;&quot;;[.O9]=[.M9])">
            <text:p/>
          </table:table-cell>
          <table:table-cell table:style-name="ce190" table:formula="of:=IF(ISBLANK([Teams.B9]);&quot;&quot;;[.P9]=[.L9])">
            <text:p/>
          </table:table-cell>
          <table:table-cell table:style-name="ce190"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6.Y9]" office:value-type="float" office:value="0" calcext:value-type="float">
            <text:p>0</text:p>
          </table:table-cell>
          <table:table-cell table:style-name="ce66" table:formula="of:=[.V9]+[Game6.Z9]" office:value-type="float" office:value="0" calcext:value-type="float">
            <text:p>0</text:p>
          </table:table-cell>
          <table:table-cell table:style-name="ce66" table:formula="of:=[.W9]+[Game6.AA9]" office:value-type="float" office:value="0" calcext:value-type="float">
            <text:p>0</text:p>
          </table:table-cell>
          <table:table-cell table:style-name="ce66" table:formula="of:=[.X9]+[Game6.AB9]" office:value-type="float" office:value="0" calcext:value-type="float">
            <text:p>0</text:p>
          </table:table-cell>
          <table:table-cell table:style-name="ce66" table:formula="of:=[.O9]+[Game6.AC9]" office:value-type="float" office:value="0" calcext:value-type="float">
            <text:p>0</text:p>
          </table:table-cell>
          <table:table-cell table:style-name="ce66" table:formula="of:=[.P9]+[Game6.AD9]" office:value-type="float" office:value="0" calcext:value-type="float">
            <text:p>0</text:p>
          </table:table-cell>
          <table:table-cell table:number-columns-repeated="994"/>
        </table:table-row>
        <table:table-row table:style-name="ro3">
          <table:table-cell table:formula="of:=[Teams.A10]" office:value-type="float" office:value="7" calcext:value-type="float">
            <text:p>7</text:p>
          </table:table-cell>
          <table:table-cell table:formula="of:=IF(ISBLANK([Teams.B10]);&quot;&quot;;[Teams.B10])">
            <text:p/>
          </table:table-cell>
          <table:table-cell table:style-name="ce192" table:formula="of:=IF(ISBLANK([$Teams.B10]);&quot;&quot;;[$Teams.J10])">
            <text:p/>
          </table:table-cell>
          <table:table-cell table:formula="of:=[Teams.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style-name="ce192" table:formula="of:=IF(ISBLANK([Teams.B10]);&quot;&quot;;[.G10]+3)">
            <text:p/>
          </table:table-cell>
          <table:table-cell table:formula="of:=IF(ISBLANK([Teams.B10]);&quot;&quot;;&quot;O&quot;&amp;[.H10])">
            <text:p/>
          </table:table-cell>
          <table:table-cell table:formula="of:=IF(ISBLANK([Teams.B10]);&quot;&quot;;&quot;P&quot;&amp;[.H10])">
            <text:p/>
          </table:table-cell>
          <table:table-cell table:formula="of:=IF(ISBLANK([Teams.B10]);&quot;&quot;;&quot;Q&quot;&amp;[.H10])">
            <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90" table:formula="of:=IF(ISBLANK([Teams.B10]);&quot;&quot;;[.O10]=[.M10])">
            <text:p/>
          </table:table-cell>
          <table:table-cell table:style-name="ce190" table:formula="of:=IF(ISBLANK([Teams.B10]);&quot;&quot;;[.P10]=[.L10])">
            <text:p/>
          </table:table-cell>
          <table:table-cell table:style-name="ce190"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6.Y10]" office:value-type="float" office:value="0" calcext:value-type="float">
            <text:p>0</text:p>
          </table:table-cell>
          <table:table-cell table:style-name="ce66" table:formula="of:=[.V10]+[Game6.Z10]" office:value-type="float" office:value="0" calcext:value-type="float">
            <text:p>0</text:p>
          </table:table-cell>
          <table:table-cell table:style-name="ce66" table:formula="of:=[.W10]+[Game6.AA10]" office:value-type="float" office:value="0" calcext:value-type="float">
            <text:p>0</text:p>
          </table:table-cell>
          <table:table-cell table:style-name="ce66" table:formula="of:=[.X10]+[Game6.AB10]" office:value-type="float" office:value="0" calcext:value-type="float">
            <text:p>0</text:p>
          </table:table-cell>
          <table:table-cell table:style-name="ce66" table:formula="of:=[.O10]+[Game6.AC10]" office:value-type="float" office:value="0" calcext:value-type="float">
            <text:p>0</text:p>
          </table:table-cell>
          <table:table-cell table:style-name="ce66" table:formula="of:=[.P10]+[Game6.AD10]" office:value-type="float" office:value="0" calcext:value-type="float">
            <text:p>0</text:p>
          </table:table-cell>
          <table:table-cell table:number-columns-repeated="994"/>
        </table:table-row>
        <table:table-row table:style-name="ro3">
          <table:table-cell table:formula="of:=[Teams.A11]" office:value-type="float" office:value="8" calcext:value-type="float">
            <text:p>8</text:p>
          </table:table-cell>
          <table:table-cell table:formula="of:=IF(ISBLANK([Teams.B11]);&quot;&quot;;[Teams.B11])">
            <text:p/>
          </table:table-cell>
          <table:table-cell table:style-name="ce192" table:formula="of:=IF(ISBLANK([$Teams.B11]);&quot;&quot;;[$Teams.J11])">
            <text:p/>
          </table:table-cell>
          <table:table-cell table:formula="of:=[Teams.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style-name="ce192" table:formula="of:=IF(ISBLANK([Teams.B11]);&quot;&quot;;[.G11]+3)">
            <text:p/>
          </table:table-cell>
          <table:table-cell table:formula="of:=IF(ISBLANK([Teams.B11]);&quot;&quot;;&quot;O&quot;&amp;[.H11])">
            <text:p/>
          </table:table-cell>
          <table:table-cell table:formula="of:=IF(ISBLANK([Teams.B11]);&quot;&quot;;&quot;P&quot;&amp;[.H11])">
            <text:p/>
          </table:table-cell>
          <table:table-cell table:formula="of:=IF(ISBLANK([Teams.B11]);&quot;&quot;;&quot;Q&quot;&amp;[.H11])">
            <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90" table:formula="of:=IF(ISBLANK([Teams.B11]);&quot;&quot;;[.O11]=[.M11])">
            <text:p/>
          </table:table-cell>
          <table:table-cell table:style-name="ce190" table:formula="of:=IF(ISBLANK([Teams.B11]);&quot;&quot;;[.P11]=[.L11])">
            <text:p/>
          </table:table-cell>
          <table:table-cell table:style-name="ce190"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6.Y11]" office:value-type="float" office:value="0" calcext:value-type="float">
            <text:p>0</text:p>
          </table:table-cell>
          <table:table-cell table:style-name="ce66" table:formula="of:=[.V11]+[Game6.Z11]" office:value-type="float" office:value="0" calcext:value-type="float">
            <text:p>0</text:p>
          </table:table-cell>
          <table:table-cell table:style-name="ce66" table:formula="of:=[.W11]+[Game6.AA11]" office:value-type="float" office:value="0" calcext:value-type="float">
            <text:p>0</text:p>
          </table:table-cell>
          <table:table-cell table:style-name="ce66" table:formula="of:=[.X11]+[Game6.AB11]" office:value-type="float" office:value="0" calcext:value-type="float">
            <text:p>0</text:p>
          </table:table-cell>
          <table:table-cell table:style-name="ce66" table:formula="of:=[.O11]+[Game6.AC11]" office:value-type="float" office:value="0" calcext:value-type="float">
            <text:p>0</text:p>
          </table:table-cell>
          <table:table-cell table:style-name="ce66" table:formula="of:=[.P11]+[Game6.AD11]" office:value-type="float" office:value="0" calcext:value-type="float">
            <text:p>0</text:p>
          </table:table-cell>
          <table:table-cell table:number-columns-repeated="994"/>
        </table:table-row>
        <table:table-row table:style-name="ro3">
          <table:table-cell table:formula="of:=[Teams.A12]" office:value-type="float" office:value="9" calcext:value-type="float">
            <text:p>9</text:p>
          </table:table-cell>
          <table:table-cell table:formula="of:=IF(ISBLANK([Teams.B12]);&quot;&quot;;[Teams.B12])">
            <text:p/>
          </table:table-cell>
          <table:table-cell table:style-name="ce192" table:formula="of:=IF(ISBLANK([$Teams.B12]);&quot;&quot;;[$Teams.J12])">
            <text:p/>
          </table:table-cell>
          <table:table-cell table:formula="of:=[Teams.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style-name="ce192" table:formula="of:=IF(ISBLANK([Teams.B12]);&quot;&quot;;[.G12]+3)">
            <text:p/>
          </table:table-cell>
          <table:table-cell table:formula="of:=IF(ISBLANK([Teams.B12]);&quot;&quot;;&quot;O&quot;&amp;[.H12])">
            <text:p/>
          </table:table-cell>
          <table:table-cell table:formula="of:=IF(ISBLANK([Teams.B12]);&quot;&quot;;&quot;P&quot;&amp;[.H12])">
            <text:p/>
          </table:table-cell>
          <table:table-cell table:formula="of:=IF(ISBLANK([Teams.B12]);&quot;&quot;;&quot;Q&quot;&amp;[.H12])">
            <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90" table:formula="of:=IF(ISBLANK([Teams.B12]);&quot;&quot;;[.O12]=[.M12])">
            <text:p/>
          </table:table-cell>
          <table:table-cell table:style-name="ce190" table:formula="of:=IF(ISBLANK([Teams.B12]);&quot;&quot;;[.P12]=[.L12])">
            <text:p/>
          </table:table-cell>
          <table:table-cell table:style-name="ce190"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6.Y12]" office:value-type="float" office:value="0" calcext:value-type="float">
            <text:p>0</text:p>
          </table:table-cell>
          <table:table-cell table:style-name="ce66" table:formula="of:=[.V12]+[Game6.Z12]" office:value-type="float" office:value="0" calcext:value-type="float">
            <text:p>0</text:p>
          </table:table-cell>
          <table:table-cell table:style-name="ce66" table:formula="of:=[.W12]+[Game6.AA12]" office:value-type="float" office:value="0" calcext:value-type="float">
            <text:p>0</text:p>
          </table:table-cell>
          <table:table-cell table:style-name="ce66" table:formula="of:=[.X12]+[Game6.AB12]" office:value-type="float" office:value="0" calcext:value-type="float">
            <text:p>0</text:p>
          </table:table-cell>
          <table:table-cell table:style-name="ce66" table:formula="of:=[.O12]+[Game6.AC12]" office:value-type="float" office:value="0" calcext:value-type="float">
            <text:p>0</text:p>
          </table:table-cell>
          <table:table-cell table:style-name="ce66" table:formula="of:=[.P12]+[Game6.AD12]" office:value-type="float" office:value="0" calcext:value-type="float">
            <text:p>0</text:p>
          </table:table-cell>
          <table:table-cell table:number-columns-repeated="994"/>
        </table:table-row>
        <table:table-row table:style-name="ro3">
          <table:table-cell table:formula="of:=[Teams.A13]" office:value-type="float" office:value="10" calcext:value-type="float">
            <text:p>10</text:p>
          </table:table-cell>
          <table:table-cell table:formula="of:=IF(ISBLANK([Teams.B13]);&quot;&quot;;[Teams.B13])">
            <text:p/>
          </table:table-cell>
          <table:table-cell table:style-name="ce192" table:formula="of:=IF(ISBLANK([$Teams.B13]);&quot;&quot;;[$Teams.J13])">
            <text:p/>
          </table:table-cell>
          <table:table-cell table:formula="of:=[Teams.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style-name="ce192" table:formula="of:=IF(ISBLANK([Teams.B13]);&quot;&quot;;[.G13]+3)">
            <text:p/>
          </table:table-cell>
          <table:table-cell table:formula="of:=IF(ISBLANK([Teams.B13]);&quot;&quot;;&quot;O&quot;&amp;[.H13])">
            <text:p/>
          </table:table-cell>
          <table:table-cell table:formula="of:=IF(ISBLANK([Teams.B13]);&quot;&quot;;&quot;P&quot;&amp;[.H13])">
            <text:p/>
          </table:table-cell>
          <table:table-cell table:formula="of:=IF(ISBLANK([Teams.B13]);&quot;&quot;;&quot;Q&quot;&amp;[.H13])">
            <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90" table:formula="of:=IF(ISBLANK([Teams.B13]);&quot;&quot;;[.O13]=[.M13])">
            <text:p/>
          </table:table-cell>
          <table:table-cell table:style-name="ce190" table:formula="of:=IF(ISBLANK([Teams.B13]);&quot;&quot;;[.P13]=[.L13])">
            <text:p/>
          </table:table-cell>
          <table:table-cell table:style-name="ce190"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6.Y13]" office:value-type="float" office:value="0" calcext:value-type="float">
            <text:p>0</text:p>
          </table:table-cell>
          <table:table-cell table:style-name="ce66" table:formula="of:=[.V13]+[Game6.Z13]" office:value-type="float" office:value="0" calcext:value-type="float">
            <text:p>0</text:p>
          </table:table-cell>
          <table:table-cell table:style-name="ce66" table:formula="of:=[.W13]+[Game6.AA13]" office:value-type="float" office:value="0" calcext:value-type="float">
            <text:p>0</text:p>
          </table:table-cell>
          <table:table-cell table:style-name="ce66" table:formula="of:=[.X13]+[Game6.AB13]" office:value-type="float" office:value="0" calcext:value-type="float">
            <text:p>0</text:p>
          </table:table-cell>
          <table:table-cell table:style-name="ce66" table:formula="of:=[.O13]+[Game6.AC13]" office:value-type="float" office:value="0" calcext:value-type="float">
            <text:p>0</text:p>
          </table:table-cell>
          <table:table-cell table:style-name="ce66" table:formula="of:=[.P13]+[Game6.AD13]" office:value-type="float" office:value="0" calcext:value-type="float">
            <text:p>0</text:p>
          </table:table-cell>
          <table:table-cell table:number-columns-repeated="994"/>
        </table:table-row>
        <table:table-row table:style-name="ro3">
          <table:table-cell table:formula="of:=[Teams.A14]" office:value-type="float" office:value="11" calcext:value-type="float">
            <text:p>11</text:p>
          </table:table-cell>
          <table:table-cell table:formula="of:=IF(ISBLANK([Teams.B14]);&quot;&quot;;[Teams.B14])">
            <text:p/>
          </table:table-cell>
          <table:table-cell table:style-name="ce192" table:formula="of:=IF(ISBLANK([$Teams.B14]);&quot;&quot;;[$Teams.J14])">
            <text:p/>
          </table:table-cell>
          <table:table-cell table:formula="of:=[Teams.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style-name="ce192" table:formula="of:=IF(ISBLANK([Teams.B14]);&quot;&quot;;[.G14]+3)">
            <text:p/>
          </table:table-cell>
          <table:table-cell table:formula="of:=IF(ISBLANK([Teams.B14]);&quot;&quot;;&quot;O&quot;&amp;[.H14])">
            <text:p/>
          </table:table-cell>
          <table:table-cell table:formula="of:=IF(ISBLANK([Teams.B14]);&quot;&quot;;&quot;P&quot;&amp;[.H14])">
            <text:p/>
          </table:table-cell>
          <table:table-cell table:formula="of:=IF(ISBLANK([Teams.B14]);&quot;&quot;;&quot;Q&quot;&amp;[.H14])">
            <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90" table:formula="of:=IF(ISBLANK([Teams.B14]);&quot;&quot;;[.O14]=[.M14])">
            <text:p/>
          </table:table-cell>
          <table:table-cell table:style-name="ce190" table:formula="of:=IF(ISBLANK([Teams.B14]);&quot;&quot;;[.P14]=[.L14])">
            <text:p/>
          </table:table-cell>
          <table:table-cell table:style-name="ce190"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6.Y14]" office:value-type="float" office:value="0" calcext:value-type="float">
            <text:p>0</text:p>
          </table:table-cell>
          <table:table-cell table:style-name="ce66" table:formula="of:=[.V14]+[Game6.Z14]" office:value-type="float" office:value="0" calcext:value-type="float">
            <text:p>0</text:p>
          </table:table-cell>
          <table:table-cell table:style-name="ce66" table:formula="of:=[.W14]+[Game6.AA14]" office:value-type="float" office:value="0" calcext:value-type="float">
            <text:p>0</text:p>
          </table:table-cell>
          <table:table-cell table:style-name="ce66" table:formula="of:=[.X14]+[Game6.AB14]" office:value-type="float" office:value="0" calcext:value-type="float">
            <text:p>0</text:p>
          </table:table-cell>
          <table:table-cell table:style-name="ce66" table:formula="of:=[.O14]+[Game6.AC14]" office:value-type="float" office:value="0" calcext:value-type="float">
            <text:p>0</text:p>
          </table:table-cell>
          <table:table-cell table:style-name="ce66" table:formula="of:=[.P14]+[Game6.AD14]" office:value-type="float" office:value="0" calcext:value-type="float">
            <text:p>0</text:p>
          </table:table-cell>
          <table:table-cell table:number-columns-repeated="994"/>
        </table:table-row>
        <table:table-row table:style-name="ro3">
          <table:table-cell table:formula="of:=[Teams.A15]" office:value-type="float" office:value="12" calcext:value-type="float">
            <text:p>12</text:p>
          </table:table-cell>
          <table:table-cell table:formula="of:=IF(ISBLANK([Teams.B15]);&quot;&quot;;[Teams.B15])">
            <text:p/>
          </table:table-cell>
          <table:table-cell table:style-name="ce192" table:formula="of:=IF(ISBLANK([$Teams.B15]);&quot;&quot;;[$Teams.J15])">
            <text:p/>
          </table:table-cell>
          <table:table-cell table:formula="of:=[Teams.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style-name="ce192" table:formula="of:=IF(ISBLANK([Teams.B15]);&quot;&quot;;[.G15]+3)">
            <text:p/>
          </table:table-cell>
          <table:table-cell table:formula="of:=IF(ISBLANK([Teams.B15]);&quot;&quot;;&quot;O&quot;&amp;[.H15])">
            <text:p/>
          </table:table-cell>
          <table:table-cell table:formula="of:=IF(ISBLANK([Teams.B15]);&quot;&quot;;&quot;P&quot;&amp;[.H15])">
            <text:p/>
          </table:table-cell>
          <table:table-cell table:formula="of:=IF(ISBLANK([Teams.B15]);&quot;&quot;;&quot;Q&quot;&amp;[.H15])">
            <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90" table:formula="of:=IF(ISBLANK([Teams.B15]);&quot;&quot;;[.O15]=[.M15])">
            <text:p/>
          </table:table-cell>
          <table:table-cell table:style-name="ce190" table:formula="of:=IF(ISBLANK([Teams.B15]);&quot;&quot;;[.P15]=[.L15])">
            <text:p/>
          </table:table-cell>
          <table:table-cell table:style-name="ce190"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6.Y15]" office:value-type="float" office:value="0" calcext:value-type="float">
            <text:p>0</text:p>
          </table:table-cell>
          <table:table-cell table:style-name="ce66" table:formula="of:=[.V15]+[Game6.Z15]" office:value-type="float" office:value="0" calcext:value-type="float">
            <text:p>0</text:p>
          </table:table-cell>
          <table:table-cell table:style-name="ce66" table:formula="of:=[.W15]+[Game6.AA15]" office:value-type="float" office:value="0" calcext:value-type="float">
            <text:p>0</text:p>
          </table:table-cell>
          <table:table-cell table:style-name="ce66" table:formula="of:=[.X15]+[Game6.AB15]" office:value-type="float" office:value="0" calcext:value-type="float">
            <text:p>0</text:p>
          </table:table-cell>
          <table:table-cell table:style-name="ce66" table:formula="of:=[.O15]+[Game6.AC15]" office:value-type="float" office:value="0" calcext:value-type="float">
            <text:p>0</text:p>
          </table:table-cell>
          <table:table-cell table:style-name="ce66" table:formula="of:=[.P15]+[Game6.AD15]" office:value-type="float" office:value="0" calcext:value-type="float">
            <text:p>0</text:p>
          </table:table-cell>
          <table:table-cell table:number-columns-repeated="994"/>
        </table:table-row>
        <table:table-row table:style-name="ro3">
          <table:table-cell table:formula="of:=[Teams.A16]" office:value-type="float" office:value="13" calcext:value-type="float">
            <text:p>13</text:p>
          </table:table-cell>
          <table:table-cell table:formula="of:=IF(ISBLANK([Teams.B16]);&quot;&quot;;[Teams.B16])">
            <text:p/>
          </table:table-cell>
          <table:table-cell table:style-name="ce192" table:formula="of:=IF(ISBLANK([$Teams.B16]);&quot;&quot;;[$Teams.J16])">
            <text:p/>
          </table:table-cell>
          <table:table-cell table:formula="of:=[Teams.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style-name="ce192" table:formula="of:=IF(ISBLANK([Teams.B16]);&quot;&quot;;[.G16]+3)">
            <text:p/>
          </table:table-cell>
          <table:table-cell table:formula="of:=IF(ISBLANK([Teams.B16]);&quot;&quot;;&quot;O&quot;&amp;[.H16])">
            <text:p/>
          </table:table-cell>
          <table:table-cell table:formula="of:=IF(ISBLANK([Teams.B16]);&quot;&quot;;&quot;P&quot;&amp;[.H16])">
            <text:p/>
          </table:table-cell>
          <table:table-cell table:formula="of:=IF(ISBLANK([Teams.B16]);&quot;&quot;;&quot;Q&quot;&amp;[.H16])">
            <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90" table:formula="of:=IF(ISBLANK([Teams.B16]);&quot;&quot;;[.O16]=[.M16])">
            <text:p/>
          </table:table-cell>
          <table:table-cell table:style-name="ce190" table:formula="of:=IF(ISBLANK([Teams.B16]);&quot;&quot;;[.P16]=[.L16])">
            <text:p/>
          </table:table-cell>
          <table:table-cell table:style-name="ce190"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6.Y16]" office:value-type="float" office:value="0" calcext:value-type="float">
            <text:p>0</text:p>
          </table:table-cell>
          <table:table-cell table:style-name="ce66" table:formula="of:=[.V16]+[Game6.Z16]" office:value-type="float" office:value="0" calcext:value-type="float">
            <text:p>0</text:p>
          </table:table-cell>
          <table:table-cell table:style-name="ce66" table:formula="of:=[.W16]+[Game6.AA16]" office:value-type="float" office:value="0" calcext:value-type="float">
            <text:p>0</text:p>
          </table:table-cell>
          <table:table-cell table:style-name="ce66" table:formula="of:=[.X16]+[Game6.AB16]" office:value-type="float" office:value="0" calcext:value-type="float">
            <text:p>0</text:p>
          </table:table-cell>
          <table:table-cell table:style-name="ce66" table:formula="of:=[.O16]+[Game6.AC16]" office:value-type="float" office:value="0" calcext:value-type="float">
            <text:p>0</text:p>
          </table:table-cell>
          <table:table-cell table:style-name="ce66" table:formula="of:=[.P16]+[Game6.AD16]" office:value-type="float" office:value="0" calcext:value-type="float">
            <text:p>0</text:p>
          </table:table-cell>
          <table:table-cell table:number-columns-repeated="994"/>
        </table:table-row>
        <table:table-row table:style-name="ro3">
          <table:table-cell table:formula="of:=[Teams.A17]" office:value-type="float" office:value="14" calcext:value-type="float">
            <text:p>14</text:p>
          </table:table-cell>
          <table:table-cell table:formula="of:=IF(ISBLANK([Teams.B17]);&quot;&quot;;[Teams.B17])">
            <text:p/>
          </table:table-cell>
          <table:table-cell table:style-name="ce192" table:formula="of:=IF(ISBLANK([$Teams.B17]);&quot;&quot;;[$Teams.J17])">
            <text:p/>
          </table:table-cell>
          <table:table-cell table:formula="of:=[Teams.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style-name="ce192" table:formula="of:=IF(ISBLANK([Teams.B17]);&quot;&quot;;[.G17]+3)">
            <text:p/>
          </table:table-cell>
          <table:table-cell table:formula="of:=IF(ISBLANK([Teams.B17]);&quot;&quot;;&quot;O&quot;&amp;[.H17])">
            <text:p/>
          </table:table-cell>
          <table:table-cell table:formula="of:=IF(ISBLANK([Teams.B17]);&quot;&quot;;&quot;P&quot;&amp;[.H17])">
            <text:p/>
          </table:table-cell>
          <table:table-cell table:formula="of:=IF(ISBLANK([Teams.B17]);&quot;&quot;;&quot;Q&quot;&amp;[.H17])">
            <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90" table:formula="of:=IF(ISBLANK([Teams.B17]);&quot;&quot;;[.O17]=[.M17])">
            <text:p/>
          </table:table-cell>
          <table:table-cell table:style-name="ce190" table:formula="of:=IF(ISBLANK([Teams.B17]);&quot;&quot;;[.P17]=[.L17])">
            <text:p/>
          </table:table-cell>
          <table:table-cell table:style-name="ce190"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6.Y17]" office:value-type="float" office:value="0" calcext:value-type="float">
            <text:p>0</text:p>
          </table:table-cell>
          <table:table-cell table:style-name="ce66" table:formula="of:=[.V17]+[Game6.Z17]" office:value-type="float" office:value="0" calcext:value-type="float">
            <text:p>0</text:p>
          </table:table-cell>
          <table:table-cell table:style-name="ce66" table:formula="of:=[.W17]+[Game6.AA17]" office:value-type="float" office:value="0" calcext:value-type="float">
            <text:p>0</text:p>
          </table:table-cell>
          <table:table-cell table:style-name="ce66" table:formula="of:=[.X17]+[Game6.AB17]" office:value-type="float" office:value="0" calcext:value-type="float">
            <text:p>0</text:p>
          </table:table-cell>
          <table:table-cell table:style-name="ce66" table:formula="of:=[.O17]+[Game6.AC17]" office:value-type="float" office:value="0" calcext:value-type="float">
            <text:p>0</text:p>
          </table:table-cell>
          <table:table-cell table:style-name="ce66" table:formula="of:=[.P17]+[Game6.AD17]" office:value-type="float" office:value="0" calcext:value-type="float">
            <text:p>0</text:p>
          </table:table-cell>
          <table:table-cell table:number-columns-repeated="994"/>
        </table:table-row>
        <table:table-row table:style-name="ro3">
          <table:table-cell table:formula="of:=[Teams.A18]" office:value-type="float" office:value="15" calcext:value-type="float">
            <text:p>15</text:p>
          </table:table-cell>
          <table:table-cell table:formula="of:=IF(ISBLANK([Teams.B18]);&quot;&quot;;[Teams.B18])">
            <text:p/>
          </table:table-cell>
          <table:table-cell table:style-name="ce192" table:formula="of:=IF(ISBLANK([$Teams.B18]);&quot;&quot;;[$Teams.J18])">
            <text:p/>
          </table:table-cell>
          <table:table-cell table:formula="of:=[Teams.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style-name="ce192" table:formula="of:=IF(ISBLANK([Teams.B18]);&quot;&quot;;[.G18]+3)">
            <text:p/>
          </table:table-cell>
          <table:table-cell table:formula="of:=IF(ISBLANK([Teams.B18]);&quot;&quot;;&quot;O&quot;&amp;[.H18])">
            <text:p/>
          </table:table-cell>
          <table:table-cell table:formula="of:=IF(ISBLANK([Teams.B18]);&quot;&quot;;&quot;P&quot;&amp;[.H18])">
            <text:p/>
          </table:table-cell>
          <table:table-cell table:formula="of:=IF(ISBLANK([Teams.B18]);&quot;&quot;;&quot;Q&quot;&amp;[.H18])">
            <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90" table:formula="of:=IF(ISBLANK([Teams.B18]);&quot;&quot;;[.O18]=[.M18])">
            <text:p/>
          </table:table-cell>
          <table:table-cell table:style-name="ce190" table:formula="of:=IF(ISBLANK([Teams.B18]);&quot;&quot;;[.P18]=[.L18])">
            <text:p/>
          </table:table-cell>
          <table:table-cell table:style-name="ce190"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6.Y18]" office:value-type="float" office:value="0" calcext:value-type="float">
            <text:p>0</text:p>
          </table:table-cell>
          <table:table-cell table:style-name="ce66" table:formula="of:=[.V18]+[Game6.Z18]" office:value-type="float" office:value="0" calcext:value-type="float">
            <text:p>0</text:p>
          </table:table-cell>
          <table:table-cell table:style-name="ce66" table:formula="of:=[.W18]+[Game6.AA18]" office:value-type="float" office:value="0" calcext:value-type="float">
            <text:p>0</text:p>
          </table:table-cell>
          <table:table-cell table:style-name="ce66" table:formula="of:=[.X18]+[Game6.AB18]" office:value-type="float" office:value="0" calcext:value-type="float">
            <text:p>0</text:p>
          </table:table-cell>
          <table:table-cell table:style-name="ce66" table:formula="of:=[.O18]+[Game6.AC18]" office:value-type="float" office:value="0" calcext:value-type="float">
            <text:p>0</text:p>
          </table:table-cell>
          <table:table-cell table:style-name="ce66" table:formula="of:=[.P18]+[Game6.AD18]" office:value-type="float" office:value="0" calcext:value-type="float">
            <text:p>0</text:p>
          </table:table-cell>
          <table:table-cell table:number-columns-repeated="994"/>
        </table:table-row>
        <table:table-row table:style-name="ro3">
          <table:table-cell table:formula="of:=[Teams.A19]" office:value-type="float" office:value="16" calcext:value-type="float">
            <text:p>16</text:p>
          </table:table-cell>
          <table:table-cell table:formula="of:=IF(ISBLANK([Teams.B19]);&quot;&quot;;[Teams.B19])">
            <text:p/>
          </table:table-cell>
          <table:table-cell table:style-name="ce192" table:formula="of:=IF(ISBLANK([$Teams.B19]);&quot;&quot;;[$Teams.J19])">
            <text:p/>
          </table:table-cell>
          <table:table-cell table:formula="of:=[Teams.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style-name="ce192" table:formula="of:=IF(ISBLANK([Teams.B19]);&quot;&quot;;[.G19]+3)">
            <text:p/>
          </table:table-cell>
          <table:table-cell table:formula="of:=IF(ISBLANK([Teams.B19]);&quot;&quot;;&quot;O&quot;&amp;[.H19])">
            <text:p/>
          </table:table-cell>
          <table:table-cell table:formula="of:=IF(ISBLANK([Teams.B19]);&quot;&quot;;&quot;P&quot;&amp;[.H19])">
            <text:p/>
          </table:table-cell>
          <table:table-cell table:formula="of:=IF(ISBLANK([Teams.B19]);&quot;&quot;;&quot;Q&quot;&amp;[.H19])">
            <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90" table:formula="of:=IF(ISBLANK([Teams.B19]);&quot;&quot;;[.O19]=[.M19])">
            <text:p/>
          </table:table-cell>
          <table:table-cell table:style-name="ce190" table:formula="of:=IF(ISBLANK([Teams.B19]);&quot;&quot;;[.P19]=[.L19])">
            <text:p/>
          </table:table-cell>
          <table:table-cell table:style-name="ce190"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6.Y19]" office:value-type="float" office:value="0" calcext:value-type="float">
            <text:p>0</text:p>
          </table:table-cell>
          <table:table-cell table:style-name="ce66" table:formula="of:=[.V19]+[Game6.Z19]" office:value-type="float" office:value="0" calcext:value-type="float">
            <text:p>0</text:p>
          </table:table-cell>
          <table:table-cell table:style-name="ce66" table:formula="of:=[.W19]+[Game6.AA19]" office:value-type="float" office:value="0" calcext:value-type="float">
            <text:p>0</text:p>
          </table:table-cell>
          <table:table-cell table:style-name="ce66" table:formula="of:=[.X19]+[Game6.AB19]" office:value-type="float" office:value="0" calcext:value-type="float">
            <text:p>0</text:p>
          </table:table-cell>
          <table:table-cell table:style-name="ce66" table:formula="of:=[.O19]+[Game6.AC19]" office:value-type="float" office:value="0" calcext:value-type="float">
            <text:p>0</text:p>
          </table:table-cell>
          <table:table-cell table:style-name="ce66" table:formula="of:=[.P19]+[Game6.AD19]" office:value-type="float" office:value="0" calcext:value-type="float">
            <text:p>0</text:p>
          </table:table-cell>
          <table:table-cell table:number-columns-repeated="994"/>
        </table:table-row>
        <table:table-row table:style-name="ro3">
          <table:table-cell table:formula="of:=[Teams.A20]" office:value-type="float" office:value="17" calcext:value-type="float">
            <text:p>17</text:p>
          </table:table-cell>
          <table:table-cell table:formula="of:=IF(ISBLANK([Teams.B20]);&quot;&quot;;[Teams.B20])">
            <text:p/>
          </table:table-cell>
          <table:table-cell table:style-name="ce192" table:formula="of:=IF(ISBLANK([$Teams.B20]);&quot;&quot;;[$Teams.J20])">
            <text:p/>
          </table:table-cell>
          <table:table-cell table:formula="of:=[Teams.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style-name="ce192" table:formula="of:=IF(ISBLANK([Teams.B20]);&quot;&quot;;[.G20]+3)">
            <text:p/>
          </table:table-cell>
          <table:table-cell table:formula="of:=IF(ISBLANK([Teams.B20]);&quot;&quot;;&quot;O&quot;&amp;[.H20])">
            <text:p/>
          </table:table-cell>
          <table:table-cell table:formula="of:=IF(ISBLANK([Teams.B20]);&quot;&quot;;&quot;P&quot;&amp;[.H20])">
            <text:p/>
          </table:table-cell>
          <table:table-cell table:formula="of:=IF(ISBLANK([Teams.B20]);&quot;&quot;;&quot;Q&quot;&amp;[.H20])">
            <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90" table:formula="of:=IF(ISBLANK([Teams.B20]);&quot;&quot;;[.O20]=[.M20])">
            <text:p/>
          </table:table-cell>
          <table:table-cell table:style-name="ce190" table:formula="of:=IF(ISBLANK([Teams.B20]);&quot;&quot;;[.P20]=[.L20])">
            <text:p/>
          </table:table-cell>
          <table:table-cell table:style-name="ce190"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6.Y20]" office:value-type="float" office:value="0" calcext:value-type="float">
            <text:p>0</text:p>
          </table:table-cell>
          <table:table-cell table:style-name="ce66" table:formula="of:=[.V20]+[Game6.Z20]" office:value-type="float" office:value="0" calcext:value-type="float">
            <text:p>0</text:p>
          </table:table-cell>
          <table:table-cell table:style-name="ce66" table:formula="of:=[.W20]+[Game6.AA20]" office:value-type="float" office:value="0" calcext:value-type="float">
            <text:p>0</text:p>
          </table:table-cell>
          <table:table-cell table:style-name="ce66" table:formula="of:=[.X20]+[Game6.AB20]" office:value-type="float" office:value="0" calcext:value-type="float">
            <text:p>0</text:p>
          </table:table-cell>
          <table:table-cell table:style-name="ce66" table:formula="of:=[.O20]+[Game6.AC20]" office:value-type="float" office:value="0" calcext:value-type="float">
            <text:p>0</text:p>
          </table:table-cell>
          <table:table-cell table:style-name="ce66" table:formula="of:=[.P20]+[Game6.AD20]" office:value-type="float" office:value="0" calcext:value-type="float">
            <text:p>0</text:p>
          </table:table-cell>
          <table:table-cell table:number-columns-repeated="994"/>
        </table:table-row>
        <table:table-row table:style-name="ro3">
          <table:table-cell table:formula="of:=[Teams.A21]" office:value-type="float" office:value="18" calcext:value-type="float">
            <text:p>18</text:p>
          </table:table-cell>
          <table:table-cell table:formula="of:=IF(ISBLANK([Teams.B21]);&quot;&quot;;[Teams.B21])">
            <text:p/>
          </table:table-cell>
          <table:table-cell table:style-name="ce192" table:formula="of:=IF(ISBLANK([$Teams.B21]);&quot;&quot;;[$Teams.J21])">
            <text:p/>
          </table:table-cell>
          <table:table-cell table:formula="of:=[Teams.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style-name="ce192" table:formula="of:=IF(ISBLANK([Teams.B21]);&quot;&quot;;[.G21]+3)">
            <text:p/>
          </table:table-cell>
          <table:table-cell table:formula="of:=IF(ISBLANK([Teams.B21]);&quot;&quot;;&quot;O&quot;&amp;[.H21])">
            <text:p/>
          </table:table-cell>
          <table:table-cell table:formula="of:=IF(ISBLANK([Teams.B21]);&quot;&quot;;&quot;P&quot;&amp;[.H21])">
            <text:p/>
          </table:table-cell>
          <table:table-cell table:formula="of:=IF(ISBLANK([Teams.B21]);&quot;&quot;;&quot;Q&quot;&amp;[.H21])">
            <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90" table:formula="of:=IF(ISBLANK([Teams.B21]);&quot;&quot;;[.O21]=[.M21])">
            <text:p/>
          </table:table-cell>
          <table:table-cell table:style-name="ce190" table:formula="of:=IF(ISBLANK([Teams.B21]);&quot;&quot;;[.P21]=[.L21])">
            <text:p/>
          </table:table-cell>
          <table:table-cell table:style-name="ce190"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6.Y21]" office:value-type="float" office:value="0" calcext:value-type="float">
            <text:p>0</text:p>
          </table:table-cell>
          <table:table-cell table:style-name="ce66" table:formula="of:=[.V21]+[Game6.Z21]" office:value-type="float" office:value="0" calcext:value-type="float">
            <text:p>0</text:p>
          </table:table-cell>
          <table:table-cell table:style-name="ce66" table:formula="of:=[.W21]+[Game6.AA21]" office:value-type="float" office:value="0" calcext:value-type="float">
            <text:p>0</text:p>
          </table:table-cell>
          <table:table-cell table:style-name="ce66" table:formula="of:=[.X21]+[Game6.AB21]" office:value-type="float" office:value="0" calcext:value-type="float">
            <text:p>0</text:p>
          </table:table-cell>
          <table:table-cell table:style-name="ce66" table:formula="of:=[.O21]+[Game6.AC21]" office:value-type="float" office:value="0" calcext:value-type="float">
            <text:p>0</text:p>
          </table:table-cell>
          <table:table-cell table:style-name="ce66" table:formula="of:=[.P21]+[Game6.AD21]" office:value-type="float" office:value="0" calcext:value-type="float">
            <text:p>0</text:p>
          </table:table-cell>
          <table:table-cell table:number-columns-repeated="994"/>
        </table:table-row>
        <table:table-row table:style-name="ro3">
          <table:table-cell table:formula="of:=[Teams.A22]" office:value-type="float" office:value="19" calcext:value-type="float">
            <text:p>19</text:p>
          </table:table-cell>
          <table:table-cell table:formula="of:=IF(ISBLANK([Teams.B22]);&quot;&quot;;[Teams.B22])">
            <text:p/>
          </table:table-cell>
          <table:table-cell table:style-name="ce192" table:formula="of:=IF(ISBLANK([$Teams.B22]);&quot;&quot;;[$Teams.J22])">
            <text:p/>
          </table:table-cell>
          <table:table-cell table:formula="of:=[Teams.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style-name="ce192" table:formula="of:=IF(ISBLANK([Teams.B22]);&quot;&quot;;[.G22]+3)">
            <text:p/>
          </table:table-cell>
          <table:table-cell table:formula="of:=IF(ISBLANK([Teams.B22]);&quot;&quot;;&quot;O&quot;&amp;[.H22])">
            <text:p/>
          </table:table-cell>
          <table:table-cell table:formula="of:=IF(ISBLANK([Teams.B22]);&quot;&quot;;&quot;P&quot;&amp;[.H22])">
            <text:p/>
          </table:table-cell>
          <table:table-cell table:formula="of:=IF(ISBLANK([Teams.B22]);&quot;&quot;;&quot;Q&quot;&amp;[.H22])">
            <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90" table:formula="of:=IF(ISBLANK([Teams.B22]);&quot;&quot;;[.O22]=[.M22])">
            <text:p/>
          </table:table-cell>
          <table:table-cell table:style-name="ce190" table:formula="of:=IF(ISBLANK([Teams.B22]);&quot;&quot;;[.P22]=[.L22])">
            <text:p/>
          </table:table-cell>
          <table:table-cell table:style-name="ce190"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6.Y22]" office:value-type="float" office:value="0" calcext:value-type="float">
            <text:p>0</text:p>
          </table:table-cell>
          <table:table-cell table:style-name="ce66" table:formula="of:=[.V22]+[Game6.Z22]" office:value-type="float" office:value="0" calcext:value-type="float">
            <text:p>0</text:p>
          </table:table-cell>
          <table:table-cell table:style-name="ce66" table:formula="of:=[.W22]+[Game6.AA22]" office:value-type="float" office:value="0" calcext:value-type="float">
            <text:p>0</text:p>
          </table:table-cell>
          <table:table-cell table:style-name="ce66" table:formula="of:=[.X22]+[Game6.AB22]" office:value-type="float" office:value="0" calcext:value-type="float">
            <text:p>0</text:p>
          </table:table-cell>
          <table:table-cell table:style-name="ce66" table:formula="of:=[.O22]+[Game6.AC22]" office:value-type="float" office:value="0" calcext:value-type="float">
            <text:p>0</text:p>
          </table:table-cell>
          <table:table-cell table:style-name="ce66" table:formula="of:=[.P22]+[Game6.AD22]" office:value-type="float" office:value="0" calcext:value-type="float">
            <text:p>0</text:p>
          </table:table-cell>
          <table:table-cell table:number-columns-repeated="994"/>
        </table:table-row>
        <table:table-row table:style-name="ro3">
          <table:table-cell table:formula="of:=[Teams.A23]" office:value-type="float" office:value="20" calcext:value-type="float">
            <text:p>20</text:p>
          </table:table-cell>
          <table:table-cell table:formula="of:=IF(ISBLANK([Teams.B23]);&quot;&quot;;[Teams.B23])">
            <text:p/>
          </table:table-cell>
          <table:table-cell table:style-name="ce192" table:formula="of:=IF(ISBLANK([$Teams.B23]);&quot;&quot;;[$Teams.J23])">
            <text:p/>
          </table:table-cell>
          <table:table-cell table:formula="of:=[Teams.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style-name="ce192" table:formula="of:=IF(ISBLANK([Teams.B23]);&quot;&quot;;[.G23]+3)">
            <text:p/>
          </table:table-cell>
          <table:table-cell table:formula="of:=IF(ISBLANK([Teams.B23]);&quot;&quot;;&quot;O&quot;&amp;[.H23])">
            <text:p/>
          </table:table-cell>
          <table:table-cell table:formula="of:=IF(ISBLANK([Teams.B23]);&quot;&quot;;&quot;P&quot;&amp;[.H23])">
            <text:p/>
          </table:table-cell>
          <table:table-cell table:formula="of:=IF(ISBLANK([Teams.B23]);&quot;&quot;;&quot;Q&quot;&amp;[.H23])">
            <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90" table:formula="of:=IF(ISBLANK([Teams.B23]);&quot;&quot;;[.O23]=[.M23])">
            <text:p/>
          </table:table-cell>
          <table:table-cell table:style-name="ce190" table:formula="of:=IF(ISBLANK([Teams.B23]);&quot;&quot;;[.P23]=[.L23])">
            <text:p/>
          </table:table-cell>
          <table:table-cell table:style-name="ce190"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6.Y23]" office:value-type="float" office:value="0" calcext:value-type="float">
            <text:p>0</text:p>
          </table:table-cell>
          <table:table-cell table:style-name="ce66" table:formula="of:=[.V23]+[Game6.Z23]" office:value-type="float" office:value="0" calcext:value-type="float">
            <text:p>0</text:p>
          </table:table-cell>
          <table:table-cell table:style-name="ce66" table:formula="of:=[.W23]+[Game6.AA23]" office:value-type="float" office:value="0" calcext:value-type="float">
            <text:p>0</text:p>
          </table:table-cell>
          <table:table-cell table:style-name="ce66" table:formula="of:=[.X23]+[Game6.AB23]" office:value-type="float" office:value="0" calcext:value-type="float">
            <text:p>0</text:p>
          </table:table-cell>
          <table:table-cell table:style-name="ce66" table:formula="of:=[.O23]+[Game6.AC23]" office:value-type="float" office:value="0" calcext:value-type="float">
            <text:p>0</text:p>
          </table:table-cell>
          <table:table-cell table:style-name="ce66" table:formula="of:=[.P23]+[Game6.AD23]" office:value-type="float" office:value="0" calcext:value-type="float">
            <text:p>0</text:p>
          </table:table-cell>
          <table:table-cell table:number-columns-repeated="994"/>
        </table:table-row>
        <table:table-row table:style-name="ro3">
          <table:table-cell table:formula="of:=[Teams.A24]" office:value-type="float" office:value="21" calcext:value-type="float">
            <text:p>21</text:p>
          </table:table-cell>
          <table:table-cell table:formula="of:=IF(ISBLANK([Teams.B24]);&quot;&quot;;[Teams.B24])">
            <text:p/>
          </table:table-cell>
          <table:table-cell table:formula="of:=IF(ISBLANK([$Teams.B24]);&quot;&quot;;[$Teams.J24])">
            <text:p/>
          </table:table-cell>
          <table:table-cell table:formula="of:=[Teams.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Teams.B24]);&quot;&quot;;[.G24]+3)">
            <text:p/>
          </table:table-cell>
          <table:table-cell table:formula="of:=IF(ISBLANK([Teams.B24]);&quot;&quot;;&quot;O&quot;&amp;[.H24])">
            <text:p/>
          </table:table-cell>
          <table:table-cell table:formula="of:=IF(ISBLANK([Teams.B24]);&quot;&quot;;&quot;P&quot;&amp;[.H24])">
            <text:p/>
          </table:table-cell>
          <table:table-cell table:formula="of:=IF(ISBLANK([Teams.B24]);&quot;&quot;;&quot;Q&quot;&amp;[.H24])">
            <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90" table:formula="of:=IF(ISBLANK([Teams.B24]);&quot;&quot;;[.O24]=[.M24])">
            <text:p/>
          </table:table-cell>
          <table:table-cell table:style-name="ce190" table:formula="of:=IF(ISBLANK([Teams.B24]);&quot;&quot;;[.P24]=[.L24])">
            <text:p/>
          </table:table-cell>
          <table:table-cell table:style-name="ce190"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6.Y24]" office:value-type="float" office:value="0" calcext:value-type="float">
            <text:p>0</text:p>
          </table:table-cell>
          <table:table-cell table:style-name="ce66" table:formula="of:=[.V24]+[Game6.Z24]" office:value-type="float" office:value="0" calcext:value-type="float">
            <text:p>0</text:p>
          </table:table-cell>
          <table:table-cell table:style-name="ce66" table:formula="of:=[.W24]+[Game6.AA24]" office:value-type="float" office:value="0" calcext:value-type="float">
            <text:p>0</text:p>
          </table:table-cell>
          <table:table-cell table:style-name="ce66" table:formula="of:=[.X24]+[Game6.AB24]" office:value-type="float" office:value="0" calcext:value-type="float">
            <text:p>0</text:p>
          </table:table-cell>
          <table:table-cell table:style-name="ce66" table:formula="of:=[.O24]+[Game6.AC24]" office:value-type="float" office:value="0" calcext:value-type="float">
            <text:p>0</text:p>
          </table:table-cell>
          <table:table-cell table:style-name="ce66" table:formula="of:=[.P24]+[Game6.AD24]" office:value-type="float" office:value="0" calcext:value-type="float">
            <text:p>0</text:p>
          </table:table-cell>
          <table:table-cell table:number-columns-repeated="994"/>
        </table:table-row>
        <table:table-row table:style-name="ro3">
          <table:table-cell table:formula="of:=[Teams.A25]" office:value-type="float" office:value="22" calcext:value-type="float">
            <text:p>22</text:p>
          </table:table-cell>
          <table:table-cell table:formula="of:=IF(ISBLANK([Teams.B25]);&quot;&quot;;[Teams.B25])">
            <text:p/>
          </table:table-cell>
          <table:table-cell table:formula="of:=IF(ISBLANK([$Teams.B25]);&quot;&quot;;[$Teams.J25])">
            <text:p/>
          </table:table-cell>
          <table:table-cell table:formula="of:=[Teams.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Teams.B25]);&quot;&quot;;[.G25]+3)">
            <text:p/>
          </table:table-cell>
          <table:table-cell table:formula="of:=IF(ISBLANK([Teams.B25]);&quot;&quot;;&quot;O&quot;&amp;[.H25])">
            <text:p/>
          </table:table-cell>
          <table:table-cell table:formula="of:=IF(ISBLANK([Teams.B25]);&quot;&quot;;&quot;P&quot;&amp;[.H25])">
            <text:p/>
          </table:table-cell>
          <table:table-cell table:formula="of:=IF(ISBLANK([Teams.B25]);&quot;&quot;;&quot;Q&quot;&amp;[.H25])">
            <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75"/>
          <table:table-cell table:style-name="ce187"/>
          <table:table-cell table:style-name="ce46"/>
          <table:table-cell table:style-name="ce190" table:formula="of:=IF(ISBLANK([Teams.B25]);&quot;&quot;;[.O25]=[.M25])">
            <text:p/>
          </table:table-cell>
          <table:table-cell table:style-name="ce190" table:formula="of:=IF(ISBLANK([Teams.B25]);&quot;&quot;;[.P25]=[.L25])">
            <text:p/>
          </table:table-cell>
          <table:table-cell table:style-name="ce190"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6.Y25]" office:value-type="float" office:value="0" calcext:value-type="float">
            <text:p>0</text:p>
          </table:table-cell>
          <table:table-cell table:style-name="ce66" table:formula="of:=[.V25]+[Game6.Z25]" office:value-type="float" office:value="0" calcext:value-type="float">
            <text:p>0</text:p>
          </table:table-cell>
          <table:table-cell table:style-name="ce66" table:formula="of:=[.W25]+[Game6.AA25]" office:value-type="float" office:value="0" calcext:value-type="float">
            <text:p>0</text:p>
          </table:table-cell>
          <table:table-cell table:style-name="ce66" table:formula="of:=[.X25]+[Game6.AB25]" office:value-type="float" office:value="0" calcext:value-type="float">
            <text:p>0</text:p>
          </table:table-cell>
          <table:table-cell table:style-name="ce66" table:formula="of:=[.O25]+[Game6.AC25]" office:value-type="float" office:value="0" calcext:value-type="float">
            <text:p>0</text:p>
          </table:table-cell>
          <table:table-cell table:style-name="ce66" table:formula="of:=[.P25]+[Game6.AD25]" office:value-type="float" office:value="0" calcext:value-type="float">
            <text:p>0</text:p>
          </table:table-cell>
          <table:table-cell table:number-columns-repeated="994"/>
        </table:table-row>
        <table:table-row table:style-name="ro3">
          <table:table-cell table:formula="of:=[Teams.A26]" office:value-type="float" office:value="23" calcext:value-type="float">
            <text:p>23</text:p>
          </table:table-cell>
          <table:table-cell table:formula="of:=IF(ISBLANK([Teams.B27]);&quot;&quot;;[Teams.B27])">
            <text:p/>
          </table:table-cell>
          <table:table-cell table:formula="of:=IF(ISBLANK([$Teams.B27]);&quot;&quot;;[$Teams.J26])">
            <text:p/>
          </table:table-cell>
          <table:table-cell table:formula="of:=[Teams.A26]" office:value-type="float" office:value="23" calcext:value-type="float">
            <text:p>23</text:p>
          </table:table-cell>
          <table:table-cell table:formula="of:=IF(ISBLANK([Teams.B27]);&quot;&quot;;VLOOKUP([.$C26];[.$C$3:.$D25];2;0))">
            <text:p/>
          </table:table-cell>
          <table:table-cell table:formula="of:=IF(ISBLANK([Teams.B27]);&quot;&quot;;VLOOKUP([.$C26];[.$C27:.$D$33];2;0))">
            <text:p/>
          </table:table-cell>
          <table:table-cell table:formula="of:=IF(ISNUMBER([.E26]);[.E26];[.F26])">
            <text:p/>
          </table:table-cell>
          <table:table-cell table:formula="of:=IF(ISBLANK([Teams.B27]);&quot;&quot;;[.G26]+3)">
            <text:p/>
          </table:table-cell>
          <table:table-cell table:formula="of:=IF(ISBLANK([Teams.B27]);&quot;&quot;;&quot;O&quot;&amp;[.H26])">
            <text:p/>
          </table:table-cell>
          <table:table-cell table:formula="of:=IF(ISBLANK([Teams.B27]);&quot;&quot;;&quot;P&quot;&amp;[.H26])">
            <text:p/>
          </table:table-cell>
          <table:table-cell table:formula="of:=IF(ISBLANK([Teams.B27]);&quot;&quot;;&quot;Q&quot;&amp;[.H26])">
            <text:p/>
          </table:table-cell>
          <table:table-cell table:formula="of:=IF(ISBLANK([Teams.B27]);&quot;&quot;;INDIRECT([.I26]))">
            <text:p/>
          </table:table-cell>
          <table:table-cell table:formula="of:=IF(ISBLANK([Teams.B27]);&quot;&quot;;INDIRECT([.J26]))">
            <text:p/>
          </table:table-cell>
          <table:table-cell table:formula="of:=IF(ISBLANK([Teams.B27]);&quot;&quot;;INDIRECT([.K26]))">
            <text:p/>
          </table:table-cell>
          <table:table-cell table:style-name="ce176"/>
          <table:table-cell table:style-name="ce179"/>
          <table:table-cell table:style-name="ce46"/>
          <table:table-cell table:style-name="ce190" table:formula="of:=IF(ISBLANK([Teams.B26]);&quot;&quot;;[.O26]=[.M26])">
            <text:p/>
          </table:table-cell>
          <table:table-cell table:style-name="ce190" table:formula="of:=IF(ISBLANK([Teams.B26]);&quot;&quot;;[.P26]=[.L26])">
            <text:p/>
          </table:table-cell>
          <table:table-cell table:style-name="ce190"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6.Y26]" office:value-type="float" office:value="0" calcext:value-type="float">
            <text:p>0</text:p>
          </table:table-cell>
          <table:table-cell table:style-name="ce66" table:formula="of:=[.V26]+[Game6.Z26]" office:value-type="float" office:value="0" calcext:value-type="float">
            <text:p>0</text:p>
          </table:table-cell>
          <table:table-cell table:style-name="ce66" table:formula="of:=[.W26]+[Game6.AA26]" office:value-type="float" office:value="0" calcext:value-type="float">
            <text:p>0</text:p>
          </table:table-cell>
          <table:table-cell table:style-name="ce66" table:formula="of:=[.X26]+[Game6.AB26]" office:value-type="float" office:value="0" calcext:value-type="float">
            <text:p>0</text:p>
          </table:table-cell>
          <table:table-cell table:style-name="ce66" table:formula="of:=[.O26]+[Game6.AC26]" office:value-type="float" office:value="0" calcext:value-type="float">
            <text:p>0</text:p>
          </table:table-cell>
          <table:table-cell table:style-name="ce66" table:formula="of:=[.P26]+[Game6.AD26]" office:value-type="float" office:value="0" calcext:value-type="float">
            <text:p>0</text:p>
          </table:table-cell>
          <table:table-cell table:number-columns-repeated="994"/>
        </table:table-row>
        <table:table-row table:style-name="ro3">
          <table:table-cell table:formula="of:=[Teams.A27]" office:value-type="float" office:value="24" calcext:value-type="float">
            <text:p>24</text:p>
          </table:table-cell>
          <table:table-cell table:formula="of:=IF(ISBLANK([Teams.B28]);&quot;&quot;;[Teams.B28])">
            <text:p/>
          </table:table-cell>
          <table:table-cell table:formula="of:=IF(ISBLANK([$Teams.B28]);&quot;&quot;;[$Teams.J27])">
            <text:p/>
          </table:table-cell>
          <table:table-cell table:formula="of:=[Teams.A27]" office:value-type="float" office:value="24" calcext:value-type="float">
            <text:p>24</text:p>
          </table:table-cell>
          <table:table-cell table:formula="of:=IF(ISBLANK([Teams.B28]);&quot;&quot;;VLOOKUP([.$C27];[.$C$3:.$D26];2;0))">
            <text:p/>
          </table:table-cell>
          <table:table-cell table:formula="of:=IF(ISBLANK([Teams.B28]);&quot;&quot;;VLOOKUP([.$C27];[.$C28:.$D$33];2;0))">
            <text:p/>
          </table:table-cell>
          <table:table-cell table:formula="of:=IF(ISNUMBER([.E27]);[.E27];[.F27])">
            <text:p/>
          </table:table-cell>
          <table:table-cell table:formula="of:=IF(ISBLANK([Teams.B28]);&quot;&quot;;[.G27]+3)">
            <text:p/>
          </table:table-cell>
          <table:table-cell table:formula="of:=IF(ISBLANK([Teams.B28]);&quot;&quot;;&quot;O&quot;&amp;[.H27])">
            <text:p/>
          </table:table-cell>
          <table:table-cell table:formula="of:=IF(ISBLANK([Teams.B28]);&quot;&quot;;&quot;P&quot;&amp;[.H27])">
            <text:p/>
          </table:table-cell>
          <table:table-cell table:formula="of:=IF(ISBLANK([Teams.B28]);&quot;&quot;;&quot;Q&quot;&amp;[.H27])">
            <text:p/>
          </table:table-cell>
          <table:table-cell table:formula="of:=IF(ISBLANK([Teams.B28]);&quot;&quot;;INDIRECT([.I27]))">
            <text:p/>
          </table:table-cell>
          <table:table-cell table:formula="of:=IF(ISBLANK([Teams.B28]);&quot;&quot;;INDIRECT([.J27]))">
            <text:p/>
          </table:table-cell>
          <table:table-cell table:formula="of:=IF(ISBLANK([Teams.B28]);&quot;&quot;;INDIRECT([.K27]))">
            <text:p/>
          </table:table-cell>
          <table:table-cell table:style-name="ce177"/>
          <table:table-cell table:style-name="ce180"/>
          <table:table-cell table:style-name="ce46"/>
          <table:table-cell table:style-name="ce190" table:formula="of:=IF(ISBLANK([Teams.B27]);&quot;&quot;;[.O27]=[.M27])">
            <text:p/>
          </table:table-cell>
          <table:table-cell table:style-name="ce190" table:formula="of:=IF(ISBLANK([Teams.B27]);&quot;&quot;;[.P27]=[.L27])">
            <text:p/>
          </table:table-cell>
          <table:table-cell table:style-name="ce190"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6.Y27]" office:value-type="float" office:value="0" calcext:value-type="float">
            <text:p>0</text:p>
          </table:table-cell>
          <table:table-cell table:style-name="ce66" table:formula="of:=[.V27]+[Game6.Z27]" office:value-type="float" office:value="0" calcext:value-type="float">
            <text:p>0</text:p>
          </table:table-cell>
          <table:table-cell table:style-name="ce66" table:formula="of:=[.W27]+[Game6.AA27]" office:value-type="float" office:value="0" calcext:value-type="float">
            <text:p>0</text:p>
          </table:table-cell>
          <table:table-cell table:style-name="ce66" table:formula="of:=[.X27]+[Game6.AB27]" office:value-type="float" office:value="0" calcext:value-type="float">
            <text:p>0</text:p>
          </table:table-cell>
          <table:table-cell table:style-name="ce66" table:formula="of:=[.O27]+[Game6.AC27]" office:value-type="float" office:value="0" calcext:value-type="float">
            <text:p>0</text:p>
          </table:table-cell>
          <table:table-cell table:style-name="ce66" table:formula="of:=[.P27]+[Game6.AD27]" office:value-type="float" office:value="0" calcext:value-type="float">
            <text:p>0</text:p>
          </table:table-cell>
          <table:table-cell table:number-columns-repeated="994"/>
        </table:table-row>
        <table:table-row table:style-name="ro3">
          <table:table-cell table:formula="of:=[Teams.A28]" office:value-type="float" office:value="25" calcext:value-type="float">
            <text:p>25</text:p>
          </table:table-cell>
          <table:table-cell table:formula="of:=IF(ISBLANK([Teams.B28]);&quot;&quot;;[Teams.B28])">
            <text:p/>
          </table:table-cell>
          <table:table-cell table:formula="of:=IF(ISBLANK([$Teams.B28]);&quot;&quot;;[$Teams.J28])">
            <text:p/>
          </table:table-cell>
          <table:table-cell table:formula="of:=[Teams.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Teams.B28]);&quot;&quot;;[.G28]+3)">
            <text:p/>
          </table:table-cell>
          <table:table-cell table:formula="of:=IF(ISBLANK([Teams.B28]);&quot;&quot;;&quot;O&quot;&amp;[.H28])">
            <text:p/>
          </table:table-cell>
          <table:table-cell table:formula="of:=IF(ISBLANK([Teams.B28]);&quot;&quot;;&quot;P&quot;&amp;[.H28])">
            <text:p/>
          </table:table-cell>
          <table:table-cell table:formula="of:=IF(ISBLANK([Teams.B28]);&quot;&quot;;&quot;Q&quot;&amp;[.H28])">
            <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90" table:formula="of:=IF(ISBLANK([Teams.B28]);&quot;&quot;;[.O28]=[.M28])">
            <text:p/>
          </table:table-cell>
          <table:table-cell table:style-name="ce190" table:formula="of:=IF(ISBLANK([Teams.B28]);&quot;&quot;;[.P28]=[.L28])">
            <text:p/>
          </table:table-cell>
          <table:table-cell table:style-name="ce190"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6.Y28]" office:value-type="float" office:value="0" calcext:value-type="float">
            <text:p>0</text:p>
          </table:table-cell>
          <table:table-cell table:style-name="ce66" table:formula="of:=[.V28]+[Game6.Z28]" office:value-type="float" office:value="0" calcext:value-type="float">
            <text:p>0</text:p>
          </table:table-cell>
          <table:table-cell table:style-name="ce66" table:formula="of:=[.W28]+[Game6.AA28]" office:value-type="float" office:value="0" calcext:value-type="float">
            <text:p>0</text:p>
          </table:table-cell>
          <table:table-cell table:style-name="ce66" table:formula="of:=[.X28]+[Game6.AB28]" office:value-type="float" office:value="0" calcext:value-type="float">
            <text:p>0</text:p>
          </table:table-cell>
          <table:table-cell table:style-name="ce66" table:formula="of:=[.O28]+[Game6.AC28]" office:value-type="float" office:value="0" calcext:value-type="float">
            <text:p>0</text:p>
          </table:table-cell>
          <table:table-cell table:style-name="ce66" table:formula="of:=[.P28]+[Game6.AD28]" office:value-type="float" office:value="0" calcext:value-type="float">
            <text:p>0</text:p>
          </table:table-cell>
          <table:table-cell table:number-columns-repeated="994"/>
        </table:table-row>
        <table:table-row table:style-name="ro3">
          <table:table-cell table:formula="of:=[Teams.A29]" office:value-type="float" office:value="26" calcext:value-type="float">
            <text:p>26</text:p>
          </table:table-cell>
          <table:table-cell table:formula="of:=IF(ISBLANK([Teams.B29]);&quot;&quot;;[Teams.B29])">
            <text:p/>
          </table:table-cell>
          <table:table-cell table:formula="of:=IF(ISBLANK([$Teams.B29]);&quot;&quot;;[$Teams.J29])">
            <text:p/>
          </table:table-cell>
          <table:table-cell table:formula="of:=[Teams.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Teams.B29]);&quot;&quot;;[.G29]+3)">
            <text:p/>
          </table:table-cell>
          <table:table-cell table:formula="of:=IF(ISBLANK([Teams.B29]);&quot;&quot;;&quot;O&quot;&amp;[.H29])">
            <text:p/>
          </table:table-cell>
          <table:table-cell table:formula="of:=IF(ISBLANK([Teams.B29]);&quot;&quot;;&quot;P&quot;&amp;[.H29])">
            <text:p/>
          </table:table-cell>
          <table:table-cell table:formula="of:=IF(ISBLANK([Teams.B29]);&quot;&quot;;&quot;Q&quot;&amp;[.H29])">
            <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90" table:formula="of:=IF(ISBLANK([Teams.B29]);&quot;&quot;;[.O29]=[.M29])">
            <text:p/>
          </table:table-cell>
          <table:table-cell table:style-name="ce190" table:formula="of:=IF(ISBLANK([Teams.B29]);&quot;&quot;;[.P29]=[.L29])">
            <text:p/>
          </table:table-cell>
          <table:table-cell table:style-name="ce190"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6.Y29]" office:value-type="float" office:value="0" calcext:value-type="float">
            <text:p>0</text:p>
          </table:table-cell>
          <table:table-cell table:style-name="ce66" table:formula="of:=[.V29]+[Game6.Z29]" office:value-type="float" office:value="0" calcext:value-type="float">
            <text:p>0</text:p>
          </table:table-cell>
          <table:table-cell table:style-name="ce66" table:formula="of:=[.W29]+[Game6.AA29]" office:value-type="float" office:value="0" calcext:value-type="float">
            <text:p>0</text:p>
          </table:table-cell>
          <table:table-cell table:style-name="ce66" table:formula="of:=[.X29]+[Game6.AB29]" office:value-type="float" office:value="0" calcext:value-type="float">
            <text:p>0</text:p>
          </table:table-cell>
          <table:table-cell table:style-name="ce66" table:formula="of:=[.O29]+[Game6.AC29]" office:value-type="float" office:value="0" calcext:value-type="float">
            <text:p>0</text:p>
          </table:table-cell>
          <table:table-cell table:style-name="ce66" table:formula="of:=[.P29]+[Game6.AD29]" office:value-type="float" office:value="0" calcext:value-type="float">
            <text:p>0</text:p>
          </table:table-cell>
          <table:table-cell table:number-columns-repeated="994"/>
        </table:table-row>
        <table:table-row table:style-name="ro3">
          <table:table-cell table:formula="of:=[Teams.A30]" office:value-type="float" office:value="27" calcext:value-type="float">
            <text:p>27</text:p>
          </table:table-cell>
          <table:table-cell table:formula="of:=IF(ISBLANK([Teams.B30]);&quot;&quot;;[Teams.B30])">
            <text:p/>
          </table:table-cell>
          <table:table-cell table:formula="of:=IF(ISBLANK([$Teams.B30]);&quot;&quot;;[$Teams.J30])">
            <text:p/>
          </table:table-cell>
          <table:table-cell table:formula="of:=[Teams.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Teams.B30]);&quot;&quot;;[.G30]+3)">
            <text:p/>
          </table:table-cell>
          <table:table-cell table:formula="of:=IF(ISBLANK([Teams.B30]);&quot;&quot;;&quot;O&quot;&amp;[.H30])">
            <text:p/>
          </table:table-cell>
          <table:table-cell table:formula="of:=IF(ISBLANK([Teams.B30]);&quot;&quot;;&quot;P&quot;&amp;[.H30])">
            <text:p/>
          </table:table-cell>
          <table:table-cell table:formula="of:=IF(ISBLANK([Teams.B30]);&quot;&quot;;&quot;Q&quot;&amp;[.H30])">
            <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90" table:formula="of:=IF(ISBLANK([Teams.B30]);&quot;&quot;;[.O30]=[.M30])">
            <text:p/>
          </table:table-cell>
          <table:table-cell table:style-name="ce190" table:formula="of:=IF(ISBLANK([Teams.B30]);&quot;&quot;;[.P30]=[.L30])">
            <text:p/>
          </table:table-cell>
          <table:table-cell table:style-name="ce190"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6.Y30]" office:value-type="float" office:value="0" calcext:value-type="float">
            <text:p>0</text:p>
          </table:table-cell>
          <table:table-cell table:style-name="ce66" table:formula="of:=[.V30]+[Game6.Z30]" office:value-type="float" office:value="0" calcext:value-type="float">
            <text:p>0</text:p>
          </table:table-cell>
          <table:table-cell table:style-name="ce66" table:formula="of:=[.W30]+[Game6.AA30]" office:value-type="float" office:value="0" calcext:value-type="float">
            <text:p>0</text:p>
          </table:table-cell>
          <table:table-cell table:style-name="ce66" table:formula="of:=[.X30]+[Game6.AB30]" office:value-type="float" office:value="0" calcext:value-type="float">
            <text:p>0</text:p>
          </table:table-cell>
          <table:table-cell table:style-name="ce66" table:formula="of:=[.O30]+[Game6.AC30]" office:value-type="float" office:value="0" calcext:value-type="float">
            <text:p>0</text:p>
          </table:table-cell>
          <table:table-cell table:style-name="ce66" table:formula="of:=[.P30]+[Game6.AD30]" office:value-type="float" office:value="0" calcext:value-type="float">
            <text:p>0</text:p>
          </table:table-cell>
          <table:table-cell table:number-columns-repeated="994"/>
        </table:table-row>
        <table:table-row table:style-name="ro3">
          <table:table-cell table:formula="of:=[Teams.A31]" office:value-type="float" office:value="28" calcext:value-type="float">
            <text:p>28</text:p>
          </table:table-cell>
          <table:table-cell table:formula="of:=IF(ISBLANK([Teams.B31]);&quot;&quot;;[Teams.B31])">
            <text:p/>
          </table:table-cell>
          <table:table-cell table:formula="of:=IF(ISBLANK([$Teams.B31]);&quot;&quot;;[$Teams.J31])">
            <text:p/>
          </table:table-cell>
          <table:table-cell table:formula="of:=[Teams.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Teams.B31]);&quot;&quot;;[.G31]+3)">
            <text:p/>
          </table:table-cell>
          <table:table-cell table:formula="of:=IF(ISBLANK([Teams.B31]);&quot;&quot;;&quot;O&quot;&amp;[.H31])">
            <text:p/>
          </table:table-cell>
          <table:table-cell table:formula="of:=IF(ISBLANK([Teams.B31]);&quot;&quot;;&quot;P&quot;&amp;[.H31])">
            <text:p/>
          </table:table-cell>
          <table:table-cell table:formula="of:=IF(ISBLANK([Teams.B31]);&quot;&quot;;&quot;Q&quot;&amp;[.H31])">
            <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90" table:formula="of:=IF(ISBLANK([Teams.B31]);&quot;&quot;;[.O31]=[.M31])">
            <text:p/>
          </table:table-cell>
          <table:table-cell table:style-name="ce190" table:formula="of:=IF(ISBLANK([Teams.B31]);&quot;&quot;;[.P31]=[.L31])">
            <text:p/>
          </table:table-cell>
          <table:table-cell table:style-name="ce190"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6.Y31]" office:value-type="float" office:value="0" calcext:value-type="float">
            <text:p>0</text:p>
          </table:table-cell>
          <table:table-cell table:style-name="ce66" table:formula="of:=[.V31]+[Game6.Z31]" office:value-type="float" office:value="0" calcext:value-type="float">
            <text:p>0</text:p>
          </table:table-cell>
          <table:table-cell table:style-name="ce66" table:formula="of:=[.W31]+[Game6.AA31]" office:value-type="float" office:value="0" calcext:value-type="float">
            <text:p>0</text:p>
          </table:table-cell>
          <table:table-cell table:style-name="ce66" table:formula="of:=[.X31]+[Game6.AB31]" office:value-type="float" office:value="0" calcext:value-type="float">
            <text:p>0</text:p>
          </table:table-cell>
          <table:table-cell table:style-name="ce66" table:formula="of:=[.O31]+[Game6.AC31]" office:value-type="float" office:value="0" calcext:value-type="float">
            <text:p>0</text:p>
          </table:table-cell>
          <table:table-cell table:style-name="ce66" table:formula="of:=[.P31]+[Game6.AD31]" office:value-type="float" office:value="0" calcext:value-type="float">
            <text:p>0</text:p>
          </table:table-cell>
          <table:table-cell table:number-columns-repeated="994"/>
        </table:table-row>
        <table:table-row table:style-name="ro3">
          <table:table-cell table:formula="of:=[Teams.A32]" office:value-type="float" office:value="29" calcext:value-type="float">
            <text:p>29</text:p>
          </table:table-cell>
          <table:table-cell table:formula="of:=IF(ISBLANK([Teams.B32]);&quot;&quot;;[Teams.B32])">
            <text:p/>
          </table:table-cell>
          <table:table-cell table:formula="of:=IF(ISBLANK([$Teams.B32]);&quot;&quot;;[$Teams.J32])">
            <text:p/>
          </table:table-cell>
          <table:table-cell table:formula="of:=[Teams.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Teams.B32]);&quot;&quot;;[.G32]+3)">
            <text:p/>
          </table:table-cell>
          <table:table-cell table:formula="of:=IF(ISBLANK([Teams.B32]);&quot;&quot;;&quot;O&quot;&amp;[.H32])">
            <text:p/>
          </table:table-cell>
          <table:table-cell table:formula="of:=IF(ISBLANK([Teams.B32]);&quot;&quot;;&quot;P&quot;&amp;[.H32])">
            <text:p/>
          </table:table-cell>
          <table:table-cell table:formula="of:=IF(ISBLANK([Teams.B32]);&quot;&quot;;&quot;Q&quot;&amp;[.H32])">
            <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90" table:formula="of:=IF(ISBLANK([Teams.B32]);&quot;&quot;;[.O32]=[.M32])">
            <text:p/>
          </table:table-cell>
          <table:table-cell table:style-name="ce190" table:formula="of:=IF(ISBLANK([Teams.B32]);&quot;&quot;;[.P32]=[.L32])">
            <text:p/>
          </table:table-cell>
          <table:table-cell table:style-name="ce190"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6.Y32]" office:value-type="float" office:value="0" calcext:value-type="float">
            <text:p>0</text:p>
          </table:table-cell>
          <table:table-cell table:style-name="ce66" table:formula="of:=[.V32]+[Game6.Z32]" office:value-type="float" office:value="0" calcext:value-type="float">
            <text:p>0</text:p>
          </table:table-cell>
          <table:table-cell table:style-name="ce66" table:formula="of:=[.W32]+[Game6.AA32]" office:value-type="float" office:value="0" calcext:value-type="float">
            <text:p>0</text:p>
          </table:table-cell>
          <table:table-cell table:style-name="ce66" table:formula="of:=[.X32]+[Game6.AB32]" office:value-type="float" office:value="0" calcext:value-type="float">
            <text:p>0</text:p>
          </table:table-cell>
          <table:table-cell table:style-name="ce66" table:formula="of:=[.O32]+[Game6.AC32]" office:value-type="float" office:value="0" calcext:value-type="float">
            <text:p>0</text:p>
          </table:table-cell>
          <table:table-cell table:style-name="ce66" table:formula="of:=[.P32]+[Game6.AD32]" office:value-type="float" office:value="0" calcext:value-type="float">
            <text:p>0</text:p>
          </table:table-cell>
          <table:table-cell table:number-columns-repeated="994"/>
        </table:table-row>
        <table:table-row table:style-name="ro3">
          <table:table-cell table:formula="of:=[Teams.A33]" office:value-type="float" office:value="30" calcext:value-type="float">
            <text:p>30</text:p>
          </table:table-cell>
          <table:table-cell table:formula="of:=IF(ISBLANK([Teams.B33]);&quot;&quot;;[Teams.B33])">
            <text:p/>
          </table:table-cell>
          <table:table-cell table:formula="of:=IF(ISBLANK([$Teams.B33]);&quot;&quot;;[$Teams.J33])">
            <text:p/>
          </table:table-cell>
          <table:table-cell table:formula="of:=[Teams.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Teams.B33]);&quot;&quot;;[.G33]+3)">
            <text:p/>
          </table:table-cell>
          <table:table-cell table:formula="of:=IF(ISBLANK([Teams.B33]);&quot;&quot;;&quot;O&quot;&amp;[.H33])">
            <text:p/>
          </table:table-cell>
          <table:table-cell table:formula="of:=IF(ISBLANK([Teams.B33]);&quot;&quot;;&quot;P&quot;&amp;[.H33])">
            <text:p/>
          </table:table-cell>
          <table:table-cell table:formula="of:=IF(ISBLANK([Teams.B33]);&quot;&quot;;&quot;Q&quot;&amp;[.H33])">
            <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90" table:formula="of:=IF(ISBLANK([Teams.B33]);&quot;&quot;;[.O33]=[.M33])">
            <text:p/>
          </table:table-cell>
          <table:table-cell table:style-name="ce190" table:formula="of:=IF(ISBLANK([Teams.B33]);&quot;&quot;;[.P33]=[.L33])">
            <text:p/>
          </table:table-cell>
          <table:table-cell table:style-name="ce190"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6.Y33]" office:value-type="float" office:value="0" calcext:value-type="float">
            <text:p>0</text:p>
          </table:table-cell>
          <table:table-cell table:style-name="ce66" table:formula="of:=[.V33]+[Game6.Z33]" office:value-type="float" office:value="0" calcext:value-type="float">
            <text:p>0</text:p>
          </table:table-cell>
          <table:table-cell table:style-name="ce66" table:formula="of:=[.W33]+[Game6.AA33]" office:value-type="float" office:value="0" calcext:value-type="float">
            <text:p>0</text:p>
          </table:table-cell>
          <table:table-cell table:style-name="ce66" table:formula="of:=[.X33]+[Game6.AB33]" office:value-type="float" office:value="0" calcext:value-type="float">
            <text:p>0</text:p>
          </table:table-cell>
          <table:table-cell table:style-name="ce66" table:formula="of:=[.O33]+[Game6.AC33]" office:value-type="float" office:value="0" calcext:value-type="float">
            <text:p>0</text:p>
          </table:table-cell>
          <table:table-cell table:style-name="ce66" table:formula="of:=[.P33]+[Game6.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7.P26:Game7.P26">
            <calcext:condition calcext:apply-style-name="Default" calcext:value="=&quot;&quot;" calcext:base-cell-address="Game7.P26"/>
            <calcext:condition calcext:apply-style-name="FAIL" calcext:value="!=[$Game1.$L$26]" calcext:base-cell-address="Game7.P26"/>
            <calcext:condition calcext:apply-style-name="PASS" calcext:value="=[$Game1.$L$26]" calcext:base-cell-address="Game7.P26"/>
          </calcext:conditional-format>
          <calcext:conditional-format calcext:target-range-address="Game7.P27:Game7.P27">
            <calcext:condition calcext:apply-style-name="Default" calcext:value="=&quot;&quot;" calcext:base-cell-address="Game7.P27"/>
            <calcext:condition calcext:apply-style-name="FAIL" calcext:value="!=[$Game1.$L$27]" calcext:base-cell-address="Game7.P27"/>
            <calcext:condition calcext:apply-style-name="PASS" calcext:value="=[$Game1.$L$27]" calcext:base-cell-address="Game7.P27"/>
          </calcext:conditional-format>
          <calcext:conditional-format calcext:target-range-address="Game7.R4:Game7.T33">
            <calcext:condition calcext:apply-style-name="Default" calcext:value="=&quot;&quot;" calcext:base-cell-address="Game7.R4"/>
            <calcext:condition calcext:apply-style-name="PASS" calcext:value="=1" calcext:base-cell-address="Game7.R4"/>
            <calcext:condition calcext:apply-style-name="FAIL" calcext:value="=0" calcext:base-cell-address="Game7.R4"/>
          </calcext:conditional-format>
          <calcext:conditional-format calcext:target-range-address="Game7.O25:Game7.O25">
            <calcext:condition calcext:apply-style-name="Default" calcext:value="=&quot;&quot;" calcext:base-cell-address="Game7.O25"/>
            <calcext:condition calcext:apply-style-name="FAIL" calcext:value="!=[$Game1.$M$25]" calcext:base-cell-address="Game7.O25"/>
            <calcext:condition calcext:apply-style-name="PASS" calcext:value="=[$Game1.$M$25]" calcext:base-cell-address="Game7.O25"/>
          </calcext:conditional-format>
          <calcext:conditional-format calcext:target-range-address="Game7.O26:Game7.O26">
            <calcext:condition calcext:apply-style-name="Default" calcext:value="=[$Game1.$M$26]" calcext:base-cell-address="Game7.O26"/>
            <calcext:condition calcext:apply-style-name="FAIL" calcext:value="!=[$Game1.$M$26]" calcext:base-cell-address="Game7.O26"/>
            <calcext:condition calcext:apply-style-name="PASS" calcext:value="=[$Game1.$M$26]" calcext:base-cell-address="Game7.O26"/>
          </calcext:conditional-format>
          <calcext:conditional-format calcext:target-range-address="Game7.O27:Game7.O27">
            <calcext:condition calcext:apply-style-name="Default" calcext:value="=&quot;&quot;" calcext:base-cell-address="Game7.O27"/>
            <calcext:condition calcext:apply-style-name="FAIL" calcext:value="!=[$Game1.$M$27]" calcext:base-cell-address="Game7.O27"/>
            <calcext:condition calcext:apply-style-name="Default" calcext:value="=[$Game1.$M$27]" calcext:base-cell-address="Game7.O27"/>
          </calcext:conditional-format>
          <calcext:conditional-format calcext:target-range-address="Game7.P25:Game7.P25">
            <calcext:condition calcext:apply-style-name="Default" calcext:value="=&quot;&quot;" calcext:base-cell-address="Game7.P25"/>
            <calcext:condition calcext:apply-style-name="FAIL" calcext:value="!=[$Game1.$L$25]" calcext:base-cell-address="Game7.P25"/>
            <calcext:condition calcext:apply-style-name="PASS" calcext:value="=[$Game1.$L$25]" calcext:base-cell-address="Game7.P25"/>
          </calcext:conditional-format>
        </calcext:conditional-formats>
      </table:table>
      <table:table table:name="Game8" table:style-name="ta5" table:protected="true" table:print="false">
        <loext:table-protection loext:select-unprotected-cells="true"/>
        <table:table-column table:style-name="co1" table:default-cell-style-name="ce41"/>
        <table:table-column table:style-name="co4" table:default-cell-style-name="ce44"/>
        <table:table-column table:style-name="co1" table:default-cell-style-name="ce41"/>
        <table:table-column table:style-name="co1" table:visibility="collapse" table:number-columns-repeated="3" table:default-cell-style-name="ce41"/>
        <table:table-column table:style-name="co1" table:default-cell-style-name="ce41"/>
        <table:table-column table:style-name="co1" table:visibility="collapse" table:number-columns-repeated="4" table:default-cell-style-name="ce41"/>
        <table:table-column table:style-name="co1" table:number-columns-repeated="13" table:default-cell-style-name="ce41"/>
        <table:table-column table:style-name="co1" table:number-columns-repeated="1000" table:default-cell-style-name="ce44"/>
        <table:table-row table:style-name="ro8">
          <table:table-cell table:style-name="ce40" table:formula="of:=[Teams.J2]">
            <text:p/>
          </table:table-cell>
          <table:table-cell table:style-name="ce42"/>
          <table:table-cell table:style-name="ce40" office:value-type="string" calcext:value-type="string">
            <text:p>ENDS</text:p>
          </table:table-cell>
          <table:table-cell table:style-name="ce44"/>
          <table:table-cell office:value-type="string" calcext:value-type="string" table:number-columns-spanned="2" table:number-rows-spanned="1">
            <text:p>Lookups</text:p>
          </table:table-cell>
          <table:covered-table-cell/>
          <table:table-cell table:style-name="ce45" table:formula="of:=[$Teams.$K$1]" office:value-type="string" office:string-value="Bowls Scoring v4.3.2 by Robert Huntley 04/07/2017" calcext:value-type="string" table:number-columns-spanned="11" table:number-rows-spanned="1">
            <text:p>Bowls Scoring v4.3.2 by Robert Huntley 04/07/2017</text:p>
          </table:table-cell>
          <table:covered-table-cell table:number-columns-repeated="10" table:style-name="ce13"/>
          <table:table-cell office:value-type="string" calcext:value-type="string" table:number-columns-spanned="3" table:number-rows-spanned="1">
            <text:p>Consistency Checks</text:p>
          </table:table-cell>
          <table:covered-table-cell table:number-columns-repeated="2"/>
          <table:table-cell office:value-type="string" calcext:value-type="string" table:number-columns-spanned="4" table:number-rows-spanned="1">
            <text:p>Scoring Results</text:p>
          </table:table-cell>
          <table:covered-table-cell table:number-columns-repeated="3"/>
          <table:table-cell table:style-name="ce56" office:value-type="string" calcext:value-type="string" table:number-columns-spanned="6" table:number-rows-spanned="1">
            <text:p>Cumulative Copied results</text:p>
          </table:table-cell>
          <table:covered-table-cell table:number-columns-repeated="5"/>
          <table:table-cell table:number-columns-repeated="994"/>
        </table:table-row>
        <table:table-row table:style-name="ro5">
          <table:table-cell table:style-name="ce13"/>
          <table:table-cell table:style-name="ce58" table:formula="of:=[$Teams.$B$39]" office:value-type="string" office:string-value=" " calcext:value-type="string">
            <text:p><text:s/></text:p>
          </table:table-cell>
          <table:table-cell table:style-name="ce13"/>
          <table:table-cell office:value-type="string" calcext:value-type="string">
            <text:p>Team #</text:p>
          </table:table-cell>
          <table:table-cell office:value-type="string" calcext:value-type="string">
            <text:p>above</text:p>
          </table:table-cell>
          <table:table-cell office:value-type="string" calcext:value-type="string">
            <text:p>below</text:p>
          </table:table-cell>
          <table:table-cell office:value-type="string" calcext:value-type="string" table:number-columns-spanned="8" table:number-rows-spanned="1">
            <text:p>Opposing Team</text:p>
          </table:table-cell>
          <table:covered-table-cell table:number-columns-repeated="7"/>
          <table:table-cell office:value-type="string" calcext:value-type="string" table:number-columns-spanned="3" table:number-rows-spanned="1">
            <text:p>Results from Cards</text:p>
          </table:table-cell>
          <table:covered-table-cell table:number-columns-repeated="2"/>
          <table:table-cell office:value-type="string" calcext:value-type="string">
            <text:p>For</text:p>
          </table:table-cell>
          <table:table-cell office:value-type="string" calcext:value-type="string">
            <text:p>Against</text:p>
          </table:table-cell>
          <table:table-cell office:value-type="string" calcext:value-type="string">
            <text:p>Ends</text:p>
          </table:table-cell>
          <table:table-cell office:value-type="string" calcext:value-type="string">
            <text:p>Shots up</text:p>
          </table:table-cell>
          <table:table-cell office:value-type="string" calcext:value-type="string">
            <text:p>Win</text:p>
          </table:table-cell>
          <table:table-cell office:value-type="string" calcext:value-type="string">
            <text:p>Draw</text:p>
          </table:table-cell>
          <table:table-cell office:value-type="string" calcext:value-type="string">
            <text:p>Points</text:p>
          </table:table-cell>
          <table:table-cell table:style-name="ce41" office:value-type="string" calcext:value-type="string">
            <text:p>Shots up</text:p>
          </table:table-cell>
          <table:table-cell table:style-name="ce41" office:value-type="string" calcext:value-type="string">
            <text:p>Win</text:p>
          </table:table-cell>
          <table:table-cell table:style-name="ce41" office:value-type="string" calcext:value-type="string">
            <text:p>Draw</text:p>
          </table:table-cell>
          <table:table-cell table:style-name="ce41" office:value-type="string" calcext:value-type="string">
            <text:p>Points</text:p>
          </table:table-cell>
          <table:table-cell office:value-type="string" calcext:value-type="string">
            <text:p>For</text:p>
          </table:table-cell>
          <table:table-cell office:value-type="string" calcext:value-type="string">
            <text:p>Against</text:p>
          </table:table-cell>
          <table:table-cell table:number-columns-repeated="994"/>
        </table:table-row>
        <table:table-row table:style-name="ro6">
          <table:table-cell office:value-type="string" calcext:value-type="string">
            <text:p>Team #</text:p>
          </table:table-cell>
          <table:table-cell office:value-type="string" calcext:value-type="string">
            <text:p>Team name</text:p>
          </table:table-cell>
          <table:table-cell office:value-type="string" calcext:value-type="string">
            <text:p>Rink</text:p>
          </table:table-cell>
          <table:table-cell table:number-columns-repeated="3"/>
          <table:table-cell office:value-type="string" calcext:value-type="string">
            <text:p>Opp team #</text:p>
          </table:table-cell>
          <table:table-cell office:value-type="string" calcext:value-type="string">
            <text:p>Opp row</text:p>
          </table:table-cell>
          <table:table-cell office:value-type="string" calcext:value-type="string">
            <text:p>OppForCell</text:p>
          </table:table-cell>
          <table:table-cell office:value-type="string" calcext:value-type="string">
            <text:p>OppAgCell</text:p>
          </table:table-cell>
          <table:table-cell office:value-type="string" calcext:value-type="string">
            <text:p>OppEndsCell</text:p>
          </table:table-cell>
          <table:table-cell office:value-type="string" calcext:value-type="string">
            <text:p>Opp For</text:p>
          </table:table-cell>
          <table:table-cell office:value-type="string" calcext:value-type="string">
            <text:p>Opp Ag</text:p>
          </table:table-cell>
          <table:table-cell office:value-type="string" calcext:value-type="string">
            <text:p>Opp Ends</text:p>
          </table:table-cell>
          <table:table-cell office:value-type="string" calcext:value-type="string">
            <text:p>For</text:p>
          </table:table-cell>
          <table:table-cell office:value-type="string" calcext:value-type="string">
            <text:p>Against</text:p>
          </table:table-cell>
          <table:table-cell office:value-type="string" calcext:value-type="string">
            <text:p>Ends Won</text:p>
          </table:table-cell>
          <table:table-cell table:style-name="ce53" office:value-type="string" calcext:value-type="string">
            <text:p>=Op Against</text:p>
          </table:table-cell>
          <table:table-cell table:style-name="ce53" office:value-type="string" calcext:value-type="string">
            <text:p>=Op For</text:p>
          </table:table-cell>
          <table:table-cell table:style-name="ce53" office:value-type="string" calcext:value-type="string">
            <text:p>Total correct</text:p>
          </table:table-cell>
          <table:table-cell table:number-columns-repeated="1004"/>
        </table:table-row>
        <table:table-row table:style-name="ro9">
          <table:table-cell table:formula="of:=[Game1.A4]" office:value-type="float" office:value="1" calcext:value-type="float">
            <text:p>1</text:p>
          </table:table-cell>
          <table:table-cell table:formula="of:=IF(ISBLANK([Game1.B4]);&quot;&quot;;[Game1.B4])">
            <text:p/>
          </table:table-cell>
          <table:table-cell table:style-name="ce192" table:formula="of:=IF(ISBLANK([$Teams.B4]);&quot;&quot;;[$Teams.J4])">
            <text:p/>
          </table:table-cell>
          <table:table-cell table:formula="of:=[Game1.A4]" office:value-type="float" office:value="1" calcext:value-type="float">
            <text:p>1</text:p>
          </table:table-cell>
          <table:table-cell table:style-name="ce192" table:formula="of:=IF(ISBLANK([Teams.B4]);&quot;&quot;;VLOOKUP([.$C4];[.$C$3:.$D3];2;0))">
            <text:p/>
          </table:table-cell>
          <table:table-cell table:style-name="ce192" table:formula="of:=IF(ISBLANK([Teams.B4]);&quot;&quot;;VLOOKUP([.$C4];[.$C5:.$D$33];2;0))">
            <text:p/>
          </table:table-cell>
          <table:table-cell table:style-name="ce192" table:formula="of:=IF(ISNUMBER([.E4]);[.E4];[.F4])">
            <text:p/>
          </table:table-cell>
          <table:table-cell table:formula="of:=IF(ISBLANK([Game1.B4]);&quot;&quot;;[.G4]+3)" office:value-type="string" office:string-value="" calcext:value-type="error">
            <text:p>#VALUE!</text:p>
          </table:table-cell>
          <table:table-cell table:style-name="ce192" table:formula="of:=IF(ISBLANK([Game1.B4]);&quot;&quot;;&quot;O&quot;&amp;[.H4])" office:value-type="string" office:string-value="" calcext:value-type="error">
            <text:p>#VALUE!</text:p>
          </table:table-cell>
          <table:table-cell table:style-name="ce192" table:formula="of:=IF(ISBLANK([Game1.B4]);&quot;&quot;;&quot;P&quot;&amp;[.H4])" office:value-type="string" office:string-value="" calcext:value-type="error">
            <text:p>#VALUE!</text:p>
          </table:table-cell>
          <table:table-cell table:style-name="ce192" table:formula="of:=IF(ISBLANK([Game1.B4]);&quot;&quot;;&quot;Q&quot;&amp;[.H4])" office:value-type="string" office:string-value="" calcext:value-type="error">
            <text:p>#VALUE!</text:p>
          </table:table-cell>
          <table:table-cell table:style-name="ce192" table:formula="of:=IF(ISBLANK([Teams.B4]);&quot;&quot;;INDIRECT([.I4]))">
            <text:p/>
          </table:table-cell>
          <table:table-cell table:style-name="ce192" table:formula="of:=IF(ISBLANK([Teams.B4]);&quot;&quot;;INDIRECT([.J4]))">
            <text:p/>
          </table:table-cell>
          <table:table-cell table:style-name="ce192" table:formula="of:=IF(ISBLANK([Teams.B4]);&quot;&quot;;INDIRECT([.K4]))">
            <text:p/>
          </table:table-cell>
          <table:table-cell table:style-name="ce46" table:number-columns-repeated="3"/>
          <table:table-cell table:style-name="ce189" table:formula="of:=IF(ISBLANK([Teams.B4]);&quot;&quot;;[.O4]=[.M4])">
            <text:p/>
          </table:table-cell>
          <table:table-cell table:style-name="ce189" table:formula="of:=IF(ISBLANK([Teams.B4]);&quot;&quot;;[.P4]=[.L4])">
            <text:p/>
          </table:table-cell>
          <table:table-cell table:style-name="ce189" table:formula="of:=IF(ISBLANK([Teams.B4]);&quot;&quot;;[.Q4]+[.N4]=[.$B$1])">
            <text:p/>
          </table:table-cell>
          <table:table-cell table:formula="of:=IF(OR(ISBLANK([$Teams.$B4]);ISBLANK([.$B$1]));0;[.O4]-[.P4])" office:value-type="float" office:value="0" calcext:value-type="float">
            <text:p>0</text:p>
          </table:table-cell>
          <table:table-cell table:style-name="ce97" table:formula="of:=IF(OR(ISBLANK([$Teams.$B4]);ISBLANK([.$B$1]));0;[.O4]&gt;[.P4])" office:value-type="float" office:value="0" calcext:value-type="float">
            <text:p>0</text:p>
          </table:table-cell>
          <table:table-cell table:style-name="ce97" table:formula="of:=IF(OR(ISBLANK([$Teams.$B4]);ISBLANK([.$B$1]));0;[.O4]=[.P4])" office:value-type="float" office:value="0" calcext:value-type="float">
            <text:p>0</text:p>
          </table:table-cell>
          <table:table-cell table:formula="of:=IF(OR(ISBLANK([$Teams.$B4]);ISBLANK([.$B$1]));0;10*[.V4]+5*[.W4]+[.Q4])" office:value-type="float" office:value="0" calcext:value-type="float">
            <text:p>0</text:p>
          </table:table-cell>
          <table:table-cell table:style-name="ce66" table:formula="of:=[.U4]+[Game7.Y4]" office:value-type="float" office:value="0" calcext:value-type="float">
            <text:p>0</text:p>
          </table:table-cell>
          <table:table-cell table:style-name="ce66" table:formula="of:=[.V4]+[Game7.Z4]" office:value-type="float" office:value="0" calcext:value-type="float">
            <text:p>0</text:p>
          </table:table-cell>
          <table:table-cell table:style-name="ce66" table:formula="of:=[.W4]+[Game7.AA4]" office:value-type="float" office:value="0" calcext:value-type="float">
            <text:p>0</text:p>
          </table:table-cell>
          <table:table-cell table:style-name="ce66" table:formula="of:=[.X4]+[Game7.AB4]" office:value-type="float" office:value="0" calcext:value-type="float">
            <text:p>0</text:p>
          </table:table-cell>
          <table:table-cell table:style-name="ce66" table:formula="of:=[.O4]+[Game7.AC4]" office:value-type="float" office:value="0" calcext:value-type="float">
            <text:p>0</text:p>
          </table:table-cell>
          <table:table-cell table:style-name="ce66" table:formula="of:=[.P4]+[Game7.AD4]" office:value-type="float" office:value="0" calcext:value-type="float">
            <text:p>0</text:p>
          </table:table-cell>
          <table:table-cell table:number-columns-repeated="994"/>
        </table:table-row>
        <table:table-row table:style-name="ro9">
          <table:table-cell table:formula="of:=[Game1.A5]" office:value-type="float" office:value="2" calcext:value-type="float">
            <text:p>2</text:p>
          </table:table-cell>
          <table:table-cell table:formula="of:=IF(ISBLANK([Game1.B5]);&quot;&quot;;[Game1.B5])">
            <text:p/>
          </table:table-cell>
          <table:table-cell table:style-name="ce192" table:formula="of:=IF(ISBLANK([$Teams.B5]);&quot;&quot;;[$Teams.J5])">
            <text:p/>
          </table:table-cell>
          <table:table-cell table:formula="of:=[Game1.A5]" office:value-type="float" office:value="2" calcext:value-type="float">
            <text:p>2</text:p>
          </table:table-cell>
          <table:table-cell table:style-name="ce192" table:formula="of:=IF(ISBLANK([Teams.B5]);&quot;&quot;;VLOOKUP([.$C5];[.$C$3:.$D4];2;0))">
            <text:p/>
          </table:table-cell>
          <table:table-cell table:style-name="ce192" table:formula="of:=IF(ISBLANK([Teams.B5]);&quot;&quot;;VLOOKUP([.$C5];[.$C6:.$D$33];2;0))">
            <text:p/>
          </table:table-cell>
          <table:table-cell table:style-name="ce192" table:formula="of:=IF(ISNUMBER([.E5]);[.E5];[.F5])">
            <text:p/>
          </table:table-cell>
          <table:table-cell table:formula="of:=IF(ISBLANK([Game1.B5]);&quot;&quot;;[.G5]+3)" office:value-type="string" office:string-value="" calcext:value-type="error">
            <text:p>#VALUE!</text:p>
          </table:table-cell>
          <table:table-cell table:style-name="ce192" table:formula="of:=IF(ISBLANK([Game1.B5]);&quot;&quot;;&quot;O&quot;&amp;[.H5])" office:value-type="string" office:string-value="" calcext:value-type="error">
            <text:p>#VALUE!</text:p>
          </table:table-cell>
          <table:table-cell table:style-name="ce192" table:formula="of:=IF(ISBLANK([Game1.B5]);&quot;&quot;;&quot;P&quot;&amp;[.H5])" office:value-type="string" office:string-value="" calcext:value-type="error">
            <text:p>#VALUE!</text:p>
          </table:table-cell>
          <table:table-cell table:style-name="ce192" table:formula="of:=IF(ISBLANK([Game1.B5]);&quot;&quot;;&quot;Q&quot;&amp;[.H5])" office:value-type="string" office:string-value="" calcext:value-type="error">
            <text:p>#VALUE!</text:p>
          </table:table-cell>
          <table:table-cell table:style-name="ce192" table:formula="of:=IF(ISBLANK([Teams.B5]);&quot;&quot;;INDIRECT([.I5]))">
            <text:p/>
          </table:table-cell>
          <table:table-cell table:style-name="ce192" table:formula="of:=IF(ISBLANK([Teams.B5]);&quot;&quot;;INDIRECT([.J5]))">
            <text:p/>
          </table:table-cell>
          <table:table-cell table:style-name="ce192" table:formula="of:=IF(ISBLANK([Teams.B5]);&quot;&quot;;INDIRECT([.K5]))">
            <text:p/>
          </table:table-cell>
          <table:table-cell table:style-name="ce46" table:number-columns-repeated="3"/>
          <table:table-cell table:style-name="ce189" table:formula="of:=IF(ISBLANK([Teams.B5]);&quot;&quot;;[.O5]=[.M5])">
            <text:p/>
          </table:table-cell>
          <table:table-cell table:style-name="ce189" table:formula="of:=IF(ISBLANK([Teams.B5]);&quot;&quot;;[.P5]=[.L5])">
            <text:p/>
          </table:table-cell>
          <table:table-cell table:style-name="ce189" table:formula="of:=IF(ISBLANK([Teams.B5]);&quot;&quot;;[.Q5]+[.N5]=[.$B$1])">
            <text:p/>
          </table:table-cell>
          <table:table-cell table:formula="of:=IF(OR(ISBLANK([$Teams.$B5]);ISBLANK([.$B$1]));0;[.O5]-[.P5])" office:value-type="float" office:value="0" calcext:value-type="float">
            <text:p>0</text:p>
          </table:table-cell>
          <table:table-cell table:style-name="ce97" table:formula="of:=IF(OR(ISBLANK([$Teams.$B5]);ISBLANK([.$B$1]));0;[.O5]&gt;[.P5])" office:value-type="float" office:value="0" calcext:value-type="float">
            <text:p>0</text:p>
          </table:table-cell>
          <table:table-cell table:style-name="ce97" table:formula="of:=IF(OR(ISBLANK([$Teams.$B5]);ISBLANK([.$B$1]));0;[.O5]=[.P5])" office:value-type="float" office:value="0" calcext:value-type="float">
            <text:p>0</text:p>
          </table:table-cell>
          <table:table-cell table:formula="of:=IF(OR(ISBLANK([$Teams.$B5]);ISBLANK([.$B$1]));0;10*[.V5]+5*[.W5]+[.Q5])" office:value-type="float" office:value="0" calcext:value-type="float">
            <text:p>0</text:p>
          </table:table-cell>
          <table:table-cell table:style-name="ce66" table:formula="of:=[.U5]+[Game7.Y5]" office:value-type="float" office:value="0" calcext:value-type="float">
            <text:p>0</text:p>
          </table:table-cell>
          <table:table-cell table:style-name="ce66" table:formula="of:=[.V5]+[Game7.Z5]" office:value-type="float" office:value="0" calcext:value-type="float">
            <text:p>0</text:p>
          </table:table-cell>
          <table:table-cell table:style-name="ce66" table:formula="of:=[.W5]+[Game7.AA5]" office:value-type="float" office:value="0" calcext:value-type="float">
            <text:p>0</text:p>
          </table:table-cell>
          <table:table-cell table:style-name="ce66" table:formula="of:=[.X5]+[Game7.AB5]" office:value-type="float" office:value="0" calcext:value-type="float">
            <text:p>0</text:p>
          </table:table-cell>
          <table:table-cell table:style-name="ce66" table:formula="of:=[.O5]+[Game7.AC5]" office:value-type="float" office:value="0" calcext:value-type="float">
            <text:p>0</text:p>
          </table:table-cell>
          <table:table-cell table:style-name="ce66" table:formula="of:=[.P5]+[Game7.AD5]" office:value-type="float" office:value="0" calcext:value-type="float">
            <text:p>0</text:p>
          </table:table-cell>
          <table:table-cell table:number-columns-repeated="994"/>
        </table:table-row>
        <table:table-row table:style-name="ro9">
          <table:table-cell table:formula="of:=[Game1.A6]" office:value-type="float" office:value="3" calcext:value-type="float">
            <text:p>3</text:p>
          </table:table-cell>
          <table:table-cell table:formula="of:=IF(ISBLANK([Game1.B6]);&quot;&quot;;[Game1.B6])">
            <text:p/>
          </table:table-cell>
          <table:table-cell table:style-name="ce192" table:formula="of:=IF(ISBLANK([$Teams.B6]);&quot;&quot;;[$Teams.J6])">
            <text:p/>
          </table:table-cell>
          <table:table-cell table:formula="of:=[Game1.A6]" office:value-type="float" office:value="3" calcext:value-type="float">
            <text:p>3</text:p>
          </table:table-cell>
          <table:table-cell table:style-name="ce192" table:formula="of:=IF(ISBLANK([Teams.B6]);&quot;&quot;;VLOOKUP([.$C6];[.$C$3:.$D5];2;0))">
            <text:p/>
          </table:table-cell>
          <table:table-cell table:style-name="ce192" table:formula="of:=IF(ISBLANK([Teams.B6]);&quot;&quot;;VLOOKUP([.$C6];[.$C7:.$D$33];2;0))">
            <text:p/>
          </table:table-cell>
          <table:table-cell table:style-name="ce192" table:formula="of:=IF(ISNUMBER([.E6]);[.E6];[.F6])">
            <text:p/>
          </table:table-cell>
          <table:table-cell table:formula="of:=IF(ISBLANK([Game1.B6]);&quot;&quot;;[.G6]+3)" office:value-type="string" office:string-value="" calcext:value-type="error">
            <text:p>#VALUE!</text:p>
          </table:table-cell>
          <table:table-cell table:style-name="ce192" table:formula="of:=IF(ISBLANK([Game1.B6]);&quot;&quot;;&quot;O&quot;&amp;[.H6])" office:value-type="string" office:string-value="" calcext:value-type="error">
            <text:p>#VALUE!</text:p>
          </table:table-cell>
          <table:table-cell table:style-name="ce192" table:formula="of:=IF(ISBLANK([Game1.B6]);&quot;&quot;;&quot;P&quot;&amp;[.H6])" office:value-type="string" office:string-value="" calcext:value-type="error">
            <text:p>#VALUE!</text:p>
          </table:table-cell>
          <table:table-cell table:style-name="ce192" table:formula="of:=IF(ISBLANK([Game1.B6]);&quot;&quot;;&quot;Q&quot;&amp;[.H6])" office:value-type="string" office:string-value="" calcext:value-type="error">
            <text:p>#VALUE!</text:p>
          </table:table-cell>
          <table:table-cell table:style-name="ce192" table:formula="of:=IF(ISBLANK([Teams.B6]);&quot;&quot;;INDIRECT([.I6]))">
            <text:p/>
          </table:table-cell>
          <table:table-cell table:style-name="ce192" table:formula="of:=IF(ISBLANK([Teams.B6]);&quot;&quot;;INDIRECT([.J6]))">
            <text:p/>
          </table:table-cell>
          <table:table-cell table:style-name="ce192" table:formula="of:=IF(ISBLANK([Teams.B6]);&quot;&quot;;INDIRECT([.K6]))">
            <text:p/>
          </table:table-cell>
          <table:table-cell table:style-name="ce46" table:number-columns-repeated="3"/>
          <table:table-cell table:style-name="ce189" table:formula="of:=IF(ISBLANK([Teams.B6]);&quot;&quot;;[.O6]=[.M6])">
            <text:p/>
          </table:table-cell>
          <table:table-cell table:style-name="ce189" table:formula="of:=IF(ISBLANK([Teams.B6]);&quot;&quot;;[.P6]=[.L6])">
            <text:p/>
          </table:table-cell>
          <table:table-cell table:style-name="ce189" table:formula="of:=IF(ISBLANK([Teams.B6]);&quot;&quot;;[.Q6]+[.N6]=[.$B$1])">
            <text:p/>
          </table:table-cell>
          <table:table-cell table:formula="of:=IF(OR(ISBLANK([$Teams.$B6]);ISBLANK([.$B$1]));0;[.O6]-[.P6])" office:value-type="float" office:value="0" calcext:value-type="float">
            <text:p>0</text:p>
          </table:table-cell>
          <table:table-cell table:style-name="ce97" table:formula="of:=IF(OR(ISBLANK([$Teams.$B6]);ISBLANK([.$B$1]));0;[.O6]&gt;[.P6])" office:value-type="float" office:value="0" calcext:value-type="float">
            <text:p>0</text:p>
          </table:table-cell>
          <table:table-cell table:style-name="ce97" table:formula="of:=IF(OR(ISBLANK([$Teams.$B6]);ISBLANK([.$B$1]));0;[.O6]=[.P6])" office:value-type="float" office:value="0" calcext:value-type="float">
            <text:p>0</text:p>
          </table:table-cell>
          <table:table-cell table:formula="of:=IF(OR(ISBLANK([$Teams.$B6]);ISBLANK([.$B$1]));0;10*[.V6]+5*[.W6]+[.Q6])" office:value-type="float" office:value="0" calcext:value-type="float">
            <text:p>0</text:p>
          </table:table-cell>
          <table:table-cell table:style-name="ce66" table:formula="of:=[.U6]+[Game7.Y6]" office:value-type="float" office:value="0" calcext:value-type="float">
            <text:p>0</text:p>
          </table:table-cell>
          <table:table-cell table:style-name="ce66" table:formula="of:=[.V6]+[Game7.Z6]" office:value-type="float" office:value="0" calcext:value-type="float">
            <text:p>0</text:p>
          </table:table-cell>
          <table:table-cell table:style-name="ce66" table:formula="of:=[.W6]+[Game7.AA6]" office:value-type="float" office:value="0" calcext:value-type="float">
            <text:p>0</text:p>
          </table:table-cell>
          <table:table-cell table:style-name="ce66" table:formula="of:=[.X6]+[Game7.AB6]" office:value-type="float" office:value="0" calcext:value-type="float">
            <text:p>0</text:p>
          </table:table-cell>
          <table:table-cell table:style-name="ce66" table:formula="of:=[.O6]+[Game7.AC6]" office:value-type="float" office:value="0" calcext:value-type="float">
            <text:p>0</text:p>
          </table:table-cell>
          <table:table-cell table:style-name="ce66" table:formula="of:=[.P6]+[Game7.AD6]" office:value-type="float" office:value="0" calcext:value-type="float">
            <text:p>0</text:p>
          </table:table-cell>
          <table:table-cell table:number-columns-repeated="994"/>
        </table:table-row>
        <table:table-row table:style-name="ro9">
          <table:table-cell table:formula="of:=[Game1.A7]" office:value-type="float" office:value="4" calcext:value-type="float">
            <text:p>4</text:p>
          </table:table-cell>
          <table:table-cell table:formula="of:=IF(ISBLANK([Game1.B7]);&quot;&quot;;[Game1.B7])">
            <text:p/>
          </table:table-cell>
          <table:table-cell table:style-name="ce192" table:formula="of:=IF(ISBLANK([$Teams.B7]);&quot;&quot;;[$Teams.J7])">
            <text:p/>
          </table:table-cell>
          <table:table-cell table:formula="of:=[Game1.A7]" office:value-type="float" office:value="4" calcext:value-type="float">
            <text:p>4</text:p>
          </table:table-cell>
          <table:table-cell table:style-name="ce192" table:formula="of:=IF(ISBLANK([Teams.B7]);&quot;&quot;;VLOOKUP([.$C7];[.$C$3:.$D6];2;0))">
            <text:p/>
          </table:table-cell>
          <table:table-cell table:style-name="ce192" table:formula="of:=IF(ISBLANK([Teams.B7]);&quot;&quot;;VLOOKUP([.$C7];[.$C8:.$D$33];2;0))">
            <text:p/>
          </table:table-cell>
          <table:table-cell table:style-name="ce192" table:formula="of:=IF(ISNUMBER([.E7]);[.E7];[.F7])">
            <text:p/>
          </table:table-cell>
          <table:table-cell table:formula="of:=IF(ISBLANK([Game1.B7]);&quot;&quot;;[.G7]+3)" office:value-type="string" office:string-value="" calcext:value-type="error">
            <text:p>#VALUE!</text:p>
          </table:table-cell>
          <table:table-cell table:style-name="ce192" table:formula="of:=IF(ISBLANK([Game1.B7]);&quot;&quot;;&quot;O&quot;&amp;[.H7])" office:value-type="string" office:string-value="" calcext:value-type="error">
            <text:p>#VALUE!</text:p>
          </table:table-cell>
          <table:table-cell table:style-name="ce192" table:formula="of:=IF(ISBLANK([Game1.B7]);&quot;&quot;;&quot;P&quot;&amp;[.H7])" office:value-type="string" office:string-value="" calcext:value-type="error">
            <text:p>#VALUE!</text:p>
          </table:table-cell>
          <table:table-cell table:style-name="ce192" table:formula="of:=IF(ISBLANK([Game1.B7]);&quot;&quot;;&quot;Q&quot;&amp;[.H7])" office:value-type="string" office:string-value="" calcext:value-type="error">
            <text:p>#VALUE!</text:p>
          </table:table-cell>
          <table:table-cell table:style-name="ce192" table:formula="of:=IF(ISBLANK([Teams.B7]);&quot;&quot;;INDIRECT([.I7]))">
            <text:p/>
          </table:table-cell>
          <table:table-cell table:style-name="ce192" table:formula="of:=IF(ISBLANK([Teams.B7]);&quot;&quot;;INDIRECT([.J7]))">
            <text:p/>
          </table:table-cell>
          <table:table-cell table:style-name="ce192" table:formula="of:=IF(ISBLANK([Teams.B7]);&quot;&quot;;INDIRECT([.K7]))">
            <text:p/>
          </table:table-cell>
          <table:table-cell table:style-name="ce46" table:number-columns-repeated="3"/>
          <table:table-cell table:style-name="ce189" table:formula="of:=IF(ISBLANK([Teams.B7]);&quot;&quot;;[.O7]=[.M7])">
            <text:p/>
          </table:table-cell>
          <table:table-cell table:style-name="ce189" table:formula="of:=IF(ISBLANK([Teams.B7]);&quot;&quot;;[.P7]=[.L7])">
            <text:p/>
          </table:table-cell>
          <table:table-cell table:style-name="ce189" table:formula="of:=IF(ISBLANK([Teams.B7]);&quot;&quot;;[.Q7]+[.N7]=[.$B$1])">
            <text:p/>
          </table:table-cell>
          <table:table-cell table:formula="of:=IF(OR(ISBLANK([$Teams.$B7]);ISBLANK([.$B$1]));0;[.O7]-[.P7])" office:value-type="float" office:value="0" calcext:value-type="float">
            <text:p>0</text:p>
          </table:table-cell>
          <table:table-cell table:style-name="ce97" table:formula="of:=IF(OR(ISBLANK([$Teams.$B7]);ISBLANK([.$B$1]));0;[.O7]&gt;[.P7])" office:value-type="float" office:value="0" calcext:value-type="float">
            <text:p>0</text:p>
          </table:table-cell>
          <table:table-cell table:style-name="ce97" table:formula="of:=IF(OR(ISBLANK([$Teams.$B7]);ISBLANK([.$B$1]));0;[.O7]=[.P7])" office:value-type="float" office:value="0" calcext:value-type="float">
            <text:p>0</text:p>
          </table:table-cell>
          <table:table-cell table:formula="of:=IF(OR(ISBLANK([$Teams.$B7]);ISBLANK([.$B$1]));0;10*[.V7]+5*[.W7]+[.Q7])" office:value-type="float" office:value="0" calcext:value-type="float">
            <text:p>0</text:p>
          </table:table-cell>
          <table:table-cell table:style-name="ce66" table:formula="of:=[.U7]+[Game7.Y7]" office:value-type="float" office:value="0" calcext:value-type="float">
            <text:p>0</text:p>
          </table:table-cell>
          <table:table-cell table:style-name="ce66" table:formula="of:=[.V7]+[Game7.Z7]" office:value-type="float" office:value="0" calcext:value-type="float">
            <text:p>0</text:p>
          </table:table-cell>
          <table:table-cell table:style-name="ce66" table:formula="of:=[.W7]+[Game7.AA7]" office:value-type="float" office:value="0" calcext:value-type="float">
            <text:p>0</text:p>
          </table:table-cell>
          <table:table-cell table:style-name="ce66" table:formula="of:=[.X7]+[Game7.AB7]" office:value-type="float" office:value="0" calcext:value-type="float">
            <text:p>0</text:p>
          </table:table-cell>
          <table:table-cell table:style-name="ce66" table:formula="of:=[.O7]+[Game7.AC7]" office:value-type="float" office:value="0" calcext:value-type="float">
            <text:p>0</text:p>
          </table:table-cell>
          <table:table-cell table:style-name="ce66" table:formula="of:=[.P7]+[Game7.AD7]" office:value-type="float" office:value="0" calcext:value-type="float">
            <text:p>0</text:p>
          </table:table-cell>
          <table:table-cell table:number-columns-repeated="994"/>
        </table:table-row>
        <table:table-row table:style-name="ro6">
          <table:table-cell table:formula="of:=[Game1.A8]" office:value-type="float" office:value="5" calcext:value-type="float">
            <text:p>5</text:p>
          </table:table-cell>
          <table:table-cell table:formula="of:=IF(ISBLANK([Game1.B8]);&quot;&quot;;[Game1.B8])">
            <text:p/>
          </table:table-cell>
          <table:table-cell table:style-name="ce192" table:formula="of:=IF(ISBLANK([$Teams.B8]);&quot;&quot;;[$Teams.J8])">
            <text:p/>
          </table:table-cell>
          <table:table-cell table:formula="of:=[Game1.A8]" office:value-type="float" office:value="5" calcext:value-type="float">
            <text:p>5</text:p>
          </table:table-cell>
          <table:table-cell table:style-name="ce192" table:formula="of:=IF(ISBLANK([Teams.B8]);&quot;&quot;;VLOOKUP([.$C8];[.$C$3:.$D7];2;0))">
            <text:p/>
          </table:table-cell>
          <table:table-cell table:style-name="ce192" table:formula="of:=IF(ISBLANK([Teams.B8]);&quot;&quot;;VLOOKUP([.$C8];[.$C9:.$D$33];2;0))">
            <text:p/>
          </table:table-cell>
          <table:table-cell table:style-name="ce192" table:formula="of:=IF(ISNUMBER([.E8]);[.E8];[.F8])">
            <text:p/>
          </table:table-cell>
          <table:table-cell table:formula="of:=IF(ISBLANK([Game1.B8]);&quot;&quot;;[.G8]+3)" office:value-type="string" office:string-value="" calcext:value-type="error">
            <text:p>#VALUE!</text:p>
          </table:table-cell>
          <table:table-cell table:style-name="ce192" table:formula="of:=IF(ISBLANK([Game1.B8]);&quot;&quot;;&quot;O&quot;&amp;[.H8])" office:value-type="string" office:string-value="" calcext:value-type="error">
            <text:p>#VALUE!</text:p>
          </table:table-cell>
          <table:table-cell table:style-name="ce192" table:formula="of:=IF(ISBLANK([Game1.B8]);&quot;&quot;;&quot;P&quot;&amp;[.H8])" office:value-type="string" office:string-value="" calcext:value-type="error">
            <text:p>#VALUE!</text:p>
          </table:table-cell>
          <table:table-cell table:style-name="ce192" table:formula="of:=IF(ISBLANK([Game1.B8]);&quot;&quot;;&quot;Q&quot;&amp;[.H8])" office:value-type="string" office:string-value="" calcext:value-type="error">
            <text:p>#VALUE!</text:p>
          </table:table-cell>
          <table:table-cell table:style-name="ce192" table:formula="of:=IF(ISBLANK([Teams.B8]);&quot;&quot;;INDIRECT([.I8]))">
            <text:p/>
          </table:table-cell>
          <table:table-cell table:style-name="ce192" table:formula="of:=IF(ISBLANK([Teams.B8]);&quot;&quot;;INDIRECT([.J8]))">
            <text:p/>
          </table:table-cell>
          <table:table-cell table:style-name="ce192" table:formula="of:=IF(ISBLANK([Teams.B8]);&quot;&quot;;INDIRECT([.K8]))">
            <text:p/>
          </table:table-cell>
          <table:table-cell table:style-name="ce46" table:number-columns-repeated="3"/>
          <table:table-cell table:style-name="ce189" table:formula="of:=IF(ISBLANK([Teams.B8]);&quot;&quot;;[.O8]=[.M8])">
            <text:p/>
          </table:table-cell>
          <table:table-cell table:style-name="ce189" table:formula="of:=IF(ISBLANK([Teams.B8]);&quot;&quot;;[.P8]=[.L8])">
            <text:p/>
          </table:table-cell>
          <table:table-cell table:style-name="ce189" table:formula="of:=IF(ISBLANK([Teams.B8]);&quot;&quot;;[.Q8]+[.N8]=[.$B$1])">
            <text:p/>
          </table:table-cell>
          <table:table-cell table:formula="of:=IF(OR(ISBLANK([$Teams.$B8]);ISBLANK([.$B$1]));0;[.O8]-[.P8])" office:value-type="float" office:value="0" calcext:value-type="float">
            <text:p>0</text:p>
          </table:table-cell>
          <table:table-cell table:style-name="ce97" table:formula="of:=IF(OR(ISBLANK([$Teams.$B8]);ISBLANK([.$B$1]));0;[.O8]&gt;[.P8])" office:value-type="float" office:value="0" calcext:value-type="float">
            <text:p>0</text:p>
          </table:table-cell>
          <table:table-cell table:style-name="ce97" table:formula="of:=IF(OR(ISBLANK([$Teams.$B8]);ISBLANK([.$B$1]));0;[.O8]=[.P8])" office:value-type="float" office:value="0" calcext:value-type="float">
            <text:p>0</text:p>
          </table:table-cell>
          <table:table-cell table:formula="of:=IF(OR(ISBLANK([$Teams.$B8]);ISBLANK([.$B$1]));0;10*[.V8]+5*[.W8]+[.Q8])" office:value-type="float" office:value="0" calcext:value-type="float">
            <text:p>0</text:p>
          </table:table-cell>
          <table:table-cell table:style-name="ce66" table:formula="of:=[.U8]+[Game7.Y8]" office:value-type="float" office:value="0" calcext:value-type="float">
            <text:p>0</text:p>
          </table:table-cell>
          <table:table-cell table:style-name="ce66" table:formula="of:=[.V8]+[Game7.Z8]" office:value-type="float" office:value="0" calcext:value-type="float">
            <text:p>0</text:p>
          </table:table-cell>
          <table:table-cell table:style-name="ce66" table:formula="of:=[.W8]+[Game7.AA8]" office:value-type="float" office:value="0" calcext:value-type="float">
            <text:p>0</text:p>
          </table:table-cell>
          <table:table-cell table:style-name="ce66" table:formula="of:=[.X8]+[Game7.AB8]" office:value-type="float" office:value="0" calcext:value-type="float">
            <text:p>0</text:p>
          </table:table-cell>
          <table:table-cell table:style-name="ce66" table:formula="of:=[.O8]+[Game7.AC8]" office:value-type="float" office:value="0" calcext:value-type="float">
            <text:p>0</text:p>
          </table:table-cell>
          <table:table-cell table:style-name="ce66" table:formula="of:=[.P8]+[Game7.AD8]" office:value-type="float" office:value="0" calcext:value-type="float">
            <text:p>0</text:p>
          </table:table-cell>
          <table:table-cell table:number-columns-repeated="994"/>
        </table:table-row>
        <table:table-row table:style-name="ro3">
          <table:table-cell table:formula="of:=[Game1.A9]" office:value-type="float" office:value="6" calcext:value-type="float">
            <text:p>6</text:p>
          </table:table-cell>
          <table:table-cell table:formula="of:=IF(ISBLANK([Game1.B9]);&quot;&quot;;[Game1.B9])">
            <text:p/>
          </table:table-cell>
          <table:table-cell table:style-name="ce192" table:formula="of:=IF(ISBLANK([$Teams.B9]);&quot;&quot;;[$Teams.J9])">
            <text:p/>
          </table:table-cell>
          <table:table-cell table:formula="of:=[Game1.A9]" office:value-type="float" office:value="6" calcext:value-type="float">
            <text:p>6</text:p>
          </table:table-cell>
          <table:table-cell table:style-name="ce192" table:formula="of:=IF(ISBLANK([Teams.B9]);&quot;&quot;;VLOOKUP([.$C9];[.$C$3:.$D8];2;0))">
            <text:p/>
          </table:table-cell>
          <table:table-cell table:style-name="ce192" table:formula="of:=IF(ISBLANK([Teams.B9]);&quot;&quot;;VLOOKUP([.$C9];[.$C10:.$D$33];2;0))">
            <text:p/>
          </table:table-cell>
          <table:table-cell table:style-name="ce192" table:formula="of:=IF(ISNUMBER([.E9]);[.E9];[.F9])">
            <text:p/>
          </table:table-cell>
          <table:table-cell table:formula="of:=IF(ISBLANK([Game1.B9]);&quot;&quot;;[.G9]+3)" office:value-type="string" office:string-value="" calcext:value-type="error">
            <text:p>#VALUE!</text:p>
          </table:table-cell>
          <table:table-cell table:style-name="ce192" table:formula="of:=IF(ISBLANK([Game1.B9]);&quot;&quot;;&quot;O&quot;&amp;[.H9])" office:value-type="string" office:string-value="" calcext:value-type="error">
            <text:p>#VALUE!</text:p>
          </table:table-cell>
          <table:table-cell table:style-name="ce192" table:formula="of:=IF(ISBLANK([Game1.B9]);&quot;&quot;;&quot;P&quot;&amp;[.H9])" office:value-type="string" office:string-value="" calcext:value-type="error">
            <text:p>#VALUE!</text:p>
          </table:table-cell>
          <table:table-cell table:style-name="ce192" table:formula="of:=IF(ISBLANK([Game1.B9]);&quot;&quot;;&quot;Q&quot;&amp;[.H9])" office:value-type="string" office:string-value="" calcext:value-type="error">
            <text:p>#VALUE!</text:p>
          </table:table-cell>
          <table:table-cell table:style-name="ce192" table:formula="of:=IF(ISBLANK([Teams.B9]);&quot;&quot;;INDIRECT([.I9]))">
            <text:p/>
          </table:table-cell>
          <table:table-cell table:style-name="ce192" table:formula="of:=IF(ISBLANK([Teams.B9]);&quot;&quot;;INDIRECT([.J9]))">
            <text:p/>
          </table:table-cell>
          <table:table-cell table:style-name="ce192" table:formula="of:=IF(ISBLANK([Teams.B9]);&quot;&quot;;INDIRECT([.K9]))">
            <text:p/>
          </table:table-cell>
          <table:table-cell table:style-name="ce46" table:number-columns-repeated="3"/>
          <table:table-cell table:style-name="ce189" table:formula="of:=IF(ISBLANK([Teams.B9]);&quot;&quot;;[.O9]=[.M9])">
            <text:p/>
          </table:table-cell>
          <table:table-cell table:style-name="ce189" table:formula="of:=IF(ISBLANK([Teams.B9]);&quot;&quot;;[.P9]=[.L9])">
            <text:p/>
          </table:table-cell>
          <table:table-cell table:style-name="ce189" table:formula="of:=IF(ISBLANK([Teams.B9]);&quot;&quot;;[.Q9]+[.N9]=[.$B$1])">
            <text:p/>
          </table:table-cell>
          <table:table-cell table:formula="of:=IF(OR(ISBLANK([$Teams.$B9]);ISBLANK([.$B$1]));0;[.O9]-[.P9])" office:value-type="float" office:value="0" calcext:value-type="float">
            <text:p>0</text:p>
          </table:table-cell>
          <table:table-cell table:style-name="ce97" table:formula="of:=IF(OR(ISBLANK([$Teams.$B9]);ISBLANK([.$B$1]));0;[.O9]&gt;[.P9])" office:value-type="float" office:value="0" calcext:value-type="float">
            <text:p>0</text:p>
          </table:table-cell>
          <table:table-cell table:style-name="ce97" table:formula="of:=IF(OR(ISBLANK([$Teams.$B9]);ISBLANK([.$B$1]));0;[.O9]=[.P9])" office:value-type="float" office:value="0" calcext:value-type="float">
            <text:p>0</text:p>
          </table:table-cell>
          <table:table-cell table:formula="of:=IF(OR(ISBLANK([$Teams.$B9]);ISBLANK([.$B$1]));0;10*[.V9]+5*[.W9]+[.Q9])" office:value-type="float" office:value="0" calcext:value-type="float">
            <text:p>0</text:p>
          </table:table-cell>
          <table:table-cell table:style-name="ce66" table:formula="of:=[.U9]+[Game7.Y9]" office:value-type="float" office:value="0" calcext:value-type="float">
            <text:p>0</text:p>
          </table:table-cell>
          <table:table-cell table:style-name="ce66" table:formula="of:=[.V9]+[Game7.Z9]" office:value-type="float" office:value="0" calcext:value-type="float">
            <text:p>0</text:p>
          </table:table-cell>
          <table:table-cell table:style-name="ce66" table:formula="of:=[.W9]+[Game7.AA9]" office:value-type="float" office:value="0" calcext:value-type="float">
            <text:p>0</text:p>
          </table:table-cell>
          <table:table-cell table:style-name="ce66" table:formula="of:=[.X9]+[Game7.AB9]" office:value-type="float" office:value="0" calcext:value-type="float">
            <text:p>0</text:p>
          </table:table-cell>
          <table:table-cell table:style-name="ce66" table:formula="of:=[.O9]+[Game7.AC9]" office:value-type="float" office:value="0" calcext:value-type="float">
            <text:p>0</text:p>
          </table:table-cell>
          <table:table-cell table:style-name="ce66" table:formula="of:=[.P9]+[Game7.AD9]" office:value-type="float" office:value="0" calcext:value-type="float">
            <text:p>0</text:p>
          </table:table-cell>
          <table:table-cell table:number-columns-repeated="994"/>
        </table:table-row>
        <table:table-row table:style-name="ro3">
          <table:table-cell table:formula="of:=[Game1.A10]" office:value-type="float" office:value="7" calcext:value-type="float">
            <text:p>7</text:p>
          </table:table-cell>
          <table:table-cell table:formula="of:=IF(ISBLANK([Game1.B10]);&quot;&quot;;[Game1.B10])">
            <text:p/>
          </table:table-cell>
          <table:table-cell table:style-name="ce192" table:formula="of:=IF(ISBLANK([$Teams.B10]);&quot;&quot;;[$Teams.J10])">
            <text:p/>
          </table:table-cell>
          <table:table-cell table:formula="of:=[Game1.A10]" office:value-type="float" office:value="7" calcext:value-type="float">
            <text:p>7</text:p>
          </table:table-cell>
          <table:table-cell table:style-name="ce192" table:formula="of:=IF(ISBLANK([Teams.B10]);&quot;&quot;;VLOOKUP([.$C10];[.$C$3:.$D9];2;0))">
            <text:p/>
          </table:table-cell>
          <table:table-cell table:style-name="ce192" table:formula="of:=IF(ISBLANK([Teams.B10]);&quot;&quot;;VLOOKUP([.$C10];[.$C11:.$D$33];2;0))">
            <text:p/>
          </table:table-cell>
          <table:table-cell table:style-name="ce192" table:formula="of:=IF(ISNUMBER([.E10]);[.E10];[.F10])">
            <text:p/>
          </table:table-cell>
          <table:table-cell table:formula="of:=IF(ISBLANK([Game1.B10]);&quot;&quot;;[.G10]+3)" office:value-type="string" office:string-value="" calcext:value-type="error">
            <text:p>#VALUE!</text:p>
          </table:table-cell>
          <table:table-cell table:style-name="ce192" table:formula="of:=IF(ISBLANK([Game1.B10]);&quot;&quot;;&quot;O&quot;&amp;[.H10])" office:value-type="string" office:string-value="" calcext:value-type="error">
            <text:p>#VALUE!</text:p>
          </table:table-cell>
          <table:table-cell table:style-name="ce192" table:formula="of:=IF(ISBLANK([Game1.B10]);&quot;&quot;;&quot;P&quot;&amp;[.H10])" office:value-type="string" office:string-value="" calcext:value-type="error">
            <text:p>#VALUE!</text:p>
          </table:table-cell>
          <table:table-cell table:style-name="ce192" table:formula="of:=IF(ISBLANK([Game1.B10]);&quot;&quot;;&quot;Q&quot;&amp;[.H10])" office:value-type="string" office:string-value="" calcext:value-type="error">
            <text:p>#VALUE!</text:p>
          </table:table-cell>
          <table:table-cell table:style-name="ce192" table:formula="of:=IF(ISBLANK([Teams.B10]);&quot;&quot;;INDIRECT([.I10]))">
            <text:p/>
          </table:table-cell>
          <table:table-cell table:style-name="ce192" table:formula="of:=IF(ISBLANK([Teams.B10]);&quot;&quot;;INDIRECT([.J10]))">
            <text:p/>
          </table:table-cell>
          <table:table-cell table:style-name="ce192" table:formula="of:=IF(ISBLANK([Teams.B10]);&quot;&quot;;INDIRECT([.K10]))">
            <text:p/>
          </table:table-cell>
          <table:table-cell table:style-name="ce46" table:number-columns-repeated="3"/>
          <table:table-cell table:style-name="ce189" table:formula="of:=IF(ISBLANK([Teams.B10]);&quot;&quot;;[.O10]=[.M10])">
            <text:p/>
          </table:table-cell>
          <table:table-cell table:style-name="ce189" table:formula="of:=IF(ISBLANK([Teams.B10]);&quot;&quot;;[.P10]=[.L10])">
            <text:p/>
          </table:table-cell>
          <table:table-cell table:style-name="ce189" table:formula="of:=IF(ISBLANK([Teams.B10]);&quot;&quot;;[.Q10]+[.N10]=[.$B$1])">
            <text:p/>
          </table:table-cell>
          <table:table-cell table:formula="of:=IF(OR(ISBLANK([$Teams.$B10]);ISBLANK([.$B$1]));0;[.O10]-[.P10])" office:value-type="float" office:value="0" calcext:value-type="float">
            <text:p>0</text:p>
          </table:table-cell>
          <table:table-cell table:style-name="ce97" table:formula="of:=IF(OR(ISBLANK([$Teams.$B10]);ISBLANK([.$B$1]));0;[.O10]&gt;[.P10])" office:value-type="float" office:value="0" calcext:value-type="float">
            <text:p>0</text:p>
          </table:table-cell>
          <table:table-cell table:style-name="ce97" table:formula="of:=IF(OR(ISBLANK([$Teams.$B10]);ISBLANK([.$B$1]));0;[.O10]=[.P10])" office:value-type="float" office:value="0" calcext:value-type="float">
            <text:p>0</text:p>
          </table:table-cell>
          <table:table-cell table:formula="of:=IF(OR(ISBLANK([$Teams.$B10]);ISBLANK([.$B$1]));0;10*[.V10]+5*[.W10]+[.Q10])" office:value-type="float" office:value="0" calcext:value-type="float">
            <text:p>0</text:p>
          </table:table-cell>
          <table:table-cell table:style-name="ce66" table:formula="of:=[.U10]+[Game7.Y10]" office:value-type="float" office:value="0" calcext:value-type="float">
            <text:p>0</text:p>
          </table:table-cell>
          <table:table-cell table:style-name="ce66" table:formula="of:=[.V10]+[Game7.Z10]" office:value-type="float" office:value="0" calcext:value-type="float">
            <text:p>0</text:p>
          </table:table-cell>
          <table:table-cell table:style-name="ce66" table:formula="of:=[.W10]+[Game7.AA10]" office:value-type="float" office:value="0" calcext:value-type="float">
            <text:p>0</text:p>
          </table:table-cell>
          <table:table-cell table:style-name="ce66" table:formula="of:=[.X10]+[Game7.AB10]" office:value-type="float" office:value="0" calcext:value-type="float">
            <text:p>0</text:p>
          </table:table-cell>
          <table:table-cell table:style-name="ce66" table:formula="of:=[.O10]+[Game7.AC10]" office:value-type="float" office:value="0" calcext:value-type="float">
            <text:p>0</text:p>
          </table:table-cell>
          <table:table-cell table:style-name="ce66" table:formula="of:=[.P10]+[Game7.AD10]" office:value-type="float" office:value="0" calcext:value-type="float">
            <text:p>0</text:p>
          </table:table-cell>
          <table:table-cell table:number-columns-repeated="994"/>
        </table:table-row>
        <table:table-row table:style-name="ro3">
          <table:table-cell table:formula="of:=[Game1.A11]" office:value-type="float" office:value="8" calcext:value-type="float">
            <text:p>8</text:p>
          </table:table-cell>
          <table:table-cell table:formula="of:=IF(ISBLANK([Game1.B11]);&quot;&quot;;[Game1.B11])">
            <text:p/>
          </table:table-cell>
          <table:table-cell table:style-name="ce192" table:formula="of:=IF(ISBLANK([$Teams.B11]);&quot;&quot;;[$Teams.J11])">
            <text:p/>
          </table:table-cell>
          <table:table-cell table:formula="of:=[Game1.A11]" office:value-type="float" office:value="8" calcext:value-type="float">
            <text:p>8</text:p>
          </table:table-cell>
          <table:table-cell table:style-name="ce192" table:formula="of:=IF(ISBLANK([Teams.B11]);&quot;&quot;;VLOOKUP([.$C11];[.$C$3:.$D10];2;0))">
            <text:p/>
          </table:table-cell>
          <table:table-cell table:style-name="ce192" table:formula="of:=IF(ISBLANK([Teams.B11]);&quot;&quot;;VLOOKUP([.$C11];[.$C12:.$D$33];2;0))">
            <text:p/>
          </table:table-cell>
          <table:table-cell table:style-name="ce192" table:formula="of:=IF(ISNUMBER([.E11]);[.E11];[.F11])">
            <text:p/>
          </table:table-cell>
          <table:table-cell table:formula="of:=IF(ISBLANK([Game1.B11]);&quot;&quot;;[.G11]+3)" office:value-type="string" office:string-value="" calcext:value-type="error">
            <text:p>#VALUE!</text:p>
          </table:table-cell>
          <table:table-cell table:style-name="ce192" table:formula="of:=IF(ISBLANK([Game1.B11]);&quot;&quot;;&quot;O&quot;&amp;[.H11])" office:value-type="string" office:string-value="" calcext:value-type="error">
            <text:p>#VALUE!</text:p>
          </table:table-cell>
          <table:table-cell table:style-name="ce192" table:formula="of:=IF(ISBLANK([Game1.B11]);&quot;&quot;;&quot;P&quot;&amp;[.H11])" office:value-type="string" office:string-value="" calcext:value-type="error">
            <text:p>#VALUE!</text:p>
          </table:table-cell>
          <table:table-cell table:style-name="ce192" table:formula="of:=IF(ISBLANK([Game1.B11]);&quot;&quot;;&quot;Q&quot;&amp;[.H11])" office:value-type="string" office:string-value="" calcext:value-type="error">
            <text:p>#VALUE!</text:p>
          </table:table-cell>
          <table:table-cell table:style-name="ce192" table:formula="of:=IF(ISBLANK([Teams.B11]);&quot;&quot;;INDIRECT([.I11]))">
            <text:p/>
          </table:table-cell>
          <table:table-cell table:style-name="ce192" table:formula="of:=IF(ISBLANK([Teams.B11]);&quot;&quot;;INDIRECT([.J11]))">
            <text:p/>
          </table:table-cell>
          <table:table-cell table:style-name="ce192" table:formula="of:=IF(ISBLANK([Teams.B11]);&quot;&quot;;INDIRECT([.K11]))">
            <text:p/>
          </table:table-cell>
          <table:table-cell table:style-name="ce46" table:number-columns-repeated="3"/>
          <table:table-cell table:style-name="ce189" table:formula="of:=IF(ISBLANK([Teams.B11]);&quot;&quot;;[.O11]=[.M11])">
            <text:p/>
          </table:table-cell>
          <table:table-cell table:style-name="ce189" table:formula="of:=IF(ISBLANK([Teams.B11]);&quot;&quot;;[.P11]=[.L11])">
            <text:p/>
          </table:table-cell>
          <table:table-cell table:style-name="ce189" table:formula="of:=IF(ISBLANK([Teams.B11]);&quot;&quot;;[.Q11]+[.N11]=[.$B$1])">
            <text:p/>
          </table:table-cell>
          <table:table-cell table:formula="of:=IF(OR(ISBLANK([$Teams.$B11]);ISBLANK([.$B$1]));0;[.O11]-[.P11])" office:value-type="float" office:value="0" calcext:value-type="float">
            <text:p>0</text:p>
          </table:table-cell>
          <table:table-cell table:style-name="ce97" table:formula="of:=IF(OR(ISBLANK([$Teams.$B11]);ISBLANK([.$B$1]));0;[.O11]&gt;[.P11])" office:value-type="float" office:value="0" calcext:value-type="float">
            <text:p>0</text:p>
          </table:table-cell>
          <table:table-cell table:style-name="ce97" table:formula="of:=IF(OR(ISBLANK([$Teams.$B11]);ISBLANK([.$B$1]));0;[.O11]=[.P11])" office:value-type="float" office:value="0" calcext:value-type="float">
            <text:p>0</text:p>
          </table:table-cell>
          <table:table-cell table:formula="of:=IF(OR(ISBLANK([$Teams.$B11]);ISBLANK([.$B$1]));0;10*[.V11]+5*[.W11]+[.Q11])" office:value-type="float" office:value="0" calcext:value-type="float">
            <text:p>0</text:p>
          </table:table-cell>
          <table:table-cell table:style-name="ce66" table:formula="of:=[.U11]+[Game7.Y11]" office:value-type="float" office:value="0" calcext:value-type="float">
            <text:p>0</text:p>
          </table:table-cell>
          <table:table-cell table:style-name="ce66" table:formula="of:=[.V11]+[Game7.Z11]" office:value-type="float" office:value="0" calcext:value-type="float">
            <text:p>0</text:p>
          </table:table-cell>
          <table:table-cell table:style-name="ce66" table:formula="of:=[.W11]+[Game7.AA11]" office:value-type="float" office:value="0" calcext:value-type="float">
            <text:p>0</text:p>
          </table:table-cell>
          <table:table-cell table:style-name="ce66" table:formula="of:=[.X11]+[Game7.AB11]" office:value-type="float" office:value="0" calcext:value-type="float">
            <text:p>0</text:p>
          </table:table-cell>
          <table:table-cell table:style-name="ce66" table:formula="of:=[.O11]+[Game7.AC11]" office:value-type="float" office:value="0" calcext:value-type="float">
            <text:p>0</text:p>
          </table:table-cell>
          <table:table-cell table:style-name="ce66" table:formula="of:=[.P11]+[Game7.AD11]" office:value-type="float" office:value="0" calcext:value-type="float">
            <text:p>0</text:p>
          </table:table-cell>
          <table:table-cell table:number-columns-repeated="994"/>
        </table:table-row>
        <table:table-row table:style-name="ro3">
          <table:table-cell table:formula="of:=[Game1.A12]" office:value-type="float" office:value="9" calcext:value-type="float">
            <text:p>9</text:p>
          </table:table-cell>
          <table:table-cell table:formula="of:=IF(ISBLANK([Game1.B12]);&quot;&quot;;[Game1.B12])">
            <text:p/>
          </table:table-cell>
          <table:table-cell table:style-name="ce192" table:formula="of:=IF(ISBLANK([$Teams.B12]);&quot;&quot;;[$Teams.J12])">
            <text:p/>
          </table:table-cell>
          <table:table-cell table:formula="of:=[Game1.A12]" office:value-type="float" office:value="9" calcext:value-type="float">
            <text:p>9</text:p>
          </table:table-cell>
          <table:table-cell table:style-name="ce192" table:formula="of:=IF(ISBLANK([Teams.B12]);&quot;&quot;;VLOOKUP([.$C12];[.$C$3:.$D11];2;0))">
            <text:p/>
          </table:table-cell>
          <table:table-cell table:style-name="ce192" table:formula="of:=IF(ISBLANK([Teams.B12]);&quot;&quot;;VLOOKUP([.$C12];[.$C13:.$D$33];2;0))">
            <text:p/>
          </table:table-cell>
          <table:table-cell table:style-name="ce192" table:formula="of:=IF(ISNUMBER([.E12]);[.E12];[.F12])">
            <text:p/>
          </table:table-cell>
          <table:table-cell table:formula="of:=IF(ISBLANK([Game1.B12]);&quot;&quot;;[.G12]+3)" office:value-type="string" office:string-value="" calcext:value-type="error">
            <text:p>#VALUE!</text:p>
          </table:table-cell>
          <table:table-cell table:style-name="ce192" table:formula="of:=IF(ISBLANK([Game1.B12]);&quot;&quot;;&quot;O&quot;&amp;[.H12])" office:value-type="string" office:string-value="" calcext:value-type="error">
            <text:p>#VALUE!</text:p>
          </table:table-cell>
          <table:table-cell table:style-name="ce192" table:formula="of:=IF(ISBLANK([Game1.B12]);&quot;&quot;;&quot;P&quot;&amp;[.H12])" office:value-type="string" office:string-value="" calcext:value-type="error">
            <text:p>#VALUE!</text:p>
          </table:table-cell>
          <table:table-cell table:style-name="ce192" table:formula="of:=IF(ISBLANK([Game1.B12]);&quot;&quot;;&quot;Q&quot;&amp;[.H12])" office:value-type="string" office:string-value="" calcext:value-type="error">
            <text:p>#VALUE!</text:p>
          </table:table-cell>
          <table:table-cell table:style-name="ce192" table:formula="of:=IF(ISBLANK([Teams.B12]);&quot;&quot;;INDIRECT([.I12]))">
            <text:p/>
          </table:table-cell>
          <table:table-cell table:style-name="ce192" table:formula="of:=IF(ISBLANK([Teams.B12]);&quot;&quot;;INDIRECT([.J12]))">
            <text:p/>
          </table:table-cell>
          <table:table-cell table:style-name="ce192" table:formula="of:=IF(ISBLANK([Teams.B12]);&quot;&quot;;INDIRECT([.K12]))">
            <text:p/>
          </table:table-cell>
          <table:table-cell table:style-name="ce46" table:number-columns-repeated="3"/>
          <table:table-cell table:style-name="ce189" table:formula="of:=IF(ISBLANK([Teams.B12]);&quot;&quot;;[.O12]=[.M12])">
            <text:p/>
          </table:table-cell>
          <table:table-cell table:style-name="ce189" table:formula="of:=IF(ISBLANK([Teams.B12]);&quot;&quot;;[.P12]=[.L12])">
            <text:p/>
          </table:table-cell>
          <table:table-cell table:style-name="ce189" table:formula="of:=IF(ISBLANK([Teams.B12]);&quot;&quot;;[.Q12]+[.N12]=[.$B$1])">
            <text:p/>
          </table:table-cell>
          <table:table-cell table:formula="of:=IF(OR(ISBLANK([$Teams.$B12]);ISBLANK([.$B$1]));0;[.O12]-[.P12])" office:value-type="float" office:value="0" calcext:value-type="float">
            <text:p>0</text:p>
          </table:table-cell>
          <table:table-cell table:style-name="ce97" table:formula="of:=IF(OR(ISBLANK([$Teams.$B12]);ISBLANK([.$B$1]));0;[.O12]&gt;[.P12])" office:value-type="float" office:value="0" calcext:value-type="float">
            <text:p>0</text:p>
          </table:table-cell>
          <table:table-cell table:style-name="ce97" table:formula="of:=IF(OR(ISBLANK([$Teams.$B12]);ISBLANK([.$B$1]));0;[.O12]=[.P12])" office:value-type="float" office:value="0" calcext:value-type="float">
            <text:p>0</text:p>
          </table:table-cell>
          <table:table-cell table:formula="of:=IF(OR(ISBLANK([$Teams.$B12]);ISBLANK([.$B$1]));0;10*[.V12]+5*[.W12]+[.Q12])" office:value-type="float" office:value="0" calcext:value-type="float">
            <text:p>0</text:p>
          </table:table-cell>
          <table:table-cell table:style-name="ce66" table:formula="of:=[.U12]+[Game7.Y12]" office:value-type="float" office:value="0" calcext:value-type="float">
            <text:p>0</text:p>
          </table:table-cell>
          <table:table-cell table:style-name="ce66" table:formula="of:=[.V12]+[Game7.Z12]" office:value-type="float" office:value="0" calcext:value-type="float">
            <text:p>0</text:p>
          </table:table-cell>
          <table:table-cell table:style-name="ce66" table:formula="of:=[.W12]+[Game7.AA12]" office:value-type="float" office:value="0" calcext:value-type="float">
            <text:p>0</text:p>
          </table:table-cell>
          <table:table-cell table:style-name="ce66" table:formula="of:=[.X12]+[Game7.AB12]" office:value-type="float" office:value="0" calcext:value-type="float">
            <text:p>0</text:p>
          </table:table-cell>
          <table:table-cell table:style-name="ce66" table:formula="of:=[.O12]+[Game7.AC12]" office:value-type="float" office:value="0" calcext:value-type="float">
            <text:p>0</text:p>
          </table:table-cell>
          <table:table-cell table:style-name="ce66" table:formula="of:=[.P12]+[Game7.AD12]" office:value-type="float" office:value="0" calcext:value-type="float">
            <text:p>0</text:p>
          </table:table-cell>
          <table:table-cell table:number-columns-repeated="994"/>
        </table:table-row>
        <table:table-row table:style-name="ro3">
          <table:table-cell table:formula="of:=[Game1.A13]" office:value-type="float" office:value="10" calcext:value-type="float">
            <text:p>10</text:p>
          </table:table-cell>
          <table:table-cell table:formula="of:=IF(ISBLANK([Game1.B13]);&quot;&quot;;[Game1.B13])">
            <text:p/>
          </table:table-cell>
          <table:table-cell table:style-name="ce192" table:formula="of:=IF(ISBLANK([$Teams.B13]);&quot;&quot;;[$Teams.J13])">
            <text:p/>
          </table:table-cell>
          <table:table-cell table:formula="of:=[Game1.A13]" office:value-type="float" office:value="10" calcext:value-type="float">
            <text:p>10</text:p>
          </table:table-cell>
          <table:table-cell table:style-name="ce192" table:formula="of:=IF(ISBLANK([Teams.B13]);&quot;&quot;;VLOOKUP([.$C13];[.$C$3:.$D12];2;0))">
            <text:p/>
          </table:table-cell>
          <table:table-cell table:style-name="ce192" table:formula="of:=IF(ISBLANK([Teams.B13]);&quot;&quot;;VLOOKUP([.$C13];[.$C14:.$D$33];2;0))">
            <text:p/>
          </table:table-cell>
          <table:table-cell table:style-name="ce192" table:formula="of:=IF(ISNUMBER([.E13]);[.E13];[.F13])">
            <text:p/>
          </table:table-cell>
          <table:table-cell table:formula="of:=IF(ISBLANK([Game1.B13]);&quot;&quot;;[.G13]+3)" office:value-type="string" office:string-value="" calcext:value-type="error">
            <text:p>#VALUE!</text:p>
          </table:table-cell>
          <table:table-cell table:style-name="ce192" table:formula="of:=IF(ISBLANK([Game1.B13]);&quot;&quot;;&quot;O&quot;&amp;[.H13])" office:value-type="string" office:string-value="" calcext:value-type="error">
            <text:p>#VALUE!</text:p>
          </table:table-cell>
          <table:table-cell table:style-name="ce192" table:formula="of:=IF(ISBLANK([Game1.B13]);&quot;&quot;;&quot;P&quot;&amp;[.H13])" office:value-type="string" office:string-value="" calcext:value-type="error">
            <text:p>#VALUE!</text:p>
          </table:table-cell>
          <table:table-cell table:style-name="ce192" table:formula="of:=IF(ISBLANK([Game1.B13]);&quot;&quot;;&quot;Q&quot;&amp;[.H13])" office:value-type="string" office:string-value="" calcext:value-type="error">
            <text:p>#VALUE!</text:p>
          </table:table-cell>
          <table:table-cell table:style-name="ce192" table:formula="of:=IF(ISBLANK([Teams.B13]);&quot;&quot;;INDIRECT([.I13]))">
            <text:p/>
          </table:table-cell>
          <table:table-cell table:style-name="ce192" table:formula="of:=IF(ISBLANK([Teams.B13]);&quot;&quot;;INDIRECT([.J13]))">
            <text:p/>
          </table:table-cell>
          <table:table-cell table:style-name="ce192" table:formula="of:=IF(ISBLANK([Teams.B13]);&quot;&quot;;INDIRECT([.K13]))">
            <text:p/>
          </table:table-cell>
          <table:table-cell table:style-name="ce46" table:number-columns-repeated="3"/>
          <table:table-cell table:style-name="ce189" table:formula="of:=IF(ISBLANK([Teams.B13]);&quot;&quot;;[.O13]=[.M13])">
            <text:p/>
          </table:table-cell>
          <table:table-cell table:style-name="ce189" table:formula="of:=IF(ISBLANK([Teams.B13]);&quot;&quot;;[.P13]=[.L13])">
            <text:p/>
          </table:table-cell>
          <table:table-cell table:style-name="ce189" table:formula="of:=IF(ISBLANK([Teams.B13]);&quot;&quot;;[.Q13]+[.N13]=[.$B$1])">
            <text:p/>
          </table:table-cell>
          <table:table-cell table:formula="of:=IF(OR(ISBLANK([$Teams.$B13]);ISBLANK([.$B$1]));0;[.O13]-[.P13])" office:value-type="float" office:value="0" calcext:value-type="float">
            <text:p>0</text:p>
          </table:table-cell>
          <table:table-cell table:style-name="ce97" table:formula="of:=IF(OR(ISBLANK([$Teams.$B13]);ISBLANK([.$B$1]));0;[.O13]&gt;[.P13])" office:value-type="float" office:value="0" calcext:value-type="float">
            <text:p>0</text:p>
          </table:table-cell>
          <table:table-cell table:style-name="ce97" table:formula="of:=IF(OR(ISBLANK([$Teams.$B13]);ISBLANK([.$B$1]));0;[.O13]=[.P13])" office:value-type="float" office:value="0" calcext:value-type="float">
            <text:p>0</text:p>
          </table:table-cell>
          <table:table-cell table:formula="of:=IF(OR(ISBLANK([$Teams.$B13]);ISBLANK([.$B$1]));0;10*[.V13]+5*[.W13]+[.Q13])" office:value-type="float" office:value="0" calcext:value-type="float">
            <text:p>0</text:p>
          </table:table-cell>
          <table:table-cell table:style-name="ce66" table:formula="of:=[.U13]+[Game7.Y13]" office:value-type="float" office:value="0" calcext:value-type="float">
            <text:p>0</text:p>
          </table:table-cell>
          <table:table-cell table:style-name="ce66" table:formula="of:=[.V13]+[Game7.Z13]" office:value-type="float" office:value="0" calcext:value-type="float">
            <text:p>0</text:p>
          </table:table-cell>
          <table:table-cell table:style-name="ce66" table:formula="of:=[.W13]+[Game7.AA13]" office:value-type="float" office:value="0" calcext:value-type="float">
            <text:p>0</text:p>
          </table:table-cell>
          <table:table-cell table:style-name="ce66" table:formula="of:=[.X13]+[Game7.AB13]" office:value-type="float" office:value="0" calcext:value-type="float">
            <text:p>0</text:p>
          </table:table-cell>
          <table:table-cell table:style-name="ce66" table:formula="of:=[.O13]+[Game7.AC13]" office:value-type="float" office:value="0" calcext:value-type="float">
            <text:p>0</text:p>
          </table:table-cell>
          <table:table-cell table:style-name="ce66" table:formula="of:=[.P13]+[Game7.AD13]" office:value-type="float" office:value="0" calcext:value-type="float">
            <text:p>0</text:p>
          </table:table-cell>
          <table:table-cell table:number-columns-repeated="994"/>
        </table:table-row>
        <table:table-row table:style-name="ro3">
          <table:table-cell table:formula="of:=[Game1.A14]" office:value-type="float" office:value="11" calcext:value-type="float">
            <text:p>11</text:p>
          </table:table-cell>
          <table:table-cell table:formula="of:=IF(ISBLANK([Game1.B14]);&quot;&quot;;[Game1.B14])">
            <text:p/>
          </table:table-cell>
          <table:table-cell table:style-name="ce192" table:formula="of:=IF(ISBLANK([$Teams.B14]);&quot;&quot;;[$Teams.J14])">
            <text:p/>
          </table:table-cell>
          <table:table-cell table:formula="of:=[Game1.A14]" office:value-type="float" office:value="11" calcext:value-type="float">
            <text:p>11</text:p>
          </table:table-cell>
          <table:table-cell table:style-name="ce192" table:formula="of:=IF(ISBLANK([Teams.B14]);&quot;&quot;;VLOOKUP([.$C14];[.$C$3:.$D13];2;0))">
            <text:p/>
          </table:table-cell>
          <table:table-cell table:style-name="ce192" table:formula="of:=IF(ISBLANK([Teams.B14]);&quot;&quot;;VLOOKUP([.$C14];[.$C15:.$D$33];2;0))">
            <text:p/>
          </table:table-cell>
          <table:table-cell table:style-name="ce192" table:formula="of:=IF(ISNUMBER([.E14]);[.E14];[.F14])">
            <text:p/>
          </table:table-cell>
          <table:table-cell table:formula="of:=IF(ISBLANK([Game1.B14]);&quot;&quot;;[.G14]+3)" office:value-type="string" office:string-value="" calcext:value-type="error">
            <text:p>#VALUE!</text:p>
          </table:table-cell>
          <table:table-cell table:formula="of:=IF(ISBLANK([Game1.B14]);&quot;&quot;;&quot;O&quot;&amp;[.H14])" office:value-type="string" office:string-value="" calcext:value-type="error">
            <text:p>#VALUE!</text:p>
          </table:table-cell>
          <table:table-cell table:formula="of:=IF(ISBLANK([Game1.B14]);&quot;&quot;;&quot;P&quot;&amp;[.H14])" office:value-type="string" office:string-value="" calcext:value-type="error">
            <text:p>#VALUE!</text:p>
          </table:table-cell>
          <table:table-cell table:formula="of:=IF(ISBLANK([Game1.B14]);&quot;&quot;;&quot;Q&quot;&amp;[.H14])" office:value-type="string" office:string-value="" calcext:value-type="error">
            <text:p>#VALUE!</text:p>
          </table:table-cell>
          <table:table-cell table:style-name="ce192" table:formula="of:=IF(ISBLANK([Teams.B14]);&quot;&quot;;INDIRECT([.I14]))">
            <text:p/>
          </table:table-cell>
          <table:table-cell table:style-name="ce192" table:formula="of:=IF(ISBLANK([Teams.B14]);&quot;&quot;;INDIRECT([.J14]))">
            <text:p/>
          </table:table-cell>
          <table:table-cell table:style-name="ce192" table:formula="of:=IF(ISBLANK([Teams.B14]);&quot;&quot;;INDIRECT([.K14]))">
            <text:p/>
          </table:table-cell>
          <table:table-cell table:style-name="ce46" table:number-columns-repeated="3"/>
          <table:table-cell table:style-name="ce189" table:formula="of:=IF(ISBLANK([Teams.B14]);&quot;&quot;;[.O14]=[.M14])">
            <text:p/>
          </table:table-cell>
          <table:table-cell table:style-name="ce189" table:formula="of:=IF(ISBLANK([Teams.B14]);&quot;&quot;;[.P14]=[.L14])">
            <text:p/>
          </table:table-cell>
          <table:table-cell table:style-name="ce189" table:formula="of:=IF(ISBLANK([Teams.B14]);&quot;&quot;;[.Q14]+[.N14]=[.$B$1])">
            <text:p/>
          </table:table-cell>
          <table:table-cell table:formula="of:=IF(OR(ISBLANK([$Teams.$B14]);ISBLANK([.$B$1]));0;[.O14]-[.P14])" office:value-type="float" office:value="0" calcext:value-type="float">
            <text:p>0</text:p>
          </table:table-cell>
          <table:table-cell table:style-name="ce97" table:formula="of:=IF(OR(ISBLANK([$Teams.$B14]);ISBLANK([.$B$1]));0;[.O14]&gt;[.P14])" office:value-type="float" office:value="0" calcext:value-type="float">
            <text:p>0</text:p>
          </table:table-cell>
          <table:table-cell table:style-name="ce97" table:formula="of:=IF(OR(ISBLANK([$Teams.$B14]);ISBLANK([.$B$1]));0;[.O14]=[.P14])" office:value-type="float" office:value="0" calcext:value-type="float">
            <text:p>0</text:p>
          </table:table-cell>
          <table:table-cell table:formula="of:=IF(OR(ISBLANK([$Teams.$B14]);ISBLANK([.$B$1]));0;10*[.V14]+5*[.W14]+[.Q14])" office:value-type="float" office:value="0" calcext:value-type="float">
            <text:p>0</text:p>
          </table:table-cell>
          <table:table-cell table:style-name="ce66" table:formula="of:=[.U14]+[Game7.Y14]" office:value-type="float" office:value="0" calcext:value-type="float">
            <text:p>0</text:p>
          </table:table-cell>
          <table:table-cell table:style-name="ce66" table:formula="of:=[.V14]+[Game7.Z14]" office:value-type="float" office:value="0" calcext:value-type="float">
            <text:p>0</text:p>
          </table:table-cell>
          <table:table-cell table:style-name="ce66" table:formula="of:=[.W14]+[Game7.AA14]" office:value-type="float" office:value="0" calcext:value-type="float">
            <text:p>0</text:p>
          </table:table-cell>
          <table:table-cell table:style-name="ce66" table:formula="of:=[.X14]+[Game7.AB14]" office:value-type="float" office:value="0" calcext:value-type="float">
            <text:p>0</text:p>
          </table:table-cell>
          <table:table-cell table:style-name="ce66" table:formula="of:=[.O14]+[Game7.AC14]" office:value-type="float" office:value="0" calcext:value-type="float">
            <text:p>0</text:p>
          </table:table-cell>
          <table:table-cell table:style-name="ce66" table:formula="of:=[.P14]+[Game7.AD14]" office:value-type="float" office:value="0" calcext:value-type="float">
            <text:p>0</text:p>
          </table:table-cell>
          <table:table-cell table:number-columns-repeated="994"/>
        </table:table-row>
        <table:table-row table:style-name="ro3">
          <table:table-cell table:formula="of:=[Game1.A15]" office:value-type="float" office:value="12" calcext:value-type="float">
            <text:p>12</text:p>
          </table:table-cell>
          <table:table-cell table:formula="of:=IF(ISBLANK([Game1.B15]);&quot;&quot;;[Game1.B15])">
            <text:p/>
          </table:table-cell>
          <table:table-cell table:style-name="ce192" table:formula="of:=IF(ISBLANK([$Teams.B15]);&quot;&quot;;[$Teams.J15])">
            <text:p/>
          </table:table-cell>
          <table:table-cell table:formula="of:=[Game1.A15]" office:value-type="float" office:value="12" calcext:value-type="float">
            <text:p>12</text:p>
          </table:table-cell>
          <table:table-cell table:style-name="ce192" table:formula="of:=IF(ISBLANK([Teams.B15]);&quot;&quot;;VLOOKUP([.$C15];[.$C$3:.$D14];2;0))">
            <text:p/>
          </table:table-cell>
          <table:table-cell table:style-name="ce192" table:formula="of:=IF(ISBLANK([Teams.B15]);&quot;&quot;;VLOOKUP([.$C15];[.$C16:.$D$33];2;0))">
            <text:p/>
          </table:table-cell>
          <table:table-cell table:style-name="ce192" table:formula="of:=IF(ISNUMBER([.E15]);[.E15];[.F15])">
            <text:p/>
          </table:table-cell>
          <table:table-cell table:formula="of:=IF(ISBLANK([Game1.B15]);&quot;&quot;;[.G15]+3)" office:value-type="string" office:string-value="" calcext:value-type="error">
            <text:p>#VALUE!</text:p>
          </table:table-cell>
          <table:table-cell table:formula="of:=IF(ISBLANK([Game1.B15]);&quot;&quot;;&quot;O&quot;&amp;[.H15])" office:value-type="string" office:string-value="" calcext:value-type="error">
            <text:p>#VALUE!</text:p>
          </table:table-cell>
          <table:table-cell table:formula="of:=IF(ISBLANK([Game1.B15]);&quot;&quot;;&quot;P&quot;&amp;[.H15])" office:value-type="string" office:string-value="" calcext:value-type="error">
            <text:p>#VALUE!</text:p>
          </table:table-cell>
          <table:table-cell table:formula="of:=IF(ISBLANK([Game1.B15]);&quot;&quot;;&quot;Q&quot;&amp;[.H15])" office:value-type="string" office:string-value="" calcext:value-type="error">
            <text:p>#VALUE!</text:p>
          </table:table-cell>
          <table:table-cell table:style-name="ce192" table:formula="of:=IF(ISBLANK([Teams.B15]);&quot;&quot;;INDIRECT([.I15]))">
            <text:p/>
          </table:table-cell>
          <table:table-cell table:style-name="ce192" table:formula="of:=IF(ISBLANK([Teams.B15]);&quot;&quot;;INDIRECT([.J15]))">
            <text:p/>
          </table:table-cell>
          <table:table-cell table:style-name="ce192" table:formula="of:=IF(ISBLANK([Teams.B15]);&quot;&quot;;INDIRECT([.K15]))">
            <text:p/>
          </table:table-cell>
          <table:table-cell table:style-name="ce46" table:number-columns-repeated="3"/>
          <table:table-cell table:style-name="ce189" table:formula="of:=IF(ISBLANK([Teams.B15]);&quot;&quot;;[.O15]=[.M15])">
            <text:p/>
          </table:table-cell>
          <table:table-cell table:style-name="ce189" table:formula="of:=IF(ISBLANK([Teams.B15]);&quot;&quot;;[.P15]=[.L15])">
            <text:p/>
          </table:table-cell>
          <table:table-cell table:style-name="ce189" table:formula="of:=IF(ISBLANK([Teams.B15]);&quot;&quot;;[.Q15]+[.N15]=[.$B$1])">
            <text:p/>
          </table:table-cell>
          <table:table-cell table:formula="of:=IF(OR(ISBLANK([$Teams.$B15]);ISBLANK([.$B$1]));0;[.O15]-[.P15])" office:value-type="float" office:value="0" calcext:value-type="float">
            <text:p>0</text:p>
          </table:table-cell>
          <table:table-cell table:style-name="ce97" table:formula="of:=IF(OR(ISBLANK([$Teams.$B15]);ISBLANK([.$B$1]));0;[.O15]&gt;[.P15])" office:value-type="float" office:value="0" calcext:value-type="float">
            <text:p>0</text:p>
          </table:table-cell>
          <table:table-cell table:style-name="ce97" table:formula="of:=IF(OR(ISBLANK([$Teams.$B15]);ISBLANK([.$B$1]));0;[.O15]=[.P15])" office:value-type="float" office:value="0" calcext:value-type="float">
            <text:p>0</text:p>
          </table:table-cell>
          <table:table-cell table:formula="of:=IF(OR(ISBLANK([$Teams.$B15]);ISBLANK([.$B$1]));0;10*[.V15]+5*[.W15]+[.Q15])" office:value-type="float" office:value="0" calcext:value-type="float">
            <text:p>0</text:p>
          </table:table-cell>
          <table:table-cell table:style-name="ce66" table:formula="of:=[.U15]+[Game7.Y15]" office:value-type="float" office:value="0" calcext:value-type="float">
            <text:p>0</text:p>
          </table:table-cell>
          <table:table-cell table:style-name="ce66" table:formula="of:=[.V15]+[Game7.Z15]" office:value-type="float" office:value="0" calcext:value-type="float">
            <text:p>0</text:p>
          </table:table-cell>
          <table:table-cell table:style-name="ce66" table:formula="of:=[.W15]+[Game7.AA15]" office:value-type="float" office:value="0" calcext:value-type="float">
            <text:p>0</text:p>
          </table:table-cell>
          <table:table-cell table:style-name="ce66" table:formula="of:=[.X15]+[Game7.AB15]" office:value-type="float" office:value="0" calcext:value-type="float">
            <text:p>0</text:p>
          </table:table-cell>
          <table:table-cell table:style-name="ce66" table:formula="of:=[.O15]+[Game7.AC15]" office:value-type="float" office:value="0" calcext:value-type="float">
            <text:p>0</text:p>
          </table:table-cell>
          <table:table-cell table:style-name="ce66" table:formula="of:=[.P15]+[Game7.AD15]" office:value-type="float" office:value="0" calcext:value-type="float">
            <text:p>0</text:p>
          </table:table-cell>
          <table:table-cell table:number-columns-repeated="994"/>
        </table:table-row>
        <table:table-row table:style-name="ro3">
          <table:table-cell table:formula="of:=[Game1.A16]" office:value-type="float" office:value="13" calcext:value-type="float">
            <text:p>13</text:p>
          </table:table-cell>
          <table:table-cell table:formula="of:=IF(ISBLANK([Game1.B16]);&quot;&quot;;[Game1.B16])">
            <text:p/>
          </table:table-cell>
          <table:table-cell table:style-name="ce192" table:formula="of:=IF(ISBLANK([$Teams.B16]);&quot;&quot;;[$Teams.J16])">
            <text:p/>
          </table:table-cell>
          <table:table-cell table:formula="of:=[Game1.A16]" office:value-type="float" office:value="13" calcext:value-type="float">
            <text:p>13</text:p>
          </table:table-cell>
          <table:table-cell table:style-name="ce192" table:formula="of:=IF(ISBLANK([Teams.B16]);&quot;&quot;;VLOOKUP([.$C16];[.$C$3:.$D15];2;0))">
            <text:p/>
          </table:table-cell>
          <table:table-cell table:style-name="ce192" table:formula="of:=IF(ISBLANK([Teams.B16]);&quot;&quot;;VLOOKUP([.$C16];[.$C17:.$D$33];2;0))">
            <text:p/>
          </table:table-cell>
          <table:table-cell table:style-name="ce192" table:formula="of:=IF(ISNUMBER([.E16]);[.E16];[.F16])">
            <text:p/>
          </table:table-cell>
          <table:table-cell table:formula="of:=IF(ISBLANK([Game1.B16]);&quot;&quot;;[.G16]+3)" office:value-type="string" office:string-value="" calcext:value-type="error">
            <text:p>#VALUE!</text:p>
          </table:table-cell>
          <table:table-cell table:formula="of:=IF(ISBLANK([Game1.B16]);&quot;&quot;;&quot;O&quot;&amp;[.H16])" office:value-type="string" office:string-value="" calcext:value-type="error">
            <text:p>#VALUE!</text:p>
          </table:table-cell>
          <table:table-cell table:formula="of:=IF(ISBLANK([Game1.B16]);&quot;&quot;;&quot;P&quot;&amp;[.H16])" office:value-type="string" office:string-value="" calcext:value-type="error">
            <text:p>#VALUE!</text:p>
          </table:table-cell>
          <table:table-cell table:formula="of:=IF(ISBLANK([Game1.B16]);&quot;&quot;;&quot;Q&quot;&amp;[.H16])" office:value-type="string" office:string-value="" calcext:value-type="error">
            <text:p>#VALUE!</text:p>
          </table:table-cell>
          <table:table-cell table:style-name="ce192" table:formula="of:=IF(ISBLANK([Teams.B16]);&quot;&quot;;INDIRECT([.I16]))">
            <text:p/>
          </table:table-cell>
          <table:table-cell table:style-name="ce192" table:formula="of:=IF(ISBLANK([Teams.B16]);&quot;&quot;;INDIRECT([.J16]))">
            <text:p/>
          </table:table-cell>
          <table:table-cell table:style-name="ce192" table:formula="of:=IF(ISBLANK([Teams.B16]);&quot;&quot;;INDIRECT([.K16]))">
            <text:p/>
          </table:table-cell>
          <table:table-cell table:style-name="ce46" table:number-columns-repeated="3"/>
          <table:table-cell table:style-name="ce189" table:formula="of:=IF(ISBLANK([Teams.B16]);&quot;&quot;;[.O16]=[.M16])">
            <text:p/>
          </table:table-cell>
          <table:table-cell table:style-name="ce189" table:formula="of:=IF(ISBLANK([Teams.B16]);&quot;&quot;;[.P16]=[.L16])">
            <text:p/>
          </table:table-cell>
          <table:table-cell table:style-name="ce189" table:formula="of:=IF(ISBLANK([Teams.B16]);&quot;&quot;;[.Q16]+[.N16]=[.$B$1])">
            <text:p/>
          </table:table-cell>
          <table:table-cell table:formula="of:=IF(OR(ISBLANK([$Teams.$B16]);ISBLANK([.$B$1]));0;[.O16]-[.P16])" office:value-type="float" office:value="0" calcext:value-type="float">
            <text:p>0</text:p>
          </table:table-cell>
          <table:table-cell table:style-name="ce97" table:formula="of:=IF(OR(ISBLANK([$Teams.$B16]);ISBLANK([.$B$1]));0;[.O16]&gt;[.P16])" office:value-type="float" office:value="0" calcext:value-type="float">
            <text:p>0</text:p>
          </table:table-cell>
          <table:table-cell table:style-name="ce97" table:formula="of:=IF(OR(ISBLANK([$Teams.$B16]);ISBLANK([.$B$1]));0;[.O16]=[.P16])" office:value-type="float" office:value="0" calcext:value-type="float">
            <text:p>0</text:p>
          </table:table-cell>
          <table:table-cell table:formula="of:=IF(OR(ISBLANK([$Teams.$B16]);ISBLANK([.$B$1]));0;10*[.V16]+5*[.W16]+[.Q16])" office:value-type="float" office:value="0" calcext:value-type="float">
            <text:p>0</text:p>
          </table:table-cell>
          <table:table-cell table:style-name="ce66" table:formula="of:=[.U16]+[Game7.Y16]" office:value-type="float" office:value="0" calcext:value-type="float">
            <text:p>0</text:p>
          </table:table-cell>
          <table:table-cell table:style-name="ce66" table:formula="of:=[.V16]+[Game7.Z16]" office:value-type="float" office:value="0" calcext:value-type="float">
            <text:p>0</text:p>
          </table:table-cell>
          <table:table-cell table:style-name="ce66" table:formula="of:=[.W16]+[Game7.AA16]" office:value-type="float" office:value="0" calcext:value-type="float">
            <text:p>0</text:p>
          </table:table-cell>
          <table:table-cell table:style-name="ce66" table:formula="of:=[.X16]+[Game7.AB16]" office:value-type="float" office:value="0" calcext:value-type="float">
            <text:p>0</text:p>
          </table:table-cell>
          <table:table-cell table:style-name="ce66" table:formula="of:=[.O16]+[Game7.AC16]" office:value-type="float" office:value="0" calcext:value-type="float">
            <text:p>0</text:p>
          </table:table-cell>
          <table:table-cell table:style-name="ce66" table:formula="of:=[.P16]+[Game7.AD16]" office:value-type="float" office:value="0" calcext:value-type="float">
            <text:p>0</text:p>
          </table:table-cell>
          <table:table-cell table:number-columns-repeated="994"/>
        </table:table-row>
        <table:table-row table:style-name="ro3">
          <table:table-cell table:formula="of:=[Game1.A17]" office:value-type="float" office:value="14" calcext:value-type="float">
            <text:p>14</text:p>
          </table:table-cell>
          <table:table-cell table:formula="of:=IF(ISBLANK([Game1.B17]);&quot;&quot;;[Game1.B17])">
            <text:p/>
          </table:table-cell>
          <table:table-cell table:style-name="ce192" table:formula="of:=IF(ISBLANK([$Teams.B17]);&quot;&quot;;[$Teams.J17])">
            <text:p/>
          </table:table-cell>
          <table:table-cell table:formula="of:=[Game1.A17]" office:value-type="float" office:value="14" calcext:value-type="float">
            <text:p>14</text:p>
          </table:table-cell>
          <table:table-cell table:style-name="ce192" table:formula="of:=IF(ISBLANK([Teams.B17]);&quot;&quot;;VLOOKUP([.$C17];[.$C$3:.$D16];2;0))">
            <text:p/>
          </table:table-cell>
          <table:table-cell table:style-name="ce192" table:formula="of:=IF(ISBLANK([Teams.B17]);&quot;&quot;;VLOOKUP([.$C17];[.$C18:.$D$33];2;0))">
            <text:p/>
          </table:table-cell>
          <table:table-cell table:style-name="ce192" table:formula="of:=IF(ISNUMBER([.E17]);[.E17];[.F17])">
            <text:p/>
          </table:table-cell>
          <table:table-cell table:formula="of:=IF(ISBLANK([Game1.B17]);&quot;&quot;;[.G17]+3)" office:value-type="string" office:string-value="" calcext:value-type="error">
            <text:p>#VALUE!</text:p>
          </table:table-cell>
          <table:table-cell table:formula="of:=IF(ISBLANK([Game1.B17]);&quot;&quot;;&quot;O&quot;&amp;[.H17])" office:value-type="string" office:string-value="" calcext:value-type="error">
            <text:p>#VALUE!</text:p>
          </table:table-cell>
          <table:table-cell table:formula="of:=IF(ISBLANK([Game1.B17]);&quot;&quot;;&quot;P&quot;&amp;[.H17])" office:value-type="string" office:string-value="" calcext:value-type="error">
            <text:p>#VALUE!</text:p>
          </table:table-cell>
          <table:table-cell table:formula="of:=IF(ISBLANK([Game1.B17]);&quot;&quot;;&quot;Q&quot;&amp;[.H17])" office:value-type="string" office:string-value="" calcext:value-type="error">
            <text:p>#VALUE!</text:p>
          </table:table-cell>
          <table:table-cell table:style-name="ce192" table:formula="of:=IF(ISBLANK([Teams.B17]);&quot;&quot;;INDIRECT([.I17]))">
            <text:p/>
          </table:table-cell>
          <table:table-cell table:style-name="ce192" table:formula="of:=IF(ISBLANK([Teams.B17]);&quot;&quot;;INDIRECT([.J17]))">
            <text:p/>
          </table:table-cell>
          <table:table-cell table:style-name="ce192" table:formula="of:=IF(ISBLANK([Teams.B17]);&quot;&quot;;INDIRECT([.K17]))">
            <text:p/>
          </table:table-cell>
          <table:table-cell table:style-name="ce46" table:number-columns-repeated="3"/>
          <table:table-cell table:style-name="ce189" table:formula="of:=IF(ISBLANK([Teams.B17]);&quot;&quot;;[.O17]=[.M17])">
            <text:p/>
          </table:table-cell>
          <table:table-cell table:style-name="ce189" table:formula="of:=IF(ISBLANK([Teams.B17]);&quot;&quot;;[.P17]=[.L17])">
            <text:p/>
          </table:table-cell>
          <table:table-cell table:style-name="ce189" table:formula="of:=IF(ISBLANK([Teams.B17]);&quot;&quot;;[.Q17]+[.N17]=[.$B$1])">
            <text:p/>
          </table:table-cell>
          <table:table-cell table:formula="of:=IF(OR(ISBLANK([$Teams.$B17]);ISBLANK([.$B$1]));0;[.O17]-[.P17])" office:value-type="float" office:value="0" calcext:value-type="float">
            <text:p>0</text:p>
          </table:table-cell>
          <table:table-cell table:style-name="ce97" table:formula="of:=IF(OR(ISBLANK([$Teams.$B17]);ISBLANK([.$B$1]));0;[.O17]&gt;[.P17])" office:value-type="float" office:value="0" calcext:value-type="float">
            <text:p>0</text:p>
          </table:table-cell>
          <table:table-cell table:style-name="ce97" table:formula="of:=IF(OR(ISBLANK([$Teams.$B17]);ISBLANK([.$B$1]));0;[.O17]=[.P17])" office:value-type="float" office:value="0" calcext:value-type="float">
            <text:p>0</text:p>
          </table:table-cell>
          <table:table-cell table:formula="of:=IF(OR(ISBLANK([$Teams.$B17]);ISBLANK([.$B$1]));0;10*[.V17]+5*[.W17]+[.Q17])" office:value-type="float" office:value="0" calcext:value-type="float">
            <text:p>0</text:p>
          </table:table-cell>
          <table:table-cell table:style-name="ce66" table:formula="of:=[.U17]+[Game7.Y17]" office:value-type="float" office:value="0" calcext:value-type="float">
            <text:p>0</text:p>
          </table:table-cell>
          <table:table-cell table:style-name="ce66" table:formula="of:=[.V17]+[Game7.Z17]" office:value-type="float" office:value="0" calcext:value-type="float">
            <text:p>0</text:p>
          </table:table-cell>
          <table:table-cell table:style-name="ce66" table:formula="of:=[.W17]+[Game7.AA17]" office:value-type="float" office:value="0" calcext:value-type="float">
            <text:p>0</text:p>
          </table:table-cell>
          <table:table-cell table:style-name="ce66" table:formula="of:=[.X17]+[Game7.AB17]" office:value-type="float" office:value="0" calcext:value-type="float">
            <text:p>0</text:p>
          </table:table-cell>
          <table:table-cell table:style-name="ce66" table:formula="of:=[.O17]+[Game7.AC17]" office:value-type="float" office:value="0" calcext:value-type="float">
            <text:p>0</text:p>
          </table:table-cell>
          <table:table-cell table:style-name="ce66" table:formula="of:=[.P17]+[Game7.AD17]" office:value-type="float" office:value="0" calcext:value-type="float">
            <text:p>0</text:p>
          </table:table-cell>
          <table:table-cell table:number-columns-repeated="994"/>
        </table:table-row>
        <table:table-row table:style-name="ro3">
          <table:table-cell table:formula="of:=[Game1.A18]" office:value-type="float" office:value="15" calcext:value-type="float">
            <text:p>15</text:p>
          </table:table-cell>
          <table:table-cell table:formula="of:=IF(ISBLANK([Game1.B18]);&quot;&quot;;[Game1.B18])">
            <text:p/>
          </table:table-cell>
          <table:table-cell table:style-name="ce192" table:formula="of:=IF(ISBLANK([$Teams.B18]);&quot;&quot;;[$Teams.J18])">
            <text:p/>
          </table:table-cell>
          <table:table-cell table:formula="of:=[Game1.A18]" office:value-type="float" office:value="15" calcext:value-type="float">
            <text:p>15</text:p>
          </table:table-cell>
          <table:table-cell table:style-name="ce192" table:formula="of:=IF(ISBLANK([Teams.B18]);&quot;&quot;;VLOOKUP([.$C18];[.$C$3:.$D17];2;0))">
            <text:p/>
          </table:table-cell>
          <table:table-cell table:style-name="ce192" table:formula="of:=IF(ISBLANK([Teams.B18]);&quot;&quot;;VLOOKUP([.$C18];[.$C19:.$D$33];2;0))">
            <text:p/>
          </table:table-cell>
          <table:table-cell table:style-name="ce192" table:formula="of:=IF(ISNUMBER([.E18]);[.E18];[.F18])">
            <text:p/>
          </table:table-cell>
          <table:table-cell table:formula="of:=IF(ISBLANK([Game1.B18]);&quot;&quot;;[.G18]+3)" office:value-type="string" office:string-value="" calcext:value-type="error">
            <text:p>#VALUE!</text:p>
          </table:table-cell>
          <table:table-cell table:formula="of:=IF(ISBLANK([Game1.B18]);&quot;&quot;;&quot;O&quot;&amp;[.H18])" office:value-type="string" office:string-value="" calcext:value-type="error">
            <text:p>#VALUE!</text:p>
          </table:table-cell>
          <table:table-cell table:formula="of:=IF(ISBLANK([Game1.B18]);&quot;&quot;;&quot;P&quot;&amp;[.H18])" office:value-type="string" office:string-value="" calcext:value-type="error">
            <text:p>#VALUE!</text:p>
          </table:table-cell>
          <table:table-cell table:formula="of:=IF(ISBLANK([Game1.B18]);&quot;&quot;;&quot;Q&quot;&amp;[.H18])" office:value-type="string" office:string-value="" calcext:value-type="error">
            <text:p>#VALUE!</text:p>
          </table:table-cell>
          <table:table-cell table:style-name="ce192" table:formula="of:=IF(ISBLANK([Teams.B18]);&quot;&quot;;INDIRECT([.I18]))">
            <text:p/>
          </table:table-cell>
          <table:table-cell table:style-name="ce192" table:formula="of:=IF(ISBLANK([Teams.B18]);&quot;&quot;;INDIRECT([.J18]))">
            <text:p/>
          </table:table-cell>
          <table:table-cell table:style-name="ce192" table:formula="of:=IF(ISBLANK([Teams.B18]);&quot;&quot;;INDIRECT([.K18]))">
            <text:p/>
          </table:table-cell>
          <table:table-cell table:style-name="ce46" table:number-columns-repeated="3"/>
          <table:table-cell table:style-name="ce189" table:formula="of:=IF(ISBLANK([Teams.B18]);&quot;&quot;;[.O18]=[.M18])">
            <text:p/>
          </table:table-cell>
          <table:table-cell table:style-name="ce189" table:formula="of:=IF(ISBLANK([Teams.B18]);&quot;&quot;;[.P18]=[.L18])">
            <text:p/>
          </table:table-cell>
          <table:table-cell table:style-name="ce189" table:formula="of:=IF(ISBLANK([Teams.B18]);&quot;&quot;;[.Q18]+[.N18]=[.$B$1])">
            <text:p/>
          </table:table-cell>
          <table:table-cell table:formula="of:=IF(OR(ISBLANK([$Teams.$B18]);ISBLANK([.$B$1]));0;[.O18]-[.P18])" office:value-type="float" office:value="0" calcext:value-type="float">
            <text:p>0</text:p>
          </table:table-cell>
          <table:table-cell table:style-name="ce97" table:formula="of:=IF(OR(ISBLANK([$Teams.$B18]);ISBLANK([.$B$1]));0;[.O18]&gt;[.P18])" office:value-type="float" office:value="0" calcext:value-type="float">
            <text:p>0</text:p>
          </table:table-cell>
          <table:table-cell table:style-name="ce97" table:formula="of:=IF(OR(ISBLANK([$Teams.$B18]);ISBLANK([.$B$1]));0;[.O18]=[.P18])" office:value-type="float" office:value="0" calcext:value-type="float">
            <text:p>0</text:p>
          </table:table-cell>
          <table:table-cell table:formula="of:=IF(OR(ISBLANK([$Teams.$B18]);ISBLANK([.$B$1]));0;10*[.V18]+5*[.W18]+[.Q18])" office:value-type="float" office:value="0" calcext:value-type="float">
            <text:p>0</text:p>
          </table:table-cell>
          <table:table-cell table:style-name="ce66" table:formula="of:=[.U18]+[Game7.Y18]" office:value-type="float" office:value="0" calcext:value-type="float">
            <text:p>0</text:p>
          </table:table-cell>
          <table:table-cell table:style-name="ce66" table:formula="of:=[.V18]+[Game7.Z18]" office:value-type="float" office:value="0" calcext:value-type="float">
            <text:p>0</text:p>
          </table:table-cell>
          <table:table-cell table:style-name="ce66" table:formula="of:=[.W18]+[Game7.AA18]" office:value-type="float" office:value="0" calcext:value-type="float">
            <text:p>0</text:p>
          </table:table-cell>
          <table:table-cell table:style-name="ce66" table:formula="of:=[.X18]+[Game7.AB18]" office:value-type="float" office:value="0" calcext:value-type="float">
            <text:p>0</text:p>
          </table:table-cell>
          <table:table-cell table:style-name="ce66" table:formula="of:=[.O18]+[Game7.AC18]" office:value-type="float" office:value="0" calcext:value-type="float">
            <text:p>0</text:p>
          </table:table-cell>
          <table:table-cell table:style-name="ce66" table:formula="of:=[.P18]+[Game7.AD18]" office:value-type="float" office:value="0" calcext:value-type="float">
            <text:p>0</text:p>
          </table:table-cell>
          <table:table-cell table:number-columns-repeated="994"/>
        </table:table-row>
        <table:table-row table:style-name="ro3">
          <table:table-cell table:formula="of:=[Game1.A19]" office:value-type="float" office:value="16" calcext:value-type="float">
            <text:p>16</text:p>
          </table:table-cell>
          <table:table-cell table:formula="of:=IF(ISBLANK([Game1.B19]);&quot;&quot;;[Game1.B19])">
            <text:p/>
          </table:table-cell>
          <table:table-cell table:style-name="ce192" table:formula="of:=IF(ISBLANK([$Teams.B19]);&quot;&quot;;[$Teams.J19])">
            <text:p/>
          </table:table-cell>
          <table:table-cell table:formula="of:=[Game1.A19]" office:value-type="float" office:value="16" calcext:value-type="float">
            <text:p>16</text:p>
          </table:table-cell>
          <table:table-cell table:style-name="ce192" table:formula="of:=IF(ISBLANK([Teams.B19]);&quot;&quot;;VLOOKUP([.$C19];[.$C$3:.$D18];2;0))">
            <text:p/>
          </table:table-cell>
          <table:table-cell table:style-name="ce192" table:formula="of:=IF(ISBLANK([Teams.B19]);&quot;&quot;;VLOOKUP([.$C19];[.$C20:.$D$33];2;0))">
            <text:p/>
          </table:table-cell>
          <table:table-cell table:style-name="ce192" table:formula="of:=IF(ISNUMBER([.E19]);[.E19];[.F19])">
            <text:p/>
          </table:table-cell>
          <table:table-cell table:formula="of:=IF(ISBLANK([Game1.B19]);&quot;&quot;;[.G19]+3)" office:value-type="string" office:string-value="" calcext:value-type="error">
            <text:p>#VALUE!</text:p>
          </table:table-cell>
          <table:table-cell table:formula="of:=IF(ISBLANK([Game1.B19]);&quot;&quot;;&quot;O&quot;&amp;[.H19])" office:value-type="string" office:string-value="" calcext:value-type="error">
            <text:p>#VALUE!</text:p>
          </table:table-cell>
          <table:table-cell table:formula="of:=IF(ISBLANK([Game1.B19]);&quot;&quot;;&quot;P&quot;&amp;[.H19])" office:value-type="string" office:string-value="" calcext:value-type="error">
            <text:p>#VALUE!</text:p>
          </table:table-cell>
          <table:table-cell table:formula="of:=IF(ISBLANK([Game1.B19]);&quot;&quot;;&quot;Q&quot;&amp;[.H19])" office:value-type="string" office:string-value="" calcext:value-type="error">
            <text:p>#VALUE!</text:p>
          </table:table-cell>
          <table:table-cell table:style-name="ce192" table:formula="of:=IF(ISBLANK([Teams.B19]);&quot;&quot;;INDIRECT([.I19]))">
            <text:p/>
          </table:table-cell>
          <table:table-cell table:style-name="ce192" table:formula="of:=IF(ISBLANK([Teams.B19]);&quot;&quot;;INDIRECT([.J19]))">
            <text:p/>
          </table:table-cell>
          <table:table-cell table:style-name="ce192" table:formula="of:=IF(ISBLANK([Teams.B19]);&quot;&quot;;INDIRECT([.K19]))">
            <text:p/>
          </table:table-cell>
          <table:table-cell table:style-name="ce46" table:number-columns-repeated="3"/>
          <table:table-cell table:style-name="ce189" table:formula="of:=IF(ISBLANK([Teams.B19]);&quot;&quot;;[.O19]=[.M19])">
            <text:p/>
          </table:table-cell>
          <table:table-cell table:style-name="ce189" table:formula="of:=IF(ISBLANK([Teams.B19]);&quot;&quot;;[.P19]=[.L19])">
            <text:p/>
          </table:table-cell>
          <table:table-cell table:style-name="ce189" table:formula="of:=IF(ISBLANK([Teams.B19]);&quot;&quot;;[.Q19]+[.N19]=[.$B$1])">
            <text:p/>
          </table:table-cell>
          <table:table-cell table:formula="of:=IF(OR(ISBLANK([$Teams.$B19]);ISBLANK([.$B$1]));0;[.O19]-[.P19])" office:value-type="float" office:value="0" calcext:value-type="float">
            <text:p>0</text:p>
          </table:table-cell>
          <table:table-cell table:style-name="ce97" table:formula="of:=IF(OR(ISBLANK([$Teams.$B19]);ISBLANK([.$B$1]));0;[.O19]&gt;[.P19])" office:value-type="float" office:value="0" calcext:value-type="float">
            <text:p>0</text:p>
          </table:table-cell>
          <table:table-cell table:style-name="ce97" table:formula="of:=IF(OR(ISBLANK([$Teams.$B19]);ISBLANK([.$B$1]));0;[.O19]=[.P19])" office:value-type="float" office:value="0" calcext:value-type="float">
            <text:p>0</text:p>
          </table:table-cell>
          <table:table-cell table:formula="of:=IF(OR(ISBLANK([$Teams.$B19]);ISBLANK([.$B$1]));0;10*[.V19]+5*[.W19]+[.Q19])" office:value-type="float" office:value="0" calcext:value-type="float">
            <text:p>0</text:p>
          </table:table-cell>
          <table:table-cell table:style-name="ce66" table:formula="of:=[.U19]+[Game7.Y19]" office:value-type="float" office:value="0" calcext:value-type="float">
            <text:p>0</text:p>
          </table:table-cell>
          <table:table-cell table:style-name="ce66" table:formula="of:=[.V19]+[Game7.Z19]" office:value-type="float" office:value="0" calcext:value-type="float">
            <text:p>0</text:p>
          </table:table-cell>
          <table:table-cell table:style-name="ce66" table:formula="of:=[.W19]+[Game7.AA19]" office:value-type="float" office:value="0" calcext:value-type="float">
            <text:p>0</text:p>
          </table:table-cell>
          <table:table-cell table:style-name="ce66" table:formula="of:=[.X19]+[Game7.AB19]" office:value-type="float" office:value="0" calcext:value-type="float">
            <text:p>0</text:p>
          </table:table-cell>
          <table:table-cell table:style-name="ce66" table:formula="of:=[.O19]+[Game7.AC19]" office:value-type="float" office:value="0" calcext:value-type="float">
            <text:p>0</text:p>
          </table:table-cell>
          <table:table-cell table:style-name="ce66" table:formula="of:=[.P19]+[Game7.AD19]" office:value-type="float" office:value="0" calcext:value-type="float">
            <text:p>0</text:p>
          </table:table-cell>
          <table:table-cell table:number-columns-repeated="994"/>
        </table:table-row>
        <table:table-row table:style-name="ro3">
          <table:table-cell table:formula="of:=[Game1.A20]" office:value-type="float" office:value="17" calcext:value-type="float">
            <text:p>17</text:p>
          </table:table-cell>
          <table:table-cell table:formula="of:=IF(ISBLANK([Game1.B20]);&quot;&quot;;[Game1.B20])">
            <text:p/>
          </table:table-cell>
          <table:table-cell table:style-name="ce192" table:formula="of:=IF(ISBLANK([$Teams.B20]);&quot;&quot;;[$Teams.J20])">
            <text:p/>
          </table:table-cell>
          <table:table-cell table:formula="of:=[Game1.A20]" office:value-type="float" office:value="17" calcext:value-type="float">
            <text:p>17</text:p>
          </table:table-cell>
          <table:table-cell table:style-name="ce192" table:formula="of:=IF(ISBLANK([Teams.B20]);&quot;&quot;;VLOOKUP([.$C20];[.$C$3:.$D19];2;0))">
            <text:p/>
          </table:table-cell>
          <table:table-cell table:style-name="ce192" table:formula="of:=IF(ISBLANK([Teams.B20]);&quot;&quot;;VLOOKUP([.$C20];[.$C21:.$D$33];2;0))">
            <text:p/>
          </table:table-cell>
          <table:table-cell table:style-name="ce192" table:formula="of:=IF(ISNUMBER([.E20]);[.E20];[.F20])">
            <text:p/>
          </table:table-cell>
          <table:table-cell table:formula="of:=IF(ISBLANK([Game1.B20]);&quot;&quot;;[.G20]+3)" office:value-type="string" office:string-value="" calcext:value-type="error">
            <text:p>#VALUE!</text:p>
          </table:table-cell>
          <table:table-cell table:formula="of:=IF(ISBLANK([Game1.B20]);&quot;&quot;;&quot;O&quot;&amp;[.H20])" office:value-type="string" office:string-value="" calcext:value-type="error">
            <text:p>#VALUE!</text:p>
          </table:table-cell>
          <table:table-cell table:formula="of:=IF(ISBLANK([Game1.B20]);&quot;&quot;;&quot;P&quot;&amp;[.H20])" office:value-type="string" office:string-value="" calcext:value-type="error">
            <text:p>#VALUE!</text:p>
          </table:table-cell>
          <table:table-cell table:formula="of:=IF(ISBLANK([Game1.B20]);&quot;&quot;;&quot;Q&quot;&amp;[.H20])" office:value-type="string" office:string-value="" calcext:value-type="error">
            <text:p>#VALUE!</text:p>
          </table:table-cell>
          <table:table-cell table:style-name="ce192" table:formula="of:=IF(ISBLANK([Teams.B20]);&quot;&quot;;INDIRECT([.I20]))">
            <text:p/>
          </table:table-cell>
          <table:table-cell table:style-name="ce192" table:formula="of:=IF(ISBLANK([Teams.B20]);&quot;&quot;;INDIRECT([.J20]))">
            <text:p/>
          </table:table-cell>
          <table:table-cell table:style-name="ce192" table:formula="of:=IF(ISBLANK([Teams.B20]);&quot;&quot;;INDIRECT([.K20]))">
            <text:p/>
          </table:table-cell>
          <table:table-cell table:style-name="ce46" table:number-columns-repeated="3"/>
          <table:table-cell table:style-name="ce189" table:formula="of:=IF(ISBLANK([Teams.B20]);&quot;&quot;;[.O20]=[.M20])">
            <text:p/>
          </table:table-cell>
          <table:table-cell table:style-name="ce189" table:formula="of:=IF(ISBLANK([Teams.B20]);&quot;&quot;;[.P20]=[.L20])">
            <text:p/>
          </table:table-cell>
          <table:table-cell table:style-name="ce189" table:formula="of:=IF(ISBLANK([Teams.B20]);&quot;&quot;;[.Q20]+[.N20]=[.$B$1])">
            <text:p/>
          </table:table-cell>
          <table:table-cell table:formula="of:=IF(OR(ISBLANK([$Teams.$B20]);ISBLANK([.$B$1]));0;[.O20]-[.P20])" office:value-type="float" office:value="0" calcext:value-type="float">
            <text:p>0</text:p>
          </table:table-cell>
          <table:table-cell table:style-name="ce97" table:formula="of:=IF(OR(ISBLANK([$Teams.$B20]);ISBLANK([.$B$1]));0;[.O20]&gt;[.P20])" office:value-type="float" office:value="0" calcext:value-type="float">
            <text:p>0</text:p>
          </table:table-cell>
          <table:table-cell table:style-name="ce97" table:formula="of:=IF(OR(ISBLANK([$Teams.$B20]);ISBLANK([.$B$1]));0;[.O20]=[.P20])" office:value-type="float" office:value="0" calcext:value-type="float">
            <text:p>0</text:p>
          </table:table-cell>
          <table:table-cell table:formula="of:=IF(OR(ISBLANK([$Teams.$B20]);ISBLANK([.$B$1]));0;10*[.V20]+5*[.W20]+[.Q20])" office:value-type="float" office:value="0" calcext:value-type="float">
            <text:p>0</text:p>
          </table:table-cell>
          <table:table-cell table:style-name="ce66" table:formula="of:=[.U20]+[Game7.Y20]" office:value-type="float" office:value="0" calcext:value-type="float">
            <text:p>0</text:p>
          </table:table-cell>
          <table:table-cell table:style-name="ce66" table:formula="of:=[.V20]+[Game7.Z20]" office:value-type="float" office:value="0" calcext:value-type="float">
            <text:p>0</text:p>
          </table:table-cell>
          <table:table-cell table:style-name="ce66" table:formula="of:=[.W20]+[Game7.AA20]" office:value-type="float" office:value="0" calcext:value-type="float">
            <text:p>0</text:p>
          </table:table-cell>
          <table:table-cell table:style-name="ce66" table:formula="of:=[.X20]+[Game7.AB20]" office:value-type="float" office:value="0" calcext:value-type="float">
            <text:p>0</text:p>
          </table:table-cell>
          <table:table-cell table:style-name="ce66" table:formula="of:=[.O20]+[Game7.AC20]" office:value-type="float" office:value="0" calcext:value-type="float">
            <text:p>0</text:p>
          </table:table-cell>
          <table:table-cell table:style-name="ce66" table:formula="of:=[.P20]+[Game7.AD20]" office:value-type="float" office:value="0" calcext:value-type="float">
            <text:p>0</text:p>
          </table:table-cell>
          <table:table-cell table:number-columns-repeated="994"/>
        </table:table-row>
        <table:table-row table:style-name="ro3">
          <table:table-cell table:formula="of:=[Game1.A21]" office:value-type="float" office:value="18" calcext:value-type="float">
            <text:p>18</text:p>
          </table:table-cell>
          <table:table-cell table:formula="of:=IF(ISBLANK([Game1.B21]);&quot;&quot;;[Game1.B21])">
            <text:p/>
          </table:table-cell>
          <table:table-cell table:style-name="ce192" table:formula="of:=IF(ISBLANK([$Teams.B21]);&quot;&quot;;[$Teams.J21])">
            <text:p/>
          </table:table-cell>
          <table:table-cell table:formula="of:=[Game1.A21]" office:value-type="float" office:value="18" calcext:value-type="float">
            <text:p>18</text:p>
          </table:table-cell>
          <table:table-cell table:style-name="ce192" table:formula="of:=IF(ISBLANK([Teams.B21]);&quot;&quot;;VLOOKUP([.$C21];[.$C$3:.$D20];2;0))">
            <text:p/>
          </table:table-cell>
          <table:table-cell table:style-name="ce192" table:formula="of:=IF(ISBLANK([Teams.B21]);&quot;&quot;;VLOOKUP([.$C21];[.$C22:.$D$33];2;0))">
            <text:p/>
          </table:table-cell>
          <table:table-cell table:style-name="ce192" table:formula="of:=IF(ISNUMBER([.E21]);[.E21];[.F21])">
            <text:p/>
          </table:table-cell>
          <table:table-cell table:formula="of:=IF(ISBLANK([Game1.B21]);&quot;&quot;;[.G21]+3)" office:value-type="string" office:string-value="" calcext:value-type="error">
            <text:p>#VALUE!</text:p>
          </table:table-cell>
          <table:table-cell table:formula="of:=IF(ISBLANK([Game1.B21]);&quot;&quot;;&quot;O&quot;&amp;[.H21])" office:value-type="string" office:string-value="" calcext:value-type="error">
            <text:p>#VALUE!</text:p>
          </table:table-cell>
          <table:table-cell table:formula="of:=IF(ISBLANK([Game1.B21]);&quot;&quot;;&quot;P&quot;&amp;[.H21])" office:value-type="string" office:string-value="" calcext:value-type="error">
            <text:p>#VALUE!</text:p>
          </table:table-cell>
          <table:table-cell table:formula="of:=IF(ISBLANK([Game1.B21]);&quot;&quot;;&quot;Q&quot;&amp;[.H21])" office:value-type="string" office:string-value="" calcext:value-type="error">
            <text:p>#VALUE!</text:p>
          </table:table-cell>
          <table:table-cell table:style-name="ce192" table:formula="of:=IF(ISBLANK([Teams.B21]);&quot;&quot;;INDIRECT([.I21]))">
            <text:p/>
          </table:table-cell>
          <table:table-cell table:style-name="ce192" table:formula="of:=IF(ISBLANK([Teams.B21]);&quot;&quot;;INDIRECT([.J21]))">
            <text:p/>
          </table:table-cell>
          <table:table-cell table:style-name="ce192" table:formula="of:=IF(ISBLANK([Teams.B21]);&quot;&quot;;INDIRECT([.K21]))">
            <text:p/>
          </table:table-cell>
          <table:table-cell table:style-name="ce46" table:number-columns-repeated="3"/>
          <table:table-cell table:style-name="ce189" table:formula="of:=IF(ISBLANK([Teams.B21]);&quot;&quot;;[.O21]=[.M21])">
            <text:p/>
          </table:table-cell>
          <table:table-cell table:style-name="ce189" table:formula="of:=IF(ISBLANK([Teams.B21]);&quot;&quot;;[.P21]=[.L21])">
            <text:p/>
          </table:table-cell>
          <table:table-cell table:style-name="ce189" table:formula="of:=IF(ISBLANK([Teams.B21]);&quot;&quot;;[.Q21]+[.N21]=[.$B$1])">
            <text:p/>
          </table:table-cell>
          <table:table-cell table:formula="of:=IF(OR(ISBLANK([$Teams.$B21]);ISBLANK([.$B$1]));0;[.O21]-[.P21])" office:value-type="float" office:value="0" calcext:value-type="float">
            <text:p>0</text:p>
          </table:table-cell>
          <table:table-cell table:style-name="ce97" table:formula="of:=IF(OR(ISBLANK([$Teams.$B21]);ISBLANK([.$B$1]));0;[.O21]&gt;[.P21])" office:value-type="float" office:value="0" calcext:value-type="float">
            <text:p>0</text:p>
          </table:table-cell>
          <table:table-cell table:style-name="ce97" table:formula="of:=IF(OR(ISBLANK([$Teams.$B21]);ISBLANK([.$B$1]));0;[.O21]=[.P21])" office:value-type="float" office:value="0" calcext:value-type="float">
            <text:p>0</text:p>
          </table:table-cell>
          <table:table-cell table:formula="of:=IF(OR(ISBLANK([$Teams.$B21]);ISBLANK([.$B$1]));0;10*[.V21]+5*[.W21]+[.Q21])" office:value-type="float" office:value="0" calcext:value-type="float">
            <text:p>0</text:p>
          </table:table-cell>
          <table:table-cell table:style-name="ce66" table:formula="of:=[.U21]+[Game7.Y21]" office:value-type="float" office:value="0" calcext:value-type="float">
            <text:p>0</text:p>
          </table:table-cell>
          <table:table-cell table:style-name="ce66" table:formula="of:=[.V21]+[Game7.Z21]" office:value-type="float" office:value="0" calcext:value-type="float">
            <text:p>0</text:p>
          </table:table-cell>
          <table:table-cell table:style-name="ce66" table:formula="of:=[.W21]+[Game7.AA21]" office:value-type="float" office:value="0" calcext:value-type="float">
            <text:p>0</text:p>
          </table:table-cell>
          <table:table-cell table:style-name="ce66" table:formula="of:=[.X21]+[Game7.AB21]" office:value-type="float" office:value="0" calcext:value-type="float">
            <text:p>0</text:p>
          </table:table-cell>
          <table:table-cell table:style-name="ce66" table:formula="of:=[.O21]+[Game7.AC21]" office:value-type="float" office:value="0" calcext:value-type="float">
            <text:p>0</text:p>
          </table:table-cell>
          <table:table-cell table:style-name="ce66" table:formula="of:=[.P21]+[Game7.AD21]" office:value-type="float" office:value="0" calcext:value-type="float">
            <text:p>0</text:p>
          </table:table-cell>
          <table:table-cell table:number-columns-repeated="994"/>
        </table:table-row>
        <table:table-row table:style-name="ro3">
          <table:table-cell table:formula="of:=[Game1.A22]" office:value-type="float" office:value="19" calcext:value-type="float">
            <text:p>19</text:p>
          </table:table-cell>
          <table:table-cell table:formula="of:=IF(ISBLANK([Game1.B22]);&quot;&quot;;[Game1.B22])">
            <text:p/>
          </table:table-cell>
          <table:table-cell table:style-name="ce192" table:formula="of:=IF(ISBLANK([$Teams.B22]);&quot;&quot;;[$Teams.J22])">
            <text:p/>
          </table:table-cell>
          <table:table-cell table:formula="of:=[Game1.A22]" office:value-type="float" office:value="19" calcext:value-type="float">
            <text:p>19</text:p>
          </table:table-cell>
          <table:table-cell table:style-name="ce192" table:formula="of:=IF(ISBLANK([Teams.B22]);&quot;&quot;;VLOOKUP([.$C22];[.$C$3:.$D21];2;0))">
            <text:p/>
          </table:table-cell>
          <table:table-cell table:style-name="ce192" table:formula="of:=IF(ISBLANK([Teams.B22]);&quot;&quot;;VLOOKUP([.$C22];[.$C23:.$D$33];2;0))">
            <text:p/>
          </table:table-cell>
          <table:table-cell table:style-name="ce192" table:formula="of:=IF(ISNUMBER([.E22]);[.E22];[.F22])">
            <text:p/>
          </table:table-cell>
          <table:table-cell table:formula="of:=IF(ISBLANK([Game1.B22]);&quot;&quot;;[.G22]+3)" office:value-type="string" office:string-value="" calcext:value-type="error">
            <text:p>#VALUE!</text:p>
          </table:table-cell>
          <table:table-cell table:formula="of:=IF(ISBLANK([Game1.B22]);&quot;&quot;;&quot;O&quot;&amp;[.H22])" office:value-type="string" office:string-value="" calcext:value-type="error">
            <text:p>#VALUE!</text:p>
          </table:table-cell>
          <table:table-cell table:formula="of:=IF(ISBLANK([Game1.B22]);&quot;&quot;;&quot;P&quot;&amp;[.H22])" office:value-type="string" office:string-value="" calcext:value-type="error">
            <text:p>#VALUE!</text:p>
          </table:table-cell>
          <table:table-cell table:formula="of:=IF(ISBLANK([Game1.B22]);&quot;&quot;;&quot;Q&quot;&amp;[.H22])" office:value-type="string" office:string-value="" calcext:value-type="error">
            <text:p>#VALUE!</text:p>
          </table:table-cell>
          <table:table-cell table:style-name="ce192" table:formula="of:=IF(ISBLANK([Teams.B22]);&quot;&quot;;INDIRECT([.I22]))">
            <text:p/>
          </table:table-cell>
          <table:table-cell table:style-name="ce192" table:formula="of:=IF(ISBLANK([Teams.B22]);&quot;&quot;;INDIRECT([.J22]))">
            <text:p/>
          </table:table-cell>
          <table:table-cell table:style-name="ce192" table:formula="of:=IF(ISBLANK([Teams.B22]);&quot;&quot;;INDIRECT([.K22]))">
            <text:p/>
          </table:table-cell>
          <table:table-cell table:style-name="ce46" table:number-columns-repeated="3"/>
          <table:table-cell table:style-name="ce189" table:formula="of:=IF(ISBLANK([Teams.B22]);&quot;&quot;;[.O22]=[.M22])">
            <text:p/>
          </table:table-cell>
          <table:table-cell table:style-name="ce189" table:formula="of:=IF(ISBLANK([Teams.B22]);&quot;&quot;;[.P22]=[.L22])">
            <text:p/>
          </table:table-cell>
          <table:table-cell table:style-name="ce189" table:formula="of:=IF(ISBLANK([Teams.B22]);&quot;&quot;;[.Q22]+[.N22]=[.$B$1])">
            <text:p/>
          </table:table-cell>
          <table:table-cell table:formula="of:=IF(OR(ISBLANK([$Teams.$B22]);ISBLANK([.$B$1]));0;[.O22]-[.P22])" office:value-type="float" office:value="0" calcext:value-type="float">
            <text:p>0</text:p>
          </table:table-cell>
          <table:table-cell table:style-name="ce97" table:formula="of:=IF(OR(ISBLANK([$Teams.$B22]);ISBLANK([.$B$1]));0;[.O22]&gt;[.P22])" office:value-type="float" office:value="0" calcext:value-type="float">
            <text:p>0</text:p>
          </table:table-cell>
          <table:table-cell table:style-name="ce97" table:formula="of:=IF(OR(ISBLANK([$Teams.$B22]);ISBLANK([.$B$1]));0;[.O22]=[.P22])" office:value-type="float" office:value="0" calcext:value-type="float">
            <text:p>0</text:p>
          </table:table-cell>
          <table:table-cell table:formula="of:=IF(OR(ISBLANK([$Teams.$B22]);ISBLANK([.$B$1]));0;10*[.V22]+5*[.W22]+[.Q22])" office:value-type="float" office:value="0" calcext:value-type="float">
            <text:p>0</text:p>
          </table:table-cell>
          <table:table-cell table:style-name="ce66" table:formula="of:=[.U22]+[Game7.Y22]" office:value-type="float" office:value="0" calcext:value-type="float">
            <text:p>0</text:p>
          </table:table-cell>
          <table:table-cell table:style-name="ce66" table:formula="of:=[.V22]+[Game7.Z22]" office:value-type="float" office:value="0" calcext:value-type="float">
            <text:p>0</text:p>
          </table:table-cell>
          <table:table-cell table:style-name="ce66" table:formula="of:=[.W22]+[Game7.AA22]" office:value-type="float" office:value="0" calcext:value-type="float">
            <text:p>0</text:p>
          </table:table-cell>
          <table:table-cell table:style-name="ce66" table:formula="of:=[.X22]+[Game7.AB22]" office:value-type="float" office:value="0" calcext:value-type="float">
            <text:p>0</text:p>
          </table:table-cell>
          <table:table-cell table:style-name="ce66" table:formula="of:=[.O22]+[Game7.AC22]" office:value-type="float" office:value="0" calcext:value-type="float">
            <text:p>0</text:p>
          </table:table-cell>
          <table:table-cell table:style-name="ce66" table:formula="of:=[.P22]+[Game7.AD22]" office:value-type="float" office:value="0" calcext:value-type="float">
            <text:p>0</text:p>
          </table:table-cell>
          <table:table-cell table:number-columns-repeated="994"/>
        </table:table-row>
        <table:table-row table:style-name="ro3">
          <table:table-cell table:formula="of:=[Game1.A23]" office:value-type="float" office:value="20" calcext:value-type="float">
            <text:p>20</text:p>
          </table:table-cell>
          <table:table-cell table:formula="of:=IF(ISBLANK([Game1.B23]);&quot;&quot;;[Game1.B23])">
            <text:p/>
          </table:table-cell>
          <table:table-cell table:style-name="ce192" table:formula="of:=IF(ISBLANK([$Teams.B23]);&quot;&quot;;[$Teams.J23])">
            <text:p/>
          </table:table-cell>
          <table:table-cell table:formula="of:=[Game1.A23]" office:value-type="float" office:value="20" calcext:value-type="float">
            <text:p>20</text:p>
          </table:table-cell>
          <table:table-cell table:style-name="ce192" table:formula="of:=IF(ISBLANK([Teams.B23]);&quot;&quot;;VLOOKUP([.$C23];[.$C$3:.$D22];2;0))">
            <text:p/>
          </table:table-cell>
          <table:table-cell table:style-name="ce192" table:formula="of:=IF(ISBLANK([Teams.B23]);&quot;&quot;;VLOOKUP([.$C23];[.$C24:.$D$33];2;0))">
            <text:p/>
          </table:table-cell>
          <table:table-cell table:style-name="ce192" table:formula="of:=IF(ISNUMBER([.E23]);[.E23];[.F23])">
            <text:p/>
          </table:table-cell>
          <table:table-cell table:formula="of:=IF(ISBLANK([Game1.B23]);&quot;&quot;;[.G23]+3)" office:value-type="string" office:string-value="" calcext:value-type="error">
            <text:p>#VALUE!</text:p>
          </table:table-cell>
          <table:table-cell table:formula="of:=IF(ISBLANK([Game1.B23]);&quot;&quot;;&quot;O&quot;&amp;[.H23])" office:value-type="string" office:string-value="" calcext:value-type="error">
            <text:p>#VALUE!</text:p>
          </table:table-cell>
          <table:table-cell table:formula="of:=IF(ISBLANK([Game1.B23]);&quot;&quot;;&quot;P&quot;&amp;[.H23])" office:value-type="string" office:string-value="" calcext:value-type="error">
            <text:p>#VALUE!</text:p>
          </table:table-cell>
          <table:table-cell table:formula="of:=IF(ISBLANK([Game1.B23]);&quot;&quot;;&quot;Q&quot;&amp;[.H23])" office:value-type="string" office:string-value="" calcext:value-type="error">
            <text:p>#VALUE!</text:p>
          </table:table-cell>
          <table:table-cell table:style-name="ce192" table:formula="of:=IF(ISBLANK([Teams.B23]);&quot;&quot;;INDIRECT([.I23]))">
            <text:p/>
          </table:table-cell>
          <table:table-cell table:style-name="ce192" table:formula="of:=IF(ISBLANK([Teams.B23]);&quot;&quot;;INDIRECT([.J23]))">
            <text:p/>
          </table:table-cell>
          <table:table-cell table:style-name="ce192" table:formula="of:=IF(ISBLANK([Teams.B23]);&quot;&quot;;INDIRECT([.K23]))">
            <text:p/>
          </table:table-cell>
          <table:table-cell table:style-name="ce46" table:number-columns-repeated="3"/>
          <table:table-cell table:style-name="ce189" table:formula="of:=IF(ISBLANK([Teams.B23]);&quot;&quot;;[.O23]=[.M23])">
            <text:p/>
          </table:table-cell>
          <table:table-cell table:style-name="ce189" table:formula="of:=IF(ISBLANK([Teams.B23]);&quot;&quot;;[.P23]=[.L23])">
            <text:p/>
          </table:table-cell>
          <table:table-cell table:style-name="ce189" table:formula="of:=IF(ISBLANK([Teams.B23]);&quot;&quot;;[.Q23]+[.N23]=[.$B$1])">
            <text:p/>
          </table:table-cell>
          <table:table-cell table:formula="of:=IF(OR(ISBLANK([$Teams.$B23]);ISBLANK([.$B$1]));0;[.O23]-[.P23])" office:value-type="float" office:value="0" calcext:value-type="float">
            <text:p>0</text:p>
          </table:table-cell>
          <table:table-cell table:style-name="ce97" table:formula="of:=IF(OR(ISBLANK([$Teams.$B23]);ISBLANK([.$B$1]));0;[.O23]&gt;[.P23])" office:value-type="float" office:value="0" calcext:value-type="float">
            <text:p>0</text:p>
          </table:table-cell>
          <table:table-cell table:style-name="ce97" table:formula="of:=IF(OR(ISBLANK([$Teams.$B23]);ISBLANK([.$B$1]));0;[.O23]=[.P23])" office:value-type="float" office:value="0" calcext:value-type="float">
            <text:p>0</text:p>
          </table:table-cell>
          <table:table-cell table:formula="of:=IF(OR(ISBLANK([$Teams.$B23]);ISBLANK([.$B$1]));0;10*[.V23]+5*[.W23]+[.Q23])" office:value-type="float" office:value="0" calcext:value-type="float">
            <text:p>0</text:p>
          </table:table-cell>
          <table:table-cell table:style-name="ce66" table:formula="of:=[.U23]+[Game7.Y23]" office:value-type="float" office:value="0" calcext:value-type="float">
            <text:p>0</text:p>
          </table:table-cell>
          <table:table-cell table:style-name="ce66" table:formula="of:=[.V23]+[Game7.Z23]" office:value-type="float" office:value="0" calcext:value-type="float">
            <text:p>0</text:p>
          </table:table-cell>
          <table:table-cell table:style-name="ce66" table:formula="of:=[.W23]+[Game7.AA23]" office:value-type="float" office:value="0" calcext:value-type="float">
            <text:p>0</text:p>
          </table:table-cell>
          <table:table-cell table:style-name="ce66" table:formula="of:=[.X23]+[Game7.AB23]" office:value-type="float" office:value="0" calcext:value-type="float">
            <text:p>0</text:p>
          </table:table-cell>
          <table:table-cell table:style-name="ce66" table:formula="of:=[.O23]+[Game7.AC23]" office:value-type="float" office:value="0" calcext:value-type="float">
            <text:p>0</text:p>
          </table:table-cell>
          <table:table-cell table:style-name="ce66" table:formula="of:=[.P23]+[Game7.AD23]" office:value-type="float" office:value="0" calcext:value-type="float">
            <text:p>0</text:p>
          </table:table-cell>
          <table:table-cell table:number-columns-repeated="994"/>
        </table:table-row>
        <table:table-row table:style-name="ro3">
          <table:table-cell table:formula="of:=[Game1.A24]" office:value-type="float" office:value="21" calcext:value-type="float">
            <text:p>21</text:p>
          </table:table-cell>
          <table:table-cell table:formula="of:=IF(ISBLANK([Game1.B24]);&quot;&quot;;[Game1.B24])">
            <text:p/>
          </table:table-cell>
          <table:table-cell table:formula="of:=IF(ISBLANK([$Teams.B24]);&quot;&quot;;[$Teams.J24])">
            <text:p/>
          </table:table-cell>
          <table:table-cell table:formula="of:=[Game1.A24]" office:value-type="float" office:value="21" calcext:value-type="float">
            <text:p>21</text:p>
          </table:table-cell>
          <table:table-cell table:formula="of:=IF(ISBLANK([Teams.B24]);&quot;&quot;;VLOOKUP([.$C24];[.$C$3:.$D23];2;0))">
            <text:p/>
          </table:table-cell>
          <table:table-cell table:formula="of:=IF(ISBLANK([Teams.B24]);&quot;&quot;;VLOOKUP([.$C24];[.$C25:.$D$33];2;0))">
            <text:p/>
          </table:table-cell>
          <table:table-cell table:formula="of:=IF(ISNUMBER([.E24]);[.E24];[.F24])">
            <text:p/>
          </table:table-cell>
          <table:table-cell table:formula="of:=IF(ISBLANK([Game1.B24]);&quot;&quot;;[.G24]+3)" office:value-type="string" office:string-value="" calcext:value-type="error">
            <text:p>#VALUE!</text:p>
          </table:table-cell>
          <table:table-cell table:formula="of:=IF(ISBLANK([Game1.B24]);&quot;&quot;;&quot;O&quot;&amp;[.H24])" office:value-type="string" office:string-value="" calcext:value-type="error">
            <text:p>#VALUE!</text:p>
          </table:table-cell>
          <table:table-cell table:formula="of:=IF(ISBLANK([Game1.B24]);&quot;&quot;;&quot;P&quot;&amp;[.H24])" office:value-type="string" office:string-value="" calcext:value-type="error">
            <text:p>#VALUE!</text:p>
          </table:table-cell>
          <table:table-cell table:formula="of:=IF(ISBLANK([Game1.B24]);&quot;&quot;;&quot;Q&quot;&amp;[.H24])" office:value-type="string" office:string-value="" calcext:value-type="error">
            <text:p>#VALUE!</text:p>
          </table:table-cell>
          <table:table-cell table:formula="of:=IF(ISBLANK([Teams.B24]);&quot;&quot;;INDIRECT([.I24]))">
            <text:p/>
          </table:table-cell>
          <table:table-cell table:formula="of:=IF(ISBLANK([Teams.B24]);&quot;&quot;;INDIRECT([.J24]))">
            <text:p/>
          </table:table-cell>
          <table:table-cell table:formula="of:=IF(ISBLANK([Teams.B24]);&quot;&quot;;INDIRECT([.K24]))">
            <text:p/>
          </table:table-cell>
          <table:table-cell table:style-name="ce46" table:number-columns-repeated="3"/>
          <table:table-cell table:style-name="ce189" table:formula="of:=IF(ISBLANK([Teams.B24]);&quot;&quot;;[.O24]=[.M24])">
            <text:p/>
          </table:table-cell>
          <table:table-cell table:style-name="ce189" table:formula="of:=IF(ISBLANK([Teams.B24]);&quot;&quot;;[.P24]=[.L24])">
            <text:p/>
          </table:table-cell>
          <table:table-cell table:style-name="ce189" table:formula="of:=IF(ISBLANK([Teams.B24]);&quot;&quot;;[.Q24]+[.N24]=[.$B$1])">
            <text:p/>
          </table:table-cell>
          <table:table-cell table:formula="of:=IF(OR(ISBLANK([$Teams.$B24]);ISBLANK([.$B$1]));0;[.O24]-[.P24])" office:value-type="float" office:value="0" calcext:value-type="float">
            <text:p>0</text:p>
          </table:table-cell>
          <table:table-cell table:style-name="ce97" table:formula="of:=IF(OR(ISBLANK([$Teams.$B24]);ISBLANK([.$B$1]));0;[.O24]&gt;[.P24])" office:value-type="float" office:value="0" calcext:value-type="float">
            <text:p>0</text:p>
          </table:table-cell>
          <table:table-cell table:style-name="ce97" table:formula="of:=IF(OR(ISBLANK([$Teams.$B24]);ISBLANK([.$B$1]));0;[.O24]=[.P24])" office:value-type="float" office:value="0" calcext:value-type="float">
            <text:p>0</text:p>
          </table:table-cell>
          <table:table-cell table:formula="of:=IF(OR(ISBLANK([$Teams.$B24]);ISBLANK([.$B$1]));0;10*[.V24]+5*[.W24]+[.Q24])" office:value-type="float" office:value="0" calcext:value-type="float">
            <text:p>0</text:p>
          </table:table-cell>
          <table:table-cell table:style-name="ce66" table:formula="of:=[.U24]+[Game7.Y24]" office:value-type="float" office:value="0" calcext:value-type="float">
            <text:p>0</text:p>
          </table:table-cell>
          <table:table-cell table:style-name="ce66" table:formula="of:=[.V24]+[Game7.Z24]" office:value-type="float" office:value="0" calcext:value-type="float">
            <text:p>0</text:p>
          </table:table-cell>
          <table:table-cell table:style-name="ce66" table:formula="of:=[.W24]+[Game7.AA24]" office:value-type="float" office:value="0" calcext:value-type="float">
            <text:p>0</text:p>
          </table:table-cell>
          <table:table-cell table:style-name="ce66" table:formula="of:=[.X24]+[Game7.AB24]" office:value-type="float" office:value="0" calcext:value-type="float">
            <text:p>0</text:p>
          </table:table-cell>
          <table:table-cell table:style-name="ce66" table:formula="of:=[.O24]+[Game7.AC24]" office:value-type="float" office:value="0" calcext:value-type="float">
            <text:p>0</text:p>
          </table:table-cell>
          <table:table-cell table:style-name="ce66" table:formula="of:=[.P24]+[Game7.AD24]" office:value-type="float" office:value="0" calcext:value-type="float">
            <text:p>0</text:p>
          </table:table-cell>
          <table:table-cell table:number-columns-repeated="994"/>
        </table:table-row>
        <table:table-row table:style-name="ro3">
          <table:table-cell table:formula="of:=[Game1.A25]" office:value-type="float" office:value="22" calcext:value-type="float">
            <text:p>22</text:p>
          </table:table-cell>
          <table:table-cell table:formula="of:=IF(ISBLANK([Game1.B25]);&quot;&quot;;[Game1.B25])">
            <text:p/>
          </table:table-cell>
          <table:table-cell table:formula="of:=IF(ISBLANK([$Teams.B25]);&quot;&quot;;[$Teams.J25])">
            <text:p/>
          </table:table-cell>
          <table:table-cell table:formula="of:=[Game1.A25]" office:value-type="float" office:value="22" calcext:value-type="float">
            <text:p>22</text:p>
          </table:table-cell>
          <table:table-cell table:formula="of:=IF(ISBLANK([Teams.B25]);&quot;&quot;;VLOOKUP([.$C25];[.$C$3:.$D24];2;0))">
            <text:p/>
          </table:table-cell>
          <table:table-cell table:formula="of:=IF(ISBLANK([Teams.B25]);&quot;&quot;;VLOOKUP([.$C25];[.$C26:.$D$33];2;0))">
            <text:p/>
          </table:table-cell>
          <table:table-cell table:formula="of:=IF(ISNUMBER([.E25]);[.E25];[.F25])">
            <text:p/>
          </table:table-cell>
          <table:table-cell table:formula="of:=IF(ISBLANK([Game1.B25]);&quot;&quot;;[.G25]+3)" office:value-type="string" office:string-value="" calcext:value-type="error">
            <text:p>#VALUE!</text:p>
          </table:table-cell>
          <table:table-cell table:formula="of:=IF(ISBLANK([Game1.B25]);&quot;&quot;;&quot;O&quot;&amp;[.H25])" office:value-type="string" office:string-value="" calcext:value-type="error">
            <text:p>#VALUE!</text:p>
          </table:table-cell>
          <table:table-cell table:formula="of:=IF(ISBLANK([Game1.B25]);&quot;&quot;;&quot;P&quot;&amp;[.H25])" office:value-type="string" office:string-value="" calcext:value-type="error">
            <text:p>#VALUE!</text:p>
          </table:table-cell>
          <table:table-cell table:formula="of:=IF(ISBLANK([Game1.B25]);&quot;&quot;;&quot;Q&quot;&amp;[.H25])" office:value-type="string" office:string-value="" calcext:value-type="error">
            <text:p>#VALUE!</text:p>
          </table:table-cell>
          <table:table-cell table:formula="of:=IF(ISBLANK([Teams.B25]);&quot;&quot;;INDIRECT([.I25]))">
            <text:p/>
          </table:table-cell>
          <table:table-cell table:formula="of:=IF(ISBLANK([Teams.B25]);&quot;&quot;;INDIRECT([.J25]))">
            <text:p/>
          </table:table-cell>
          <table:table-cell table:formula="of:=IF(ISBLANK([Teams.B25]);&quot;&quot;;INDIRECT([.K25]))">
            <text:p/>
          </table:table-cell>
          <table:table-cell table:style-name="ce182"/>
          <table:table-cell table:style-name="ce185"/>
          <table:table-cell table:style-name="ce46"/>
          <table:table-cell table:style-name="ce189" table:formula="of:=IF(ISBLANK([Teams.B25]);&quot;&quot;;[.O25]=[.M25])">
            <text:p/>
          </table:table-cell>
          <table:table-cell table:style-name="ce189" table:formula="of:=IF(ISBLANK([Teams.B25]);&quot;&quot;;[.P25]=[.L25])">
            <text:p/>
          </table:table-cell>
          <table:table-cell table:style-name="ce189" table:formula="of:=IF(ISBLANK([Teams.B25]);&quot;&quot;;[.Q25]+[.N25]=[.$B$1])">
            <text:p/>
          </table:table-cell>
          <table:table-cell table:formula="of:=IF(OR(ISBLANK([$Teams.$B25]);ISBLANK([.$B$1]));0;[.O25]-[.P25])" office:value-type="float" office:value="0" calcext:value-type="float">
            <text:p>0</text:p>
          </table:table-cell>
          <table:table-cell table:style-name="ce97" table:formula="of:=IF(OR(ISBLANK([$Teams.$B25]);ISBLANK([.$B$1]));0;[.O25]&gt;[.P25])" office:value-type="float" office:value="0" calcext:value-type="float">
            <text:p>0</text:p>
          </table:table-cell>
          <table:table-cell table:style-name="ce97" table:formula="of:=IF(OR(ISBLANK([$Teams.$B25]);ISBLANK([.$B$1]));0;[.O25]=[.P25])" office:value-type="float" office:value="0" calcext:value-type="float">
            <text:p>0</text:p>
          </table:table-cell>
          <table:table-cell table:formula="of:=IF(OR(ISBLANK([$Teams.$B25]);ISBLANK([.$B$1]));0;10*[.V25]+5*[.W25]+[.Q25])" office:value-type="float" office:value="0" calcext:value-type="float">
            <text:p>0</text:p>
          </table:table-cell>
          <table:table-cell table:style-name="ce66" table:formula="of:=[.U25]+[Game7.Y25]" office:value-type="float" office:value="0" calcext:value-type="float">
            <text:p>0</text:p>
          </table:table-cell>
          <table:table-cell table:style-name="ce66" table:formula="of:=[.V25]+[Game7.Z25]" office:value-type="float" office:value="0" calcext:value-type="float">
            <text:p>0</text:p>
          </table:table-cell>
          <table:table-cell table:style-name="ce66" table:formula="of:=[.W25]+[Game7.AA25]" office:value-type="float" office:value="0" calcext:value-type="float">
            <text:p>0</text:p>
          </table:table-cell>
          <table:table-cell table:style-name="ce66" table:formula="of:=[.X25]+[Game7.AB25]" office:value-type="float" office:value="0" calcext:value-type="float">
            <text:p>0</text:p>
          </table:table-cell>
          <table:table-cell table:style-name="ce66" table:formula="of:=[.O25]+[Game7.AC25]" office:value-type="float" office:value="0" calcext:value-type="float">
            <text:p>0</text:p>
          </table:table-cell>
          <table:table-cell table:style-name="ce66" table:formula="of:=[.P25]+[Game7.AD25]" office:value-type="float" office:value="0" calcext:value-type="float">
            <text:p>0</text:p>
          </table:table-cell>
          <table:table-cell table:number-columns-repeated="994"/>
        </table:table-row>
        <table:table-row table:style-name="ro3">
          <table:table-cell table:formula="of:=[Game1.A26]" office:value-type="float" office:value="23" calcext:value-type="float">
            <text:p>23</text:p>
          </table:table-cell>
          <table:table-cell table:formula="of:=IF(ISBLANK([Game1.B27]);&quot;&quot;;[Game1.B27])">
            <text:p/>
          </table:table-cell>
          <table:table-cell table:formula="of:=IF(ISBLANK([$Teams.B27]);&quot;&quot;;[$Teams.J26])">
            <text:p/>
          </table:table-cell>
          <table:table-cell table:formula="of:=[Game1.A26]" office:value-type="float" office:value="23" calcext:value-type="float">
            <text:p>23</text:p>
          </table:table-cell>
          <table:table-cell table:formula="of:=IF(ISBLANK([Teams.B26]);&quot;&quot;;VLOOKUP([.$C26];[.$C$3:.$D25];2;0))">
            <text:p/>
          </table:table-cell>
          <table:table-cell table:formula="of:=IF(ISBLANK([Teams.B26]);&quot;&quot;;VLOOKUP([.$C26];[.$C27:.$D$33];2;0))">
            <text:p/>
          </table:table-cell>
          <table:table-cell table:formula="of:=IF(ISNUMBER([.E26]);[.E26];[.F26])">
            <text:p/>
          </table:table-cell>
          <table:table-cell table:formula="of:=IF(ISBLANK([Game1.B27]);&quot;&quot;;[.G26]+3)" office:value-type="string" office:string-value="" calcext:value-type="error">
            <text:p>#VALUE!</text:p>
          </table:table-cell>
          <table:table-cell table:formula="of:=IF(ISBLANK([Game1.B27]);&quot;&quot;;&quot;O&quot;&amp;[.H26])" office:value-type="string" office:string-value="" calcext:value-type="error">
            <text:p>#VALUE!</text:p>
          </table:table-cell>
          <table:table-cell table:formula="of:=IF(ISBLANK([Game1.B27]);&quot;&quot;;&quot;P&quot;&amp;[.H26])" office:value-type="string" office:string-value="" calcext:value-type="error">
            <text:p>#VALUE!</text:p>
          </table:table-cell>
          <table:table-cell table:formula="of:=IF(ISBLANK([Game1.B27]);&quot;&quot;;&quot;Q&quot;&amp;[.H26])" office:value-type="string" office:string-value="" calcext:value-type="error">
            <text:p>#VALUE!</text:p>
          </table:table-cell>
          <table:table-cell table:formula="of:=IF(ISBLANK([Teams.B26]);&quot;&quot;;INDIRECT([.I26]))">
            <text:p/>
          </table:table-cell>
          <table:table-cell table:formula="of:=IF(ISBLANK([Teams.B26]);&quot;&quot;;INDIRECT([.J26]))">
            <text:p/>
          </table:table-cell>
          <table:table-cell table:formula="of:=IF(ISBLANK([Teams.B26]);&quot;&quot;;INDIRECT([.K26]))">
            <text:p/>
          </table:table-cell>
          <table:table-cell table:style-name="ce183"/>
          <table:table-cell table:style-name="ce186"/>
          <table:table-cell table:style-name="ce46"/>
          <table:table-cell table:style-name="ce189" table:formula="of:=IF(ISBLANK([Teams.B26]);&quot;&quot;;[.O26]=[.M26])">
            <text:p/>
          </table:table-cell>
          <table:table-cell table:style-name="ce189" table:formula="of:=IF(ISBLANK([Teams.B26]);&quot;&quot;;[.P26]=[.L26])">
            <text:p/>
          </table:table-cell>
          <table:table-cell table:style-name="ce189" table:formula="of:=IF(ISBLANK([Teams.B26]);&quot;&quot;;[.Q26]+[.N26]=[.$B$1])">
            <text:p/>
          </table:table-cell>
          <table:table-cell table:formula="of:=IF(OR(ISBLANK([$Teams.$B26]);ISBLANK([.$B$1]));0;[.O26]-[.P26])" office:value-type="float" office:value="0" calcext:value-type="float">
            <text:p>0</text:p>
          </table:table-cell>
          <table:table-cell table:style-name="ce97" table:formula="of:=IF(OR(ISBLANK([$Teams.$B26]);ISBLANK([.$B$1]));0;[.O26]&gt;[.P26])" office:value-type="float" office:value="0" calcext:value-type="float">
            <text:p>0</text:p>
          </table:table-cell>
          <table:table-cell table:style-name="ce97" table:formula="of:=IF(OR(ISBLANK([$Teams.$B26]);ISBLANK([.$B$1]));0;[.O26]=[.P26])" office:value-type="float" office:value="0" calcext:value-type="float">
            <text:p>0</text:p>
          </table:table-cell>
          <table:table-cell table:formula="of:=IF(OR(ISBLANK([$Teams.$B26]);ISBLANK([.$B$1]));0;10*[.V26]+5*[.W26]+[.Q26])" office:value-type="float" office:value="0" calcext:value-type="float">
            <text:p>0</text:p>
          </table:table-cell>
          <table:table-cell table:style-name="ce66" table:formula="of:=[.U26]+[Game7.Y26]" office:value-type="float" office:value="0" calcext:value-type="float">
            <text:p>0</text:p>
          </table:table-cell>
          <table:table-cell table:style-name="ce66" table:formula="of:=[.V26]+[Game7.Z26]" office:value-type="float" office:value="0" calcext:value-type="float">
            <text:p>0</text:p>
          </table:table-cell>
          <table:table-cell table:style-name="ce66" table:formula="of:=[.W26]+[Game7.AA26]" office:value-type="float" office:value="0" calcext:value-type="float">
            <text:p>0</text:p>
          </table:table-cell>
          <table:table-cell table:style-name="ce66" table:formula="of:=[.X26]+[Game7.AB26]" office:value-type="float" office:value="0" calcext:value-type="float">
            <text:p>0</text:p>
          </table:table-cell>
          <table:table-cell table:style-name="ce66" table:formula="of:=[.O26]+[Game7.AC26]" office:value-type="float" office:value="0" calcext:value-type="float">
            <text:p>0</text:p>
          </table:table-cell>
          <table:table-cell table:style-name="ce66" table:formula="of:=[.P26]+[Game7.AD26]" office:value-type="float" office:value="0" calcext:value-type="float">
            <text:p>0</text:p>
          </table:table-cell>
          <table:table-cell table:number-columns-repeated="994"/>
        </table:table-row>
        <table:table-row table:style-name="ro3">
          <table:table-cell table:formula="of:=[Game1.A27]" office:value-type="float" office:value="24" calcext:value-type="float">
            <text:p>24</text:p>
          </table:table-cell>
          <table:table-cell table:formula="of:=IF(ISBLANK([Game1.B28]);&quot;&quot;;[Game1.B28])">
            <text:p/>
          </table:table-cell>
          <table:table-cell table:formula="of:=IF(ISBLANK([$Teams.B28]);&quot;&quot;;[$Teams.J27])">
            <text:p/>
          </table:table-cell>
          <table:table-cell table:formula="of:=[Game1.A27]" office:value-type="float" office:value="24" calcext:value-type="float">
            <text:p>24</text:p>
          </table:table-cell>
          <table:table-cell table:formula="of:=IF(ISBLANK([Teams.B27]);&quot;&quot;;VLOOKUP([.$C27];[.$C$3:.$D26];2;0))">
            <text:p/>
          </table:table-cell>
          <table:table-cell table:formula="of:=IF(ISBLANK([Teams.B27]);&quot;&quot;;VLOOKUP([.$C27];[.$C28:.$D$33];2;0))">
            <text:p/>
          </table:table-cell>
          <table:table-cell table:formula="of:=IF(ISNUMBER([.E27]);[.E27];[.F27])">
            <text:p/>
          </table:table-cell>
          <table:table-cell table:formula="of:=IF(ISBLANK([Game1.B28]);&quot;&quot;;[.G27]+3)" office:value-type="string" office:string-value="" calcext:value-type="error">
            <text:p>#VALUE!</text:p>
          </table:table-cell>
          <table:table-cell table:formula="of:=IF(ISBLANK([Game1.B28]);&quot;&quot;;&quot;O&quot;&amp;[.H27])" office:value-type="string" office:string-value="" calcext:value-type="error">
            <text:p>#VALUE!</text:p>
          </table:table-cell>
          <table:table-cell table:formula="of:=IF(ISBLANK([Game1.B28]);&quot;&quot;;&quot;P&quot;&amp;[.H27])" office:value-type="string" office:string-value="" calcext:value-type="error">
            <text:p>#VALUE!</text:p>
          </table:table-cell>
          <table:table-cell table:formula="of:=IF(ISBLANK([Game1.B28]);&quot;&quot;;&quot;Q&quot;&amp;[.H27])" office:value-type="string" office:string-value="" calcext:value-type="error">
            <text:p>#VALUE!</text:p>
          </table:table-cell>
          <table:table-cell table:formula="of:=IF(ISBLANK([Teams.B27]);&quot;&quot;;INDIRECT([.I27]))">
            <text:p/>
          </table:table-cell>
          <table:table-cell table:formula="of:=IF(ISBLANK([Teams.B27]);&quot;&quot;;INDIRECT([.J27]))">
            <text:p/>
          </table:table-cell>
          <table:table-cell table:formula="of:=IF(ISBLANK([Teams.B27]);&quot;&quot;;INDIRECT([.K27]))">
            <text:p/>
          </table:table-cell>
          <table:table-cell table:style-name="ce184"/>
          <table:table-cell table:style-name="ce188"/>
          <table:table-cell table:style-name="ce46"/>
          <table:table-cell table:style-name="ce189" table:formula="of:=IF(ISBLANK([Teams.B27]);&quot;&quot;;[.O27]=[.M27])">
            <text:p/>
          </table:table-cell>
          <table:table-cell table:style-name="ce189" table:formula="of:=IF(ISBLANK([Teams.B27]);&quot;&quot;;[.P27]=[.L27])">
            <text:p/>
          </table:table-cell>
          <table:table-cell table:style-name="ce189" table:formula="of:=IF(ISBLANK([Teams.B27]);&quot;&quot;;[.Q27]+[.N27]=[.$B$1])">
            <text:p/>
          </table:table-cell>
          <table:table-cell table:formula="of:=IF(OR(ISBLANK([$Teams.$B27]);ISBLANK([.$B$1]));0;[.O27]-[.P27])" office:value-type="float" office:value="0" calcext:value-type="float">
            <text:p>0</text:p>
          </table:table-cell>
          <table:table-cell table:style-name="ce97" table:formula="of:=IF(OR(ISBLANK([$Teams.$B27]);ISBLANK([.$B$1]));0;[.O27]&gt;[.P27])" office:value-type="float" office:value="0" calcext:value-type="float">
            <text:p>0</text:p>
          </table:table-cell>
          <table:table-cell table:style-name="ce97" table:formula="of:=IF(OR(ISBLANK([$Teams.$B27]);ISBLANK([.$B$1]));0;[.O27]=[.P27])" office:value-type="float" office:value="0" calcext:value-type="float">
            <text:p>0</text:p>
          </table:table-cell>
          <table:table-cell table:formula="of:=IF(OR(ISBLANK([$Teams.$B27]);ISBLANK([.$B$1]));0;10*[.V27]+5*[.W27]+[.Q27])" office:value-type="float" office:value="0" calcext:value-type="float">
            <text:p>0</text:p>
          </table:table-cell>
          <table:table-cell table:style-name="ce66" table:formula="of:=[.U27]+[Game7.Y27]" office:value-type="float" office:value="0" calcext:value-type="float">
            <text:p>0</text:p>
          </table:table-cell>
          <table:table-cell table:style-name="ce66" table:formula="of:=[.V27]+[Game7.Z27]" office:value-type="float" office:value="0" calcext:value-type="float">
            <text:p>0</text:p>
          </table:table-cell>
          <table:table-cell table:style-name="ce66" table:formula="of:=[.W27]+[Game7.AA27]" office:value-type="float" office:value="0" calcext:value-type="float">
            <text:p>0</text:p>
          </table:table-cell>
          <table:table-cell table:style-name="ce66" table:formula="of:=[.X27]+[Game7.AB27]" office:value-type="float" office:value="0" calcext:value-type="float">
            <text:p>0</text:p>
          </table:table-cell>
          <table:table-cell table:style-name="ce66" table:formula="of:=[.O27]+[Game7.AC27]" office:value-type="float" office:value="0" calcext:value-type="float">
            <text:p>0</text:p>
          </table:table-cell>
          <table:table-cell table:style-name="ce66" table:formula="of:=[.P27]+[Game7.AD27]" office:value-type="float" office:value="0" calcext:value-type="float">
            <text:p>0</text:p>
          </table:table-cell>
          <table:table-cell table:number-columns-repeated="994"/>
        </table:table-row>
        <table:table-row table:style-name="ro3">
          <table:table-cell table:formula="of:=[Game1.A28]" office:value-type="float" office:value="25" calcext:value-type="float">
            <text:p>25</text:p>
          </table:table-cell>
          <table:table-cell table:formula="of:=IF(ISBLANK([Game1.B28]);&quot;&quot;;[Game1.B28])">
            <text:p/>
          </table:table-cell>
          <table:table-cell table:formula="of:=IF(ISBLANK([$Teams.B28]);&quot;&quot;;[$Teams.J28])">
            <text:p/>
          </table:table-cell>
          <table:table-cell table:formula="of:=[Game1.A28]" office:value-type="float" office:value="25" calcext:value-type="float">
            <text:p>25</text:p>
          </table:table-cell>
          <table:table-cell table:formula="of:=IF(ISBLANK([Teams.B28]);&quot;&quot;;VLOOKUP([.$C28];[.$C$3:.$D27];2;0))">
            <text:p/>
          </table:table-cell>
          <table:table-cell table:formula="of:=IF(ISBLANK([Teams.B28]);&quot;&quot;;VLOOKUP([.$C28];[.$C29:.$D$33];2;0))">
            <text:p/>
          </table:table-cell>
          <table:table-cell table:formula="of:=IF(ISNUMBER([.E28]);[.E28];[.F28])">
            <text:p/>
          </table:table-cell>
          <table:table-cell table:formula="of:=IF(ISBLANK([Game1.B28]);&quot;&quot;;[.G28]+3)" office:value-type="string" office:string-value="" calcext:value-type="error">
            <text:p>#VALUE!</text:p>
          </table:table-cell>
          <table:table-cell table:formula="of:=IF(ISBLANK([Game1.B28]);&quot;&quot;;&quot;O&quot;&amp;[.H28])" office:value-type="string" office:string-value="" calcext:value-type="error">
            <text:p>#VALUE!</text:p>
          </table:table-cell>
          <table:table-cell table:formula="of:=IF(ISBLANK([Game1.B28]);&quot;&quot;;&quot;P&quot;&amp;[.H28])" office:value-type="string" office:string-value="" calcext:value-type="error">
            <text:p>#VALUE!</text:p>
          </table:table-cell>
          <table:table-cell table:formula="of:=IF(ISBLANK([Game1.B28]);&quot;&quot;;&quot;Q&quot;&amp;[.H28])" office:value-type="string" office:string-value="" calcext:value-type="error">
            <text:p>#VALUE!</text:p>
          </table:table-cell>
          <table:table-cell table:formula="of:=IF(ISBLANK([Teams.B28]);&quot;&quot;;INDIRECT([.I28]))">
            <text:p/>
          </table:table-cell>
          <table:table-cell table:formula="of:=IF(ISBLANK([Teams.B28]);&quot;&quot;;INDIRECT([.J28]))">
            <text:p/>
          </table:table-cell>
          <table:table-cell table:formula="of:=IF(ISBLANK([Teams.B28]);&quot;&quot;;INDIRECT([.K28]))">
            <text:p/>
          </table:table-cell>
          <table:table-cell table:style-name="ce46" table:number-columns-repeated="3"/>
          <table:table-cell table:style-name="ce189" table:formula="of:=IF(ISBLANK([Teams.B28]);&quot;&quot;;[.O28]=[.M28])">
            <text:p/>
          </table:table-cell>
          <table:table-cell table:style-name="ce189" table:formula="of:=IF(ISBLANK([Teams.B28]);&quot;&quot;;[.P28]=[.L28])">
            <text:p/>
          </table:table-cell>
          <table:table-cell table:style-name="ce189" table:formula="of:=IF(ISBLANK([Teams.B28]);&quot;&quot;;[.Q28]+[.N28]=[.$B$1])">
            <text:p/>
          </table:table-cell>
          <table:table-cell table:formula="of:=IF(OR(ISBLANK([$Teams.$B28]);ISBLANK([.$B$1]));0;[.O28]-[.P28])" office:value-type="float" office:value="0" calcext:value-type="float">
            <text:p>0</text:p>
          </table:table-cell>
          <table:table-cell table:style-name="ce97" table:formula="of:=IF(OR(ISBLANK([$Teams.$B28]);ISBLANK([.$B$1]));0;[.O28]&gt;[.P28])" office:value-type="float" office:value="0" calcext:value-type="float">
            <text:p>0</text:p>
          </table:table-cell>
          <table:table-cell table:style-name="ce97" table:formula="of:=IF(OR(ISBLANK([$Teams.$B28]);ISBLANK([.$B$1]));0;[.O28]=[.P28])" office:value-type="float" office:value="0" calcext:value-type="float">
            <text:p>0</text:p>
          </table:table-cell>
          <table:table-cell table:formula="of:=IF(OR(ISBLANK([$Teams.$B28]);ISBLANK([.$B$1]));0;10*[.V28]+5*[.W28]+[.Q28])" office:value-type="float" office:value="0" calcext:value-type="float">
            <text:p>0</text:p>
          </table:table-cell>
          <table:table-cell table:style-name="ce66" table:formula="of:=[.U28]+[Game7.Y28]" office:value-type="float" office:value="0" calcext:value-type="float">
            <text:p>0</text:p>
          </table:table-cell>
          <table:table-cell table:style-name="ce66" table:formula="of:=[.V28]+[Game7.Z28]" office:value-type="float" office:value="0" calcext:value-type="float">
            <text:p>0</text:p>
          </table:table-cell>
          <table:table-cell table:style-name="ce66" table:formula="of:=[.W28]+[Game7.AA28]" office:value-type="float" office:value="0" calcext:value-type="float">
            <text:p>0</text:p>
          </table:table-cell>
          <table:table-cell table:style-name="ce66" table:formula="of:=[.X28]+[Game7.AB28]" office:value-type="float" office:value="0" calcext:value-type="float">
            <text:p>0</text:p>
          </table:table-cell>
          <table:table-cell table:style-name="ce66" table:formula="of:=[.O28]+[Game7.AC28]" office:value-type="float" office:value="0" calcext:value-type="float">
            <text:p>0</text:p>
          </table:table-cell>
          <table:table-cell table:style-name="ce66" table:formula="of:=[.P28]+[Game7.AD28]" office:value-type="float" office:value="0" calcext:value-type="float">
            <text:p>0</text:p>
          </table:table-cell>
          <table:table-cell table:number-columns-repeated="994"/>
        </table:table-row>
        <table:table-row table:style-name="ro3">
          <table:table-cell table:formula="of:=[Game1.A29]" office:value-type="float" office:value="26" calcext:value-type="float">
            <text:p>26</text:p>
          </table:table-cell>
          <table:table-cell table:formula="of:=IF(ISBLANK([Game1.B29]);&quot;&quot;;[Game1.B29])">
            <text:p/>
          </table:table-cell>
          <table:table-cell table:formula="of:=IF(ISBLANK([$Teams.B29]);&quot;&quot;;[$Teams.J29])">
            <text:p/>
          </table:table-cell>
          <table:table-cell table:formula="of:=[Game1.A29]" office:value-type="float" office:value="26" calcext:value-type="float">
            <text:p>26</text:p>
          </table:table-cell>
          <table:table-cell table:formula="of:=IF(ISBLANK([Teams.B29]);&quot;&quot;;VLOOKUP([.$C29];[.$C$3:.$D28];2;0))">
            <text:p/>
          </table:table-cell>
          <table:table-cell table:formula="of:=IF(ISBLANK([Teams.B29]);&quot;&quot;;VLOOKUP([.$C29];[.$C30:.$D$33];2;0))">
            <text:p/>
          </table:table-cell>
          <table:table-cell table:formula="of:=IF(ISNUMBER([.E29]);[.E29];[.F29])">
            <text:p/>
          </table:table-cell>
          <table:table-cell table:formula="of:=IF(ISBLANK([Game1.B29]);&quot;&quot;;[.G29]+3)" office:value-type="string" office:string-value="" calcext:value-type="error">
            <text:p>#VALUE!</text:p>
          </table:table-cell>
          <table:table-cell table:formula="of:=IF(ISBLANK([Game1.B29]);&quot;&quot;;&quot;O&quot;&amp;[.H29])" office:value-type="string" office:string-value="" calcext:value-type="error">
            <text:p>#VALUE!</text:p>
          </table:table-cell>
          <table:table-cell table:formula="of:=IF(ISBLANK([Game1.B29]);&quot;&quot;;&quot;P&quot;&amp;[.H29])" office:value-type="string" office:string-value="" calcext:value-type="error">
            <text:p>#VALUE!</text:p>
          </table:table-cell>
          <table:table-cell table:formula="of:=IF(ISBLANK([Game1.B29]);&quot;&quot;;&quot;Q&quot;&amp;[.H29])" office:value-type="string" office:string-value="" calcext:value-type="error">
            <text:p>#VALUE!</text:p>
          </table:table-cell>
          <table:table-cell table:formula="of:=IF(ISBLANK([Teams.B29]);&quot;&quot;;INDIRECT([.I29]))">
            <text:p/>
          </table:table-cell>
          <table:table-cell table:formula="of:=IF(ISBLANK([Teams.B29]);&quot;&quot;;INDIRECT([.J29]))">
            <text:p/>
          </table:table-cell>
          <table:table-cell table:formula="of:=IF(ISBLANK([Teams.B29]);&quot;&quot;;INDIRECT([.K29]))">
            <text:p/>
          </table:table-cell>
          <table:table-cell table:style-name="ce46" table:number-columns-repeated="3"/>
          <table:table-cell table:style-name="ce189" table:formula="of:=IF(ISBLANK([Teams.B29]);&quot;&quot;;[.O29]=[.M29])">
            <text:p/>
          </table:table-cell>
          <table:table-cell table:style-name="ce189" table:formula="of:=IF(ISBLANK([Teams.B29]);&quot;&quot;;[.P29]=[.L29])">
            <text:p/>
          </table:table-cell>
          <table:table-cell table:style-name="ce189" table:formula="of:=IF(ISBLANK([Teams.B29]);&quot;&quot;;[.Q29]+[.N29]=[.$B$1])">
            <text:p/>
          </table:table-cell>
          <table:table-cell table:formula="of:=IF(OR(ISBLANK([$Teams.$B29]);ISBLANK([.$B$1]));0;[.O29]-[.P29])" office:value-type="float" office:value="0" calcext:value-type="float">
            <text:p>0</text:p>
          </table:table-cell>
          <table:table-cell table:style-name="ce97" table:formula="of:=IF(OR(ISBLANK([$Teams.$B29]);ISBLANK([.$B$1]));0;[.O29]&gt;[.P29])" office:value-type="float" office:value="0" calcext:value-type="float">
            <text:p>0</text:p>
          </table:table-cell>
          <table:table-cell table:style-name="ce97" table:formula="of:=IF(OR(ISBLANK([$Teams.$B29]);ISBLANK([.$B$1]));0;[.O29]=[.P29])" office:value-type="float" office:value="0" calcext:value-type="float">
            <text:p>0</text:p>
          </table:table-cell>
          <table:table-cell table:formula="of:=IF(OR(ISBLANK([$Teams.$B29]);ISBLANK([.$B$1]));0;10*[.V29]+5*[.W29]+[.Q29])" office:value-type="float" office:value="0" calcext:value-type="float">
            <text:p>0</text:p>
          </table:table-cell>
          <table:table-cell table:style-name="ce66" table:formula="of:=[.U29]+[Game7.Y29]" office:value-type="float" office:value="0" calcext:value-type="float">
            <text:p>0</text:p>
          </table:table-cell>
          <table:table-cell table:style-name="ce66" table:formula="of:=[.V29]+[Game7.Z29]" office:value-type="float" office:value="0" calcext:value-type="float">
            <text:p>0</text:p>
          </table:table-cell>
          <table:table-cell table:style-name="ce66" table:formula="of:=[.W29]+[Game7.AA29]" office:value-type="float" office:value="0" calcext:value-type="float">
            <text:p>0</text:p>
          </table:table-cell>
          <table:table-cell table:style-name="ce66" table:formula="of:=[.X29]+[Game7.AB29]" office:value-type="float" office:value="0" calcext:value-type="float">
            <text:p>0</text:p>
          </table:table-cell>
          <table:table-cell table:style-name="ce66" table:formula="of:=[.O29]+[Game7.AC29]" office:value-type="float" office:value="0" calcext:value-type="float">
            <text:p>0</text:p>
          </table:table-cell>
          <table:table-cell table:style-name="ce66" table:formula="of:=[.P29]+[Game7.AD29]" office:value-type="float" office:value="0" calcext:value-type="float">
            <text:p>0</text:p>
          </table:table-cell>
          <table:table-cell table:number-columns-repeated="994"/>
        </table:table-row>
        <table:table-row table:style-name="ro3">
          <table:table-cell table:formula="of:=[Game1.A30]" office:value-type="float" office:value="27" calcext:value-type="float">
            <text:p>27</text:p>
          </table:table-cell>
          <table:table-cell table:formula="of:=IF(ISBLANK([Game1.B30]);&quot;&quot;;[Game1.B30])">
            <text:p/>
          </table:table-cell>
          <table:table-cell table:formula="of:=IF(ISBLANK([$Teams.B30]);&quot;&quot;;[$Teams.J30])">
            <text:p/>
          </table:table-cell>
          <table:table-cell table:formula="of:=[Game1.A30]" office:value-type="float" office:value="27" calcext:value-type="float">
            <text:p>27</text:p>
          </table:table-cell>
          <table:table-cell table:formula="of:=IF(ISBLANK([Teams.B30]);&quot;&quot;;VLOOKUP([.$C30];[.$C$3:.$D29];2;0))">
            <text:p/>
          </table:table-cell>
          <table:table-cell table:formula="of:=IF(ISBLANK([Teams.B30]);&quot;&quot;;VLOOKUP([.$C30];[.$C31:.$D$33];2;0))">
            <text:p/>
          </table:table-cell>
          <table:table-cell table:formula="of:=IF(ISNUMBER([.E30]);[.E30];[.F30])">
            <text:p/>
          </table:table-cell>
          <table:table-cell table:formula="of:=IF(ISBLANK([Game1.B30]);&quot;&quot;;[.G30]+3)" office:value-type="string" office:string-value="" calcext:value-type="error">
            <text:p>#VALUE!</text:p>
          </table:table-cell>
          <table:table-cell table:formula="of:=IF(ISBLANK([Game1.B30]);&quot;&quot;;&quot;O&quot;&amp;[.H30])" office:value-type="string" office:string-value="" calcext:value-type="error">
            <text:p>#VALUE!</text:p>
          </table:table-cell>
          <table:table-cell table:formula="of:=IF(ISBLANK([Game1.B30]);&quot;&quot;;&quot;P&quot;&amp;[.H30])" office:value-type="string" office:string-value="" calcext:value-type="error">
            <text:p>#VALUE!</text:p>
          </table:table-cell>
          <table:table-cell table:formula="of:=IF(ISBLANK([Game1.B30]);&quot;&quot;;&quot;Q&quot;&amp;[.H30])" office:value-type="string" office:string-value="" calcext:value-type="error">
            <text:p>#VALUE!</text:p>
          </table:table-cell>
          <table:table-cell table:formula="of:=IF(ISBLANK([Teams.B30]);&quot;&quot;;INDIRECT([.I30]))">
            <text:p/>
          </table:table-cell>
          <table:table-cell table:formula="of:=IF(ISBLANK([Teams.B30]);&quot;&quot;;INDIRECT([.J30]))">
            <text:p/>
          </table:table-cell>
          <table:table-cell table:formula="of:=IF(ISBLANK([Teams.B30]);&quot;&quot;;INDIRECT([.K30]))">
            <text:p/>
          </table:table-cell>
          <table:table-cell table:style-name="ce46" table:number-columns-repeated="3"/>
          <table:table-cell table:style-name="ce189" table:formula="of:=IF(ISBLANK([Teams.B30]);&quot;&quot;;[.O30]=[.M30])">
            <text:p/>
          </table:table-cell>
          <table:table-cell table:style-name="ce189" table:formula="of:=IF(ISBLANK([Teams.B30]);&quot;&quot;;[.P30]=[.L30])">
            <text:p/>
          </table:table-cell>
          <table:table-cell table:style-name="ce189" table:formula="of:=IF(ISBLANK([Teams.B30]);&quot;&quot;;[.Q30]+[.N30]=[.$B$1])">
            <text:p/>
          </table:table-cell>
          <table:table-cell table:formula="of:=IF(OR(ISBLANK([$Teams.$B30]);ISBLANK([.$B$1]));0;[.O30]-[.P30])" office:value-type="float" office:value="0" calcext:value-type="float">
            <text:p>0</text:p>
          </table:table-cell>
          <table:table-cell table:style-name="ce97" table:formula="of:=IF(OR(ISBLANK([$Teams.$B30]);ISBLANK([.$B$1]));0;[.O30]&gt;[.P30])" office:value-type="float" office:value="0" calcext:value-type="float">
            <text:p>0</text:p>
          </table:table-cell>
          <table:table-cell table:style-name="ce97" table:formula="of:=IF(OR(ISBLANK([$Teams.$B30]);ISBLANK([.$B$1]));0;[.O30]=[.P30])" office:value-type="float" office:value="0" calcext:value-type="float">
            <text:p>0</text:p>
          </table:table-cell>
          <table:table-cell table:formula="of:=IF(OR(ISBLANK([$Teams.$B30]);ISBLANK([.$B$1]));0;10*[.V30]+5*[.W30]+[.Q30])" office:value-type="float" office:value="0" calcext:value-type="float">
            <text:p>0</text:p>
          </table:table-cell>
          <table:table-cell table:style-name="ce66" table:formula="of:=[.U30]+[Game7.Y30]" office:value-type="float" office:value="0" calcext:value-type="float">
            <text:p>0</text:p>
          </table:table-cell>
          <table:table-cell table:style-name="ce66" table:formula="of:=[.V30]+[Game7.Z30]" office:value-type="float" office:value="0" calcext:value-type="float">
            <text:p>0</text:p>
          </table:table-cell>
          <table:table-cell table:style-name="ce66" table:formula="of:=[.W30]+[Game7.AA30]" office:value-type="float" office:value="0" calcext:value-type="float">
            <text:p>0</text:p>
          </table:table-cell>
          <table:table-cell table:style-name="ce66" table:formula="of:=[.X30]+[Game7.AB30]" office:value-type="float" office:value="0" calcext:value-type="float">
            <text:p>0</text:p>
          </table:table-cell>
          <table:table-cell table:style-name="ce66" table:formula="of:=[.O30]+[Game7.AC30]" office:value-type="float" office:value="0" calcext:value-type="float">
            <text:p>0</text:p>
          </table:table-cell>
          <table:table-cell table:style-name="ce66" table:formula="of:=[.P30]+[Game7.AD30]" office:value-type="float" office:value="0" calcext:value-type="float">
            <text:p>0</text:p>
          </table:table-cell>
          <table:table-cell table:number-columns-repeated="994"/>
        </table:table-row>
        <table:table-row table:style-name="ro3">
          <table:table-cell table:formula="of:=[Game1.A31]" office:value-type="float" office:value="28" calcext:value-type="float">
            <text:p>28</text:p>
          </table:table-cell>
          <table:table-cell table:formula="of:=IF(ISBLANK([Game1.B31]);&quot;&quot;;[Game1.B31])">
            <text:p/>
          </table:table-cell>
          <table:table-cell table:formula="of:=IF(ISBLANK([$Teams.B31]);&quot;&quot;;[$Teams.J31])">
            <text:p/>
          </table:table-cell>
          <table:table-cell table:formula="of:=[Game1.A31]" office:value-type="float" office:value="28" calcext:value-type="float">
            <text:p>28</text:p>
          </table:table-cell>
          <table:table-cell table:formula="of:=IF(ISBLANK([Teams.B31]);&quot;&quot;;VLOOKUP([.$C31];[.$C$3:.$D30];2;0))">
            <text:p/>
          </table:table-cell>
          <table:table-cell table:formula="of:=IF(ISBLANK([Teams.B31]);&quot;&quot;;VLOOKUP([.$C31];[.$C32:.$D$33];2;0))">
            <text:p/>
          </table:table-cell>
          <table:table-cell table:formula="of:=IF(ISNUMBER([.E31]);[.E31];[.F31])">
            <text:p/>
          </table:table-cell>
          <table:table-cell table:formula="of:=IF(ISBLANK([Game1.B31]);&quot;&quot;;[.G31]+3)" office:value-type="string" office:string-value="" calcext:value-type="error">
            <text:p>#VALUE!</text:p>
          </table:table-cell>
          <table:table-cell table:formula="of:=IF(ISBLANK([Game1.B31]);&quot;&quot;;&quot;O&quot;&amp;[.H31])" office:value-type="string" office:string-value="" calcext:value-type="error">
            <text:p>#VALUE!</text:p>
          </table:table-cell>
          <table:table-cell table:formula="of:=IF(ISBLANK([Game1.B31]);&quot;&quot;;&quot;P&quot;&amp;[.H31])" office:value-type="string" office:string-value="" calcext:value-type="error">
            <text:p>#VALUE!</text:p>
          </table:table-cell>
          <table:table-cell table:formula="of:=IF(ISBLANK([Game1.B31]);&quot;&quot;;&quot;Q&quot;&amp;[.H31])" office:value-type="string" office:string-value="" calcext:value-type="error">
            <text:p>#VALUE!</text:p>
          </table:table-cell>
          <table:table-cell table:formula="of:=IF(ISBLANK([Teams.B31]);&quot;&quot;;INDIRECT([.I31]))">
            <text:p/>
          </table:table-cell>
          <table:table-cell table:formula="of:=IF(ISBLANK([Teams.B31]);&quot;&quot;;INDIRECT([.J31]))">
            <text:p/>
          </table:table-cell>
          <table:table-cell table:formula="of:=IF(ISBLANK([Teams.B31]);&quot;&quot;;INDIRECT([.K31]))">
            <text:p/>
          </table:table-cell>
          <table:table-cell table:style-name="ce46" table:number-columns-repeated="3"/>
          <table:table-cell table:style-name="ce189" table:formula="of:=IF(ISBLANK([Teams.B31]);&quot;&quot;;[.O31]=[.M31])">
            <text:p/>
          </table:table-cell>
          <table:table-cell table:style-name="ce189" table:formula="of:=IF(ISBLANK([Teams.B31]);&quot;&quot;;[.P31]=[.L31])">
            <text:p/>
          </table:table-cell>
          <table:table-cell table:style-name="ce189" table:formula="of:=IF(ISBLANK([Teams.B31]);&quot;&quot;;[.Q31]+[.N31]=[.$B$1])">
            <text:p/>
          </table:table-cell>
          <table:table-cell table:formula="of:=IF(OR(ISBLANK([$Teams.$B31]);ISBLANK([.$B$1]));0;[.O31]-[.P31])" office:value-type="float" office:value="0" calcext:value-type="float">
            <text:p>0</text:p>
          </table:table-cell>
          <table:table-cell table:style-name="ce97" table:formula="of:=IF(OR(ISBLANK([$Teams.$B31]);ISBLANK([.$B$1]));0;[.O31]&gt;[.P31])" office:value-type="float" office:value="0" calcext:value-type="float">
            <text:p>0</text:p>
          </table:table-cell>
          <table:table-cell table:style-name="ce97" table:formula="of:=IF(OR(ISBLANK([$Teams.$B31]);ISBLANK([.$B$1]));0;[.O31]=[.P31])" office:value-type="float" office:value="0" calcext:value-type="float">
            <text:p>0</text:p>
          </table:table-cell>
          <table:table-cell table:formula="of:=IF(OR(ISBLANK([$Teams.$B31]);ISBLANK([.$B$1]));0;10*[.V31]+5*[.W31]+[.Q31])" office:value-type="float" office:value="0" calcext:value-type="float">
            <text:p>0</text:p>
          </table:table-cell>
          <table:table-cell table:style-name="ce66" table:formula="of:=[.U31]+[Game7.Y31]" office:value-type="float" office:value="0" calcext:value-type="float">
            <text:p>0</text:p>
          </table:table-cell>
          <table:table-cell table:style-name="ce66" table:formula="of:=[.V31]+[Game7.Z31]" office:value-type="float" office:value="0" calcext:value-type="float">
            <text:p>0</text:p>
          </table:table-cell>
          <table:table-cell table:style-name="ce66" table:formula="of:=[.W31]+[Game7.AA31]" office:value-type="float" office:value="0" calcext:value-type="float">
            <text:p>0</text:p>
          </table:table-cell>
          <table:table-cell table:style-name="ce66" table:formula="of:=[.X31]+[Game7.AB31]" office:value-type="float" office:value="0" calcext:value-type="float">
            <text:p>0</text:p>
          </table:table-cell>
          <table:table-cell table:style-name="ce66" table:formula="of:=[.O31]+[Game7.AC31]" office:value-type="float" office:value="0" calcext:value-type="float">
            <text:p>0</text:p>
          </table:table-cell>
          <table:table-cell table:style-name="ce66" table:formula="of:=[.P31]+[Game7.AD31]" office:value-type="float" office:value="0" calcext:value-type="float">
            <text:p>0</text:p>
          </table:table-cell>
          <table:table-cell table:number-columns-repeated="994"/>
        </table:table-row>
        <table:table-row table:style-name="ro3">
          <table:table-cell table:formula="of:=[Game1.A32]" office:value-type="float" office:value="29" calcext:value-type="float">
            <text:p>29</text:p>
          </table:table-cell>
          <table:table-cell table:formula="of:=IF(ISBLANK([Game1.B32]);&quot;&quot;;[Game1.B32])">
            <text:p/>
          </table:table-cell>
          <table:table-cell table:formula="of:=IF(ISBLANK([$Teams.B32]);&quot;&quot;;[$Teams.J32])">
            <text:p/>
          </table:table-cell>
          <table:table-cell table:formula="of:=[Game1.A32]" office:value-type="float" office:value="29" calcext:value-type="float">
            <text:p>29</text:p>
          </table:table-cell>
          <table:table-cell table:formula="of:=IF(ISBLANK([Teams.B32]);&quot;&quot;;VLOOKUP([.$C32];[.$C$3:.$D31];2;0))">
            <text:p/>
          </table:table-cell>
          <table:table-cell table:formula="of:=IF(ISBLANK([Teams.B32]);&quot;&quot;;VLOOKUP([.$C32];[.$C33:.$D$33];2;0))">
            <text:p/>
          </table:table-cell>
          <table:table-cell table:formula="of:=IF(ISNUMBER([.E32]);[.E32];[.F32])">
            <text:p/>
          </table:table-cell>
          <table:table-cell table:formula="of:=IF(ISBLANK([Game1.B32]);&quot;&quot;;[.G32]+3)" office:value-type="string" office:string-value="" calcext:value-type="error">
            <text:p>#VALUE!</text:p>
          </table:table-cell>
          <table:table-cell table:formula="of:=IF(ISBLANK([Game1.B32]);&quot;&quot;;&quot;O&quot;&amp;[.H32])" office:value-type="string" office:string-value="" calcext:value-type="error">
            <text:p>#VALUE!</text:p>
          </table:table-cell>
          <table:table-cell table:formula="of:=IF(ISBLANK([Game1.B32]);&quot;&quot;;&quot;P&quot;&amp;[.H32])" office:value-type="string" office:string-value="" calcext:value-type="error">
            <text:p>#VALUE!</text:p>
          </table:table-cell>
          <table:table-cell table:formula="of:=IF(ISBLANK([Game1.B32]);&quot;&quot;;&quot;Q&quot;&amp;[.H32])" office:value-type="string" office:string-value="" calcext:value-type="error">
            <text:p>#VALUE!</text:p>
          </table:table-cell>
          <table:table-cell table:formula="of:=IF(ISBLANK([Teams.B32]);&quot;&quot;;INDIRECT([.I32]))">
            <text:p/>
          </table:table-cell>
          <table:table-cell table:formula="of:=IF(ISBLANK([Teams.B32]);&quot;&quot;;INDIRECT([.J32]))">
            <text:p/>
          </table:table-cell>
          <table:table-cell table:formula="of:=IF(ISBLANK([Teams.B32]);&quot;&quot;;INDIRECT([.K32]))">
            <text:p/>
          </table:table-cell>
          <table:table-cell table:style-name="ce46" table:number-columns-repeated="3"/>
          <table:table-cell table:style-name="ce189" table:formula="of:=IF(ISBLANK([Teams.B32]);&quot;&quot;;[.O32]=[.M32])">
            <text:p/>
          </table:table-cell>
          <table:table-cell table:style-name="ce189" table:formula="of:=IF(ISBLANK([Teams.B32]);&quot;&quot;;[.P32]=[.L32])">
            <text:p/>
          </table:table-cell>
          <table:table-cell table:style-name="ce189" table:formula="of:=IF(ISBLANK([Teams.B32]);&quot;&quot;;[.Q32]+[.N32]=[.$B$1])">
            <text:p/>
          </table:table-cell>
          <table:table-cell table:formula="of:=IF(OR(ISBLANK([$Teams.$B32]);ISBLANK([.$B$1]));0;[.O32]-[.P32])" office:value-type="float" office:value="0" calcext:value-type="float">
            <text:p>0</text:p>
          </table:table-cell>
          <table:table-cell table:style-name="ce97" table:formula="of:=IF(OR(ISBLANK([$Teams.$B32]);ISBLANK([.$B$1]));0;[.O32]&gt;[.P32])" office:value-type="float" office:value="0" calcext:value-type="float">
            <text:p>0</text:p>
          </table:table-cell>
          <table:table-cell table:style-name="ce97" table:formula="of:=IF(OR(ISBLANK([$Teams.$B32]);ISBLANK([.$B$1]));0;[.O32]=[.P32])" office:value-type="float" office:value="0" calcext:value-type="float">
            <text:p>0</text:p>
          </table:table-cell>
          <table:table-cell table:formula="of:=IF(OR(ISBLANK([$Teams.$B32]);ISBLANK([.$B$1]));0;10*[.V32]+5*[.W32]+[.Q32])" office:value-type="float" office:value="0" calcext:value-type="float">
            <text:p>0</text:p>
          </table:table-cell>
          <table:table-cell table:style-name="ce66" table:formula="of:=[.U32]+[Game7.Y32]" office:value-type="float" office:value="0" calcext:value-type="float">
            <text:p>0</text:p>
          </table:table-cell>
          <table:table-cell table:style-name="ce66" table:formula="of:=[.V32]+[Game7.Z32]" office:value-type="float" office:value="0" calcext:value-type="float">
            <text:p>0</text:p>
          </table:table-cell>
          <table:table-cell table:style-name="ce66" table:formula="of:=[.W32]+[Game7.AA32]" office:value-type="float" office:value="0" calcext:value-type="float">
            <text:p>0</text:p>
          </table:table-cell>
          <table:table-cell table:style-name="ce66" table:formula="of:=[.X32]+[Game7.AB32]" office:value-type="float" office:value="0" calcext:value-type="float">
            <text:p>0</text:p>
          </table:table-cell>
          <table:table-cell table:style-name="ce66" table:formula="of:=[.O32]+[Game7.AC32]" office:value-type="float" office:value="0" calcext:value-type="float">
            <text:p>0</text:p>
          </table:table-cell>
          <table:table-cell table:style-name="ce66" table:formula="of:=[.P32]+[Game7.AD32]" office:value-type="float" office:value="0" calcext:value-type="float">
            <text:p>0</text:p>
          </table:table-cell>
          <table:table-cell table:number-columns-repeated="994"/>
        </table:table-row>
        <table:table-row table:style-name="ro3">
          <table:table-cell table:formula="of:=[Game1.A33]" office:value-type="float" office:value="30" calcext:value-type="float">
            <text:p>30</text:p>
          </table:table-cell>
          <table:table-cell table:formula="of:=IF(ISBLANK([Game1.B33]);&quot;&quot;;[Game1.B33])">
            <text:p/>
          </table:table-cell>
          <table:table-cell table:formula="of:=IF(ISBLANK([$Teams.B33]);&quot;&quot;;[$Teams.J33])">
            <text:p/>
          </table:table-cell>
          <table:table-cell table:formula="of:=[Game1.A33]" office:value-type="float" office:value="30" calcext:value-type="float">
            <text:p>30</text:p>
          </table:table-cell>
          <table:table-cell table:formula="of:=IF(ISBLANK([Teams.B33]);&quot;&quot;;VLOOKUP([.$C33];[.$C$3:.$D32];2;0))">
            <text:p/>
          </table:table-cell>
          <table:table-cell table:formula="of:=IF(ISBLANK([Teams.B33]);&quot;&quot;;VLOOKUP([.$C33];[.$C$33:.$D34];2;0))">
            <text:p/>
          </table:table-cell>
          <table:table-cell table:formula="of:=IF(ISNUMBER([.E33]);[.E33];[.F33])">
            <text:p/>
          </table:table-cell>
          <table:table-cell table:formula="of:=IF(ISBLANK([Game1.B33]);&quot;&quot;;[.G33]+3)" office:value-type="string" office:string-value="" calcext:value-type="error">
            <text:p>#VALUE!</text:p>
          </table:table-cell>
          <table:table-cell table:formula="of:=IF(ISBLANK([Game1.B33]);&quot;&quot;;&quot;O&quot;&amp;[.H33])" office:value-type="string" office:string-value="" calcext:value-type="error">
            <text:p>#VALUE!</text:p>
          </table:table-cell>
          <table:table-cell table:formula="of:=IF(ISBLANK([Game1.B33]);&quot;&quot;;&quot;P&quot;&amp;[.H33])" office:value-type="string" office:string-value="" calcext:value-type="error">
            <text:p>#VALUE!</text:p>
          </table:table-cell>
          <table:table-cell table:formula="of:=IF(ISBLANK([Game1.B33]);&quot;&quot;;&quot;Q&quot;&amp;[.H33])" office:value-type="string" office:string-value="" calcext:value-type="error">
            <text:p>#VALUE!</text:p>
          </table:table-cell>
          <table:table-cell table:formula="of:=IF(ISBLANK([Teams.B33]);&quot;&quot;;INDIRECT([.I33]))">
            <text:p/>
          </table:table-cell>
          <table:table-cell table:formula="of:=IF(ISBLANK([Teams.B33]);&quot;&quot;;INDIRECT([.J33]))">
            <text:p/>
          </table:table-cell>
          <table:table-cell table:formula="of:=IF(ISBLANK([Teams.B33]);&quot;&quot;;INDIRECT([.K33]))">
            <text:p/>
          </table:table-cell>
          <table:table-cell table:style-name="ce46" table:number-columns-repeated="3"/>
          <table:table-cell table:style-name="ce189" table:formula="of:=IF(ISBLANK([Teams.B33]);&quot;&quot;;[.O33]=[.M33])">
            <text:p/>
          </table:table-cell>
          <table:table-cell table:style-name="ce189" table:formula="of:=IF(ISBLANK([Teams.B33]);&quot;&quot;;[.P33]=[.L33])">
            <text:p/>
          </table:table-cell>
          <table:table-cell table:style-name="ce189" table:formula="of:=IF(ISBLANK([Teams.B33]);&quot;&quot;;[.Q33]+[.N33]=[.$B$1])">
            <text:p/>
          </table:table-cell>
          <table:table-cell table:formula="of:=IF(OR(ISBLANK([$Teams.$B33]);ISBLANK([.$B$1]));0;[.O33]-[.P33])" office:value-type="float" office:value="0" calcext:value-type="float">
            <text:p>0</text:p>
          </table:table-cell>
          <table:table-cell table:style-name="ce97" table:formula="of:=IF(OR(ISBLANK([$Teams.$B33]);ISBLANK([.$B$1]));0;[.O33]&gt;[.P33])" office:value-type="float" office:value="0" calcext:value-type="float">
            <text:p>0</text:p>
          </table:table-cell>
          <table:table-cell table:style-name="ce97" table:formula="of:=IF(OR(ISBLANK([$Teams.$B33]);ISBLANK([.$B$1]));0;[.O33]=[.P33])" office:value-type="float" office:value="0" calcext:value-type="float">
            <text:p>0</text:p>
          </table:table-cell>
          <table:table-cell table:formula="of:=IF(OR(ISBLANK([$Teams.$B33]);ISBLANK([.$B$1]));0;10*[.V33]+5*[.W33]+[.Q33])" office:value-type="float" office:value="0" calcext:value-type="float">
            <text:p>0</text:p>
          </table:table-cell>
          <table:table-cell table:style-name="ce66" table:formula="of:=[.U33]+[Game7.Y33]" office:value-type="float" office:value="0" calcext:value-type="float">
            <text:p>0</text:p>
          </table:table-cell>
          <table:table-cell table:style-name="ce66" table:formula="of:=[.V33]+[Game7.Z33]" office:value-type="float" office:value="0" calcext:value-type="float">
            <text:p>0</text:p>
          </table:table-cell>
          <table:table-cell table:style-name="ce66" table:formula="of:=[.W33]+[Game7.AA33]" office:value-type="float" office:value="0" calcext:value-type="float">
            <text:p>0</text:p>
          </table:table-cell>
          <table:table-cell table:style-name="ce66" table:formula="of:=[.X33]+[Game7.AB33]" office:value-type="float" office:value="0" calcext:value-type="float">
            <text:p>0</text:p>
          </table:table-cell>
          <table:table-cell table:style-name="ce66" table:formula="of:=[.O33]+[Game7.AC33]" office:value-type="float" office:value="0" calcext:value-type="float">
            <text:p>0</text:p>
          </table:table-cell>
          <table:table-cell table:style-name="ce66" table:formula="of:=[.P33]+[Game7.AD33]" office:value-type="float" office:value="0" calcext:value-type="float">
            <text:p>0</text:p>
          </table:table-cell>
          <table:table-cell table:number-columns-repeated="994"/>
        </table:table-row>
        <table:table-row table:style-name="ro6">
          <table:table-cell/>
          <table:table-cell office:value-type="string" calcext:value-type="string">
            <text:p>No Show - enter 0.1 "Against" and 0 "Ends Won"</text:p>
          </table:table-cell>
          <table:table-cell table:number-columns-repeated="13"/>
          <table:table-cell table:formula="of:=SUM([.O4:.Q33])" office:value-type="float" office:value="0" calcext:value-type="float">
            <text:p>0</text:p>
          </table:table-cell>
          <table:table-cell table:number-columns-repeated="1008"/>
        </table:table-row>
        <table:table-row table:style-name="ro6">
          <table:table-cell/>
          <table:table-cell office:value-type="string" calcext:value-type="string">
            <text:p>Bye - enter 0.1 "For" and( # Ends / 2 +1) "Ends Won"</text:p>
          </table:table-cell>
          <table:table-cell table:number-columns-repeated="1022"/>
        </table:table-row>
        <table:table-row table:style-name="ro6">
          <table:table-cell/>
          <table:table-cell office:value-type="string" calcext:value-type="string">
            <text:p>Ends Total will be flagged as inconsistent.</text:p>
          </table:table-cell>
          <table:table-cell table:number-columns-repeated="1022"/>
        </table:table-row>
        <table:table-row table:style-name="ro6">
          <table:table-cell/>
          <table:table-cell office:value-type="string" calcext:value-type="string">
            <text:p>A drawn End will also cause this flag.</text:p>
          </table:table-cell>
          <table:table-cell table:number-columns-repeated="1022"/>
        </table:table-row>
        <table:table-row table:style-name="ro6" table:number-rows-repeated="1048538">
          <table:table-cell table:number-columns-repeated="1024"/>
        </table:table-row>
        <table:table-row table:style-name="ro6">
          <table:table-cell table:number-columns-repeated="1024"/>
        </table:table-row>
        <calcext:conditional-formats>
          <calcext:conditional-format calcext:target-range-address="Game8.O25:Game8.O25">
            <calcext:condition calcext:apply-style-name="Default" calcext:value="=&quot;&quot;" calcext:base-cell-address="Game8.O25"/>
            <calcext:condition calcext:apply-style-name="FAIL" calcext:value="!=[$Game1.$M$25]" calcext:base-cell-address="Game8.O25"/>
            <calcext:condition calcext:apply-style-name="PASS" calcext:value="=[$Game1.$M$25]" calcext:base-cell-address="Game8.O25"/>
          </calcext:conditional-format>
          <calcext:conditional-format calcext:target-range-address="Game8.O26:Game8.O26">
            <calcext:condition calcext:apply-style-name="Default" calcext:value="=[$Game1.$M$26]" calcext:base-cell-address="Game8.O26"/>
            <calcext:condition calcext:apply-style-name="FAIL" calcext:value="!=[$Game1.$M$26]" calcext:base-cell-address="Game8.O26"/>
            <calcext:condition calcext:apply-style-name="PASS" calcext:value="=[$Game1.$M$26]" calcext:base-cell-address="Game8.O26"/>
          </calcext:conditional-format>
          <calcext:conditional-format calcext:target-range-address="Game8.O27:Game8.O27">
            <calcext:condition calcext:apply-style-name="Default" calcext:value="=&quot;&quot;" calcext:base-cell-address="Game8.O27"/>
            <calcext:condition calcext:apply-style-name="FAIL" calcext:value="!=[$Game1.$M$27]" calcext:base-cell-address="Game8.O27"/>
            <calcext:condition calcext:apply-style-name="Default" calcext:value="=[$Game1.$M$27]" calcext:base-cell-address="Game8.O27"/>
          </calcext:conditional-format>
          <calcext:conditional-format calcext:target-range-address="Game8.P25:Game8.P25">
            <calcext:condition calcext:apply-style-name="Default" calcext:value="=&quot;&quot;" calcext:base-cell-address="Game8.P25"/>
            <calcext:condition calcext:apply-style-name="FAIL" calcext:value="!=[$Game1.$L$25]" calcext:base-cell-address="Game8.P25"/>
            <calcext:condition calcext:apply-style-name="PASS" calcext:value="=[$Game1.$L$25]" calcext:base-cell-address="Game8.P25"/>
          </calcext:conditional-format>
          <calcext:conditional-format calcext:target-range-address="Game8.P26:Game8.P26">
            <calcext:condition calcext:apply-style-name="Default" calcext:value="=&quot;&quot;" calcext:base-cell-address="Game8.P26"/>
            <calcext:condition calcext:apply-style-name="FAIL" calcext:value="!=[$Game1.$L$26]" calcext:base-cell-address="Game8.P26"/>
            <calcext:condition calcext:apply-style-name="PASS" calcext:value="=[$Game1.$L$26]" calcext:base-cell-address="Game8.P26"/>
          </calcext:conditional-format>
          <calcext:conditional-format calcext:target-range-address="Game8.P27:Game8.P27">
            <calcext:condition calcext:apply-style-name="Default" calcext:value="=&quot;&quot;" calcext:base-cell-address="Game8.P27"/>
            <calcext:condition calcext:apply-style-name="FAIL" calcext:value="!=[$Game1.$L$27]" calcext:base-cell-address="Game8.P27"/>
            <calcext:condition calcext:apply-style-name="PASS" calcext:value="=[$Game1.$L$27]" calcext:base-cell-address="Game8.P27"/>
          </calcext:conditional-format>
          <calcext:conditional-format calcext:target-range-address="Game8.R4:Game8.T33">
            <calcext:condition calcext:apply-style-name="Default" calcext:value="=&quot;&quot;" calcext:base-cell-address="Game8.R4"/>
            <calcext:condition calcext:apply-style-name="PASS" calcext:value="=1" calcext:base-cell-address="Game8.R4"/>
            <calcext:condition calcext:apply-style-name="FAIL" calcext:value="=0" calcext:base-cell-address="Game8.R4"/>
          </calcext:conditional-format>
        </calcext:conditional-formats>
      </table:table>
      <table:table table:name="Winners" table:style-name="ta6" table:protected="true" table:print="false">
        <loext:table-protection loext:select-protected-cells="true" loext:select-unprotected-cells="true"/>
        <table:table-column table:style-name="co1" table:default-cell-style-name="ce202"/>
        <table:table-column table:style-name="co5" table:default-cell-style-name="ce201"/>
        <table:table-column table:style-name="co1" table:default-cell-style-name="ce206"/>
        <table:table-column table:style-name="co1" table:number-columns-repeated="5" table:default-cell-style-name="ce202"/>
        <table:table-column table:style-name="co1" table:default-cell-style-name="ce210"/>
        <table:table-column table:style-name="co1" table:number-columns-repeated="1015" table:default-cell-style-name="ce13"/>
        <table:table-row table:style-name="ro8">
          <table:table-cell table:style-name="ce201"/>
          <table:table-cell/>
          <table:table-cell table:style-name="ce205" table:formula="of:=[$Teams.$K$1]" office:value-type="string" office:string-value="Bowls Scoring v4.3.2 by Robert Huntley 04/07/2017" calcext:value-type="string" table:number-columns-spanned="5" table:number-rows-spanned="1">
            <text:p>Bowls Scoring v4.3.2 by Robert Huntley 04/07/2017</text:p>
          </table:table-cell>
          <table:covered-table-cell table:number-columns-repeated="4" table:style-name="ce208"/>
          <table:table-cell table:style-name="ce201" table:number-columns-repeated="2"/>
          <table:table-cell table:style-name="ce10" table:number-columns-repeated="1015"/>
        </table:table-row>
        <table:table-row table:style-name="ro10">
          <table:table-cell/>
          <table:table-cell table:style-name="ce204" table:formula="of:=[$Teams.$B$39]" office:value-type="string" office:string-value=" " calcext:value-type="string">
            <text:p><text:s/></text:p>
          </table:table-cell>
          <table:table-cell table:number-columns-repeated="1022"/>
        </table:table-row>
        <table:table-row table:style-name="ro11">
          <table:table-cell table:style-name="ce203" office:value-type="string" calcext:value-type="string">
            <text:p>Team #</text:p>
          </table:table-cell>
          <table:table-cell table:style-name="ce203" office:value-type="string" calcext:value-type="string">
            <text:p>Team name</text:p>
          </table:table-cell>
          <table:table-cell table:style-name="ce207" office:value-type="string" calcext:value-type="string">
            <text:p># Wins</text:p>
          </table:table-cell>
          <table:table-cell table:style-name="ce203" office:value-type="string" calcext:value-type="string">
            <text:p># Draws</text:p>
          </table:table-cell>
          <table:table-cell table:style-name="ce203" office:value-type="string" calcext:value-type="string">
            <text:p>Tot Points</text:p>
          </table:table-cell>
          <table:table-cell table:style-name="ce203" office:value-type="string" calcext:value-type="string">
            <text:p>Total For</text:p>
          </table:table-cell>
          <table:table-cell table:style-name="ce203" office:value-type="string" calcext:value-type="string">
            <text:p>Total Ag</text:p>
          </table:table-cell>
          <table:table-cell table:style-name="ce203" office:value-type="string" calcext:value-type="string">
            <text:p>Tot SU</text:p>
          </table:table-cell>
          <table:table-cell table:style-name="ce211" office:value-type="string" calcext:value-type="string">
            <text:p>% SU</text:p>
          </table:table-cell>
          <table:table-cell table:number-columns-repeated="1015"/>
        </table:table-row>
        <table:table-row table:style-name="ro11">
          <table:table-cell table:formula="of:=IF(ISBLANK([$Teams.$B4]);-10000000000;[Teams.A4])" office:value-type="float" office:value="-10000000000" calcext:value-type="float">
            <text:p>-10000000000</text:p>
          </table:table-cell>
          <table:table-cell table:style-name="ce202" table:formula="of:=IF(ISBLANK([$Teams.$B4]);-10000000000;[Teams.B4])" office:value-type="float" office:value="-10000000000" calcext:value-type="float">
            <text:p>-10000000000</text:p>
          </table:table-cell>
          <table:table-cell table:formula="of:=IF(ISBLANK([$Teams.$B4]);-10000000000;[$Game8.Z4])" office:value-type="float" office:value="-10000000000" calcext:value-type="float">
            <text:p>-10000000000</text:p>
          </table:table-cell>
          <table:table-cell table:formula="of:=IF(ISBLANK([$Teams.$B4]);-10000000000;[$Game8.AA4])" office:value-type="float" office:value="-10000000000" calcext:value-type="float">
            <text:p>-10000000000</text:p>
          </table:table-cell>
          <table:table-cell table:formula="of:=IF(ISBLANK([$Teams.$B4]);-10000000000;[$Game8.AB4])" office:value-type="float" office:value="-10000000000" calcext:value-type="float">
            <text:p>-10000000000</text:p>
          </table:table-cell>
          <table:table-cell table:formula="of:=IF(ISBLANK([$Teams.$B4]);-10000000000;[$Game8.AC4])" office:value-type="float" office:value="-10000000000" calcext:value-type="float">
            <text:p>-10000000000</text:p>
          </table:table-cell>
          <table:table-cell table:formula="of:=IF(ISBLANK([Teams.B4]);-10000000000;[$Game8.AD4])" office:value-type="float" office:value="-10000000000" calcext:value-type="float">
            <text:p>-10000000000</text:p>
          </table:table-cell>
          <table:table-cell table:formula="of:=IF(ISBLANK([Teams.B4]);-10000000000;[.F4]-[.G4])" office:value-type="float" office:value="-10000000000" calcext:value-type="float">
            <text:p>-10000000000</text:p>
          </table:table-cell>
          <table:table-cell table:style-name="ce212" table:formula="of:=IF(ISBLANK([Teams.B4]);-10000000000;100*[.H4]/([.F4]+[.G4]))" office:value-type="float" office:value="-10000000000" calcext:value-type="float">
            <text:p>-10000000000.0</text:p>
          </table:table-cell>
          <table:table-cell table:style-name="ce213"/>
          <table:table-cell table:number-columns-repeated="1014"/>
        </table:table-row>
        <table:table-row table:style-name="ro11">
          <table:table-cell table:formula="of:=IF(ISBLANK([$Teams.$B5]);-10000000000;[Teams.A5])" office:value-type="float" office:value="-10000000000" calcext:value-type="float">
            <text:p>-10000000000</text:p>
          </table:table-cell>
          <table:table-cell table:style-name="ce202" table:formula="of:=IF(ISBLANK([$Teams.$B5]);-10000000000;[Teams.B5])" office:value-type="float" office:value="-10000000000" calcext:value-type="float">
            <text:p>-10000000000</text:p>
          </table:table-cell>
          <table:table-cell table:formula="of:=IF(ISBLANK([$Teams.$B5]);-10000000000;[$Game8.Z5])" office:value-type="float" office:value="-10000000000" calcext:value-type="float">
            <text:p>-10000000000</text:p>
          </table:table-cell>
          <table:table-cell table:formula="of:=IF(ISBLANK([$Teams.$B5]);-10000000000;[$Game8.AA5])" office:value-type="float" office:value="-10000000000" calcext:value-type="float">
            <text:p>-10000000000</text:p>
          </table:table-cell>
          <table:table-cell table:formula="of:=IF(ISBLANK([$Teams.$B5]);-10000000000;[$Game8.AB5])" office:value-type="float" office:value="-10000000000" calcext:value-type="float">
            <text:p>-10000000000</text:p>
          </table:table-cell>
          <table:table-cell table:formula="of:=IF(ISBLANK([$Teams.$B5]);-10000000000;[$Game8.AC5])" office:value-type="float" office:value="-10000000000" calcext:value-type="float">
            <text:p>-10000000000</text:p>
          </table:table-cell>
          <table:table-cell table:formula="of:=IF(ISBLANK([Teams.B5]);-10000000000;[$Game8.AD5])" office:value-type="float" office:value="-10000000000" calcext:value-type="float">
            <text:p>-10000000000</text:p>
          </table:table-cell>
          <table:table-cell table:formula="of:=IF(ISBLANK([Teams.B5]);-10000000000;[.F5]-[.G5])" office:value-type="float" office:value="-10000000000" calcext:value-type="float">
            <text:p>-10000000000</text:p>
          </table:table-cell>
          <table:table-cell table:style-name="ce212" table:formula="of:=IF(ISBLANK([Teams.B5]);-10000000000;100*[.H5]/([.F5]+[.G5]))" office:value-type="float" office:value="-10000000000" calcext:value-type="float">
            <text:p>-10000000000.0</text:p>
          </table:table-cell>
          <table:table-cell table:number-columns-repeated="1015"/>
        </table:table-row>
        <table:table-row table:style-name="ro11">
          <table:table-cell table:formula="of:=IF(ISBLANK([$Teams.$B6]);-10000000000;[Teams.A6])" office:value-type="float" office:value="-10000000000" calcext:value-type="float">
            <text:p>-10000000000</text:p>
          </table:table-cell>
          <table:table-cell table:style-name="ce202" table:formula="of:=IF(ISBLANK([$Teams.$B6]);-10000000000;[Teams.B6])" office:value-type="float" office:value="-10000000000" calcext:value-type="float">
            <text:p>-10000000000</text:p>
          </table:table-cell>
          <table:table-cell table:formula="of:=IF(ISBLANK([$Teams.$B6]);-10000000000;[$Game8.Z6])" office:value-type="float" office:value="-10000000000" calcext:value-type="float">
            <text:p>-10000000000</text:p>
          </table:table-cell>
          <table:table-cell table:formula="of:=IF(ISBLANK([$Teams.$B6]);-10000000000;[$Game8.AA6])" office:value-type="float" office:value="-10000000000" calcext:value-type="float">
            <text:p>-10000000000</text:p>
          </table:table-cell>
          <table:table-cell table:formula="of:=IF(ISBLANK([$Teams.$B6]);-10000000000;[$Game8.AB6])" office:value-type="float" office:value="-10000000000" calcext:value-type="float">
            <text:p>-10000000000</text:p>
          </table:table-cell>
          <table:table-cell table:formula="of:=IF(ISBLANK([$Teams.$B6]);-10000000000;[$Game8.AC6])" office:value-type="float" office:value="-10000000000" calcext:value-type="float">
            <text:p>-10000000000</text:p>
          </table:table-cell>
          <table:table-cell table:formula="of:=IF(ISBLANK([Teams.B6]);-10000000000;[$Game8.AD6])" office:value-type="float" office:value="-10000000000" calcext:value-type="float">
            <text:p>-10000000000</text:p>
          </table:table-cell>
          <table:table-cell table:formula="of:=IF(ISBLANK([Teams.B6]);-10000000000;[.F6]-[.G6])" office:value-type="float" office:value="-10000000000" calcext:value-type="float">
            <text:p>-10000000000</text:p>
          </table:table-cell>
          <table:table-cell table:style-name="ce212" table:formula="of:=IF(ISBLANK([Teams.B6]);-10000000000;100*[.H6]/([.F6]+[.G6]))" office:value-type="float" office:value="-10000000000" calcext:value-type="float">
            <text:p>-10000000000.0</text:p>
          </table:table-cell>
          <table:table-cell table:number-columns-repeated="1015"/>
        </table:table-row>
        <table:table-row table:style-name="ro11">
          <table:table-cell table:formula="of:=IF(ISBLANK([$Teams.$B7]);-10000000000;[Teams.A7])" office:value-type="float" office:value="-10000000000" calcext:value-type="float">
            <text:p>-10000000000</text:p>
          </table:table-cell>
          <table:table-cell table:style-name="ce202" table:formula="of:=IF(ISBLANK([$Teams.$B7]);-10000000000;[Teams.B7])" office:value-type="float" office:value="-10000000000" calcext:value-type="float">
            <text:p>-10000000000</text:p>
          </table:table-cell>
          <table:table-cell table:formula="of:=IF(ISBLANK([$Teams.$B7]);-10000000000;[$Game8.Z7])" office:value-type="float" office:value="-10000000000" calcext:value-type="float">
            <text:p>-10000000000</text:p>
          </table:table-cell>
          <table:table-cell table:formula="of:=IF(ISBLANK([$Teams.$B7]);-10000000000;[$Game8.AA7])" office:value-type="float" office:value="-10000000000" calcext:value-type="float">
            <text:p>-10000000000</text:p>
          </table:table-cell>
          <table:table-cell table:formula="of:=IF(ISBLANK([$Teams.$B7]);-10000000000;[$Game8.AB7])" office:value-type="float" office:value="-10000000000" calcext:value-type="float">
            <text:p>-10000000000</text:p>
          </table:table-cell>
          <table:table-cell table:formula="of:=IF(ISBLANK([$Teams.$B7]);-10000000000;[$Game8.AC7])" office:value-type="float" office:value="-10000000000" calcext:value-type="float">
            <text:p>-10000000000</text:p>
          </table:table-cell>
          <table:table-cell table:formula="of:=IF(ISBLANK([Teams.B7]);-10000000000;[$Game8.AD7])" office:value-type="float" office:value="-10000000000" calcext:value-type="float">
            <text:p>-10000000000</text:p>
          </table:table-cell>
          <table:table-cell table:formula="of:=IF(ISBLANK([Teams.B7]);-10000000000;[.F7]-[.G7])" office:value-type="float" office:value="-10000000000" calcext:value-type="float">
            <text:p>-10000000000</text:p>
          </table:table-cell>
          <table:table-cell table:style-name="ce212" table:formula="of:=IF(ISBLANK([Teams.B7]);-10000000000;100*[.H7]/([.F7]+[.G7]))" office:value-type="float" office:value="-10000000000" calcext:value-type="float">
            <text:p>-10000000000.0</text:p>
          </table:table-cell>
          <table:table-cell table:number-columns-repeated="1015"/>
        </table:table-row>
        <table:table-row table:style-name="ro11">
          <table:table-cell table:formula="of:=IF(ISBLANK([$Teams.$B8]);-10000000000;[Teams.A8])" office:value-type="float" office:value="-10000000000" calcext:value-type="float">
            <text:p>-10000000000</text:p>
          </table:table-cell>
          <table:table-cell table:style-name="ce202" table:formula="of:=IF(ISBLANK([$Teams.$B8]);-10000000000;[Teams.B8])" office:value-type="float" office:value="-10000000000" calcext:value-type="float">
            <text:p>-10000000000</text:p>
          </table:table-cell>
          <table:table-cell table:formula="of:=IF(ISBLANK([$Teams.$B8]);-10000000000;[$Game8.Z8])" office:value-type="float" office:value="-10000000000" calcext:value-type="float">
            <text:p>-10000000000</text:p>
          </table:table-cell>
          <table:table-cell table:formula="of:=IF(ISBLANK([$Teams.$B8]);-10000000000;[$Game8.AA8])" office:value-type="float" office:value="-10000000000" calcext:value-type="float">
            <text:p>-10000000000</text:p>
          </table:table-cell>
          <table:table-cell table:formula="of:=IF(ISBLANK([$Teams.$B8]);-10000000000;[$Game8.AB8])" office:value-type="float" office:value="-10000000000" calcext:value-type="float">
            <text:p>-10000000000</text:p>
          </table:table-cell>
          <table:table-cell table:formula="of:=IF(ISBLANK([$Teams.$B8]);-10000000000;[$Game8.AC8])" office:value-type="float" office:value="-10000000000" calcext:value-type="float">
            <text:p>-10000000000</text:p>
          </table:table-cell>
          <table:table-cell table:formula="of:=IF(ISBLANK([Teams.B8]);-10000000000;[$Game8.AD8])" office:value-type="float" office:value="-10000000000" calcext:value-type="float">
            <text:p>-10000000000</text:p>
          </table:table-cell>
          <table:table-cell table:formula="of:=IF(ISBLANK([Teams.B8]);-10000000000;[.F8]-[.G8])" office:value-type="float" office:value="-10000000000" calcext:value-type="float">
            <text:p>-10000000000</text:p>
          </table:table-cell>
          <table:table-cell table:style-name="ce212" table:formula="of:=IF(ISBLANK([Teams.B8]);-10000000000;100*[.H8]/([.F8]+[.G8]))" office:value-type="float" office:value="-10000000000" calcext:value-type="float">
            <text:p>-10000000000.0</text:p>
          </table:table-cell>
          <table:table-cell table:number-columns-repeated="1015"/>
        </table:table-row>
        <table:table-row table:style-name="ro11">
          <table:table-cell table:formula="of:=IF(ISBLANK([$Teams.$B9]);-10000000000;[Teams.A9])" office:value-type="float" office:value="-10000000000" calcext:value-type="float">
            <text:p>-10000000000</text:p>
          </table:table-cell>
          <table:table-cell table:style-name="ce202" table:formula="of:=IF(ISBLANK([$Teams.$B9]);-10000000000;[Teams.B9])" office:value-type="float" office:value="-10000000000" calcext:value-type="float">
            <text:p>-10000000000</text:p>
          </table:table-cell>
          <table:table-cell table:formula="of:=IF(ISBLANK([$Teams.$B9]);-10000000000;[$Game8.Z9])" office:value-type="float" office:value="-10000000000" calcext:value-type="float">
            <text:p>-10000000000</text:p>
          </table:table-cell>
          <table:table-cell table:formula="of:=IF(ISBLANK([$Teams.$B9]);-10000000000;[$Game8.AA9])" office:value-type="float" office:value="-10000000000" calcext:value-type="float">
            <text:p>-10000000000</text:p>
          </table:table-cell>
          <table:table-cell table:formula="of:=IF(ISBLANK([$Teams.$B9]);-10000000000;[$Game8.AB9])" office:value-type="float" office:value="-10000000000" calcext:value-type="float">
            <text:p>-10000000000</text:p>
          </table:table-cell>
          <table:table-cell table:formula="of:=IF(ISBLANK([$Teams.$B9]);-10000000000;[$Game8.AC9])" office:value-type="float" office:value="-10000000000" calcext:value-type="float">
            <text:p>-10000000000</text:p>
          </table:table-cell>
          <table:table-cell table:formula="of:=IF(ISBLANK([Teams.B9]);-10000000000;[$Game8.AD9])" office:value-type="float" office:value="-10000000000" calcext:value-type="float">
            <text:p>-10000000000</text:p>
          </table:table-cell>
          <table:table-cell table:formula="of:=IF(ISBLANK([Teams.B9]);-10000000000;[.F9]-[.G9])" office:value-type="float" office:value="-10000000000" calcext:value-type="float">
            <text:p>-10000000000</text:p>
          </table:table-cell>
          <table:table-cell table:style-name="ce212" table:formula="of:=IF(ISBLANK([Teams.B9]);-10000000000;100*[.H9]/([.F9]+[.G9]))" office:value-type="float" office:value="-10000000000" calcext:value-type="float">
            <text:p>-10000000000.0</text:p>
          </table:table-cell>
          <table:table-cell table:number-columns-repeated="1015"/>
        </table:table-row>
        <table:table-row table:style-name="ro11">
          <table:table-cell table:formula="of:=IF(ISBLANK([$Teams.$B10]);-10000000000;[Teams.A10])" office:value-type="float" office:value="-10000000000" calcext:value-type="float">
            <text:p>-10000000000</text:p>
          </table:table-cell>
          <table:table-cell table:style-name="ce202" table:formula="of:=IF(ISBLANK([$Teams.$B10]);-10000000000;[Teams.B10])" office:value-type="float" office:value="-10000000000" calcext:value-type="float">
            <text:p>-10000000000</text:p>
          </table:table-cell>
          <table:table-cell table:formula="of:=IF(ISBLANK([$Teams.$B10]);-10000000000;[$Game8.Z10])" office:value-type="float" office:value="-10000000000" calcext:value-type="float">
            <text:p>-10000000000</text:p>
          </table:table-cell>
          <table:table-cell table:formula="of:=IF(ISBLANK([$Teams.$B10]);-10000000000;[$Game8.AA10])" office:value-type="float" office:value="-10000000000" calcext:value-type="float">
            <text:p>-10000000000</text:p>
          </table:table-cell>
          <table:table-cell table:formula="of:=IF(ISBLANK([$Teams.$B10]);-10000000000;[$Game8.AB10])" office:value-type="float" office:value="-10000000000" calcext:value-type="float">
            <text:p>-10000000000</text:p>
          </table:table-cell>
          <table:table-cell table:formula="of:=IF(ISBLANK([$Teams.$B10]);-10000000000;[$Game8.AC10])" office:value-type="float" office:value="-10000000000" calcext:value-type="float">
            <text:p>-10000000000</text:p>
          </table:table-cell>
          <table:table-cell table:formula="of:=IF(ISBLANK([Teams.B10]);-10000000000;[$Game8.AD10])" office:value-type="float" office:value="-10000000000" calcext:value-type="float">
            <text:p>-10000000000</text:p>
          </table:table-cell>
          <table:table-cell table:formula="of:=IF(ISBLANK([Teams.B10]);-10000000000;[.F10]-[.G10])" office:value-type="float" office:value="-10000000000" calcext:value-type="float">
            <text:p>-10000000000</text:p>
          </table:table-cell>
          <table:table-cell table:style-name="ce212" table:formula="of:=IF(ISBLANK([Teams.B10]);-10000000000;100*[.H10]/([.F10]+[.G10]))" office:value-type="float" office:value="-10000000000" calcext:value-type="float">
            <text:p>-10000000000.0</text:p>
          </table:table-cell>
          <table:table-cell table:number-columns-repeated="1015"/>
        </table:table-row>
        <table:table-row table:style-name="ro11">
          <table:table-cell table:formula="of:=IF(ISBLANK([$Teams.$B11]);-10000000000;[Teams.A11])" office:value-type="float" office:value="-10000000000" calcext:value-type="float">
            <text:p>-10000000000</text:p>
          </table:table-cell>
          <table:table-cell table:style-name="ce202" table:formula="of:=IF(ISBLANK([$Teams.$B11]);-10000000000;[Teams.B11])" office:value-type="float" office:value="-10000000000" calcext:value-type="float">
            <text:p>-10000000000</text:p>
          </table:table-cell>
          <table:table-cell table:formula="of:=IF(ISBLANK([$Teams.$B11]);-10000000000;[$Game8.Z11])" office:value-type="float" office:value="-10000000000" calcext:value-type="float">
            <text:p>-10000000000</text:p>
          </table:table-cell>
          <table:table-cell table:formula="of:=IF(ISBLANK([$Teams.$B11]);-10000000000;[$Game8.AA11])" office:value-type="float" office:value="-10000000000" calcext:value-type="float">
            <text:p>-10000000000</text:p>
          </table:table-cell>
          <table:table-cell table:formula="of:=IF(ISBLANK([$Teams.$B11]);-10000000000;[$Game8.AB11])" office:value-type="float" office:value="-10000000000" calcext:value-type="float">
            <text:p>-10000000000</text:p>
          </table:table-cell>
          <table:table-cell table:formula="of:=IF(ISBLANK([$Teams.$B11]);-10000000000;[$Game8.AC11])" office:value-type="float" office:value="-10000000000" calcext:value-type="float">
            <text:p>-10000000000</text:p>
          </table:table-cell>
          <table:table-cell table:formula="of:=IF(ISBLANK([Teams.B11]);-10000000000;[$Game8.AD11])" office:value-type="float" office:value="-10000000000" calcext:value-type="float">
            <text:p>-10000000000</text:p>
          </table:table-cell>
          <table:table-cell table:formula="of:=IF(ISBLANK([Teams.B11]);-10000000000;[.F11]-[.G11])" office:value-type="float" office:value="-10000000000" calcext:value-type="float">
            <text:p>-10000000000</text:p>
          </table:table-cell>
          <table:table-cell table:style-name="ce212" table:formula="of:=IF(ISBLANK([Teams.B11]);-10000000000;100*[.H11]/([.F11]+[.G11]))" office:value-type="float" office:value="-10000000000" calcext:value-type="float">
            <text:p>-10000000000.0</text:p>
          </table:table-cell>
          <table:table-cell table:number-columns-repeated="1015"/>
        </table:table-row>
        <table:table-row table:style-name="ro11">
          <table:table-cell table:formula="of:=IF(ISBLANK([$Teams.$B12]);-10000000000;[Teams.A12])" office:value-type="float" office:value="-10000000000" calcext:value-type="float">
            <text:p>-10000000000</text:p>
          </table:table-cell>
          <table:table-cell table:style-name="ce202" table:formula="of:=IF(ISBLANK([$Teams.$B12]);-10000000000;[Teams.B12])" office:value-type="float" office:value="-10000000000" calcext:value-type="float">
            <text:p>-10000000000</text:p>
          </table:table-cell>
          <table:table-cell table:formula="of:=IF(ISBLANK([$Teams.$B12]);-10000000000;[$Game8.Z12])" office:value-type="float" office:value="-10000000000" calcext:value-type="float">
            <text:p>-10000000000</text:p>
          </table:table-cell>
          <table:table-cell table:formula="of:=IF(ISBLANK([$Teams.$B12]);-10000000000;[$Game8.AA12])" office:value-type="float" office:value="-10000000000" calcext:value-type="float">
            <text:p>-10000000000</text:p>
          </table:table-cell>
          <table:table-cell table:formula="of:=IF(ISBLANK([$Teams.$B12]);-10000000000;[$Game8.AB12])" office:value-type="float" office:value="-10000000000" calcext:value-type="float">
            <text:p>-10000000000</text:p>
          </table:table-cell>
          <table:table-cell table:formula="of:=IF(ISBLANK([$Teams.$B12]);-10000000000;[$Game8.AC12])" office:value-type="float" office:value="-10000000000" calcext:value-type="float">
            <text:p>-10000000000</text:p>
          </table:table-cell>
          <table:table-cell table:formula="of:=IF(ISBLANK([Teams.B12]);-10000000000;[$Game8.AD12])" office:value-type="float" office:value="-10000000000" calcext:value-type="float">
            <text:p>-10000000000</text:p>
          </table:table-cell>
          <table:table-cell table:formula="of:=IF(ISBLANK([Teams.B12]);-10000000000;[.F12]-[.G12])" office:value-type="float" office:value="-10000000000" calcext:value-type="float">
            <text:p>-10000000000</text:p>
          </table:table-cell>
          <table:table-cell table:style-name="ce212" table:formula="of:=IF(ISBLANK([Teams.B12]);-10000000000;100*[.H12]/([.F12]+[.G12]))" office:value-type="float" office:value="-10000000000" calcext:value-type="float">
            <text:p>-10000000000.0</text:p>
          </table:table-cell>
          <table:table-cell table:number-columns-repeated="1015"/>
        </table:table-row>
        <table:table-row table:style-name="ro11">
          <table:table-cell table:formula="of:=IF(ISBLANK([$Teams.$B13]);-10000000000;[Teams.A13])" office:value-type="float" office:value="-10000000000" calcext:value-type="float">
            <text:p>-10000000000</text:p>
          </table:table-cell>
          <table:table-cell table:style-name="ce202" table:formula="of:=IF(ISBLANK([$Teams.$B13]);-10000000000;[Teams.B13])" office:value-type="float" office:value="-10000000000" calcext:value-type="float">
            <text:p>-10000000000</text:p>
          </table:table-cell>
          <table:table-cell table:formula="of:=IF(ISBLANK([$Teams.$B13]);-10000000000;[$Game8.Z13])" office:value-type="float" office:value="-10000000000" calcext:value-type="float">
            <text:p>-10000000000</text:p>
          </table:table-cell>
          <table:table-cell table:formula="of:=IF(ISBLANK([$Teams.$B13]);-10000000000;[$Game8.AA13])" office:value-type="float" office:value="-10000000000" calcext:value-type="float">
            <text:p>-10000000000</text:p>
          </table:table-cell>
          <table:table-cell table:formula="of:=IF(ISBLANK([$Teams.$B13]);-10000000000;[$Game8.AB13])" office:value-type="float" office:value="-10000000000" calcext:value-type="float">
            <text:p>-10000000000</text:p>
          </table:table-cell>
          <table:table-cell table:formula="of:=IF(ISBLANK([$Teams.$B13]);-10000000000;[$Game8.AC13])" office:value-type="float" office:value="-10000000000" calcext:value-type="float">
            <text:p>-10000000000</text:p>
          </table:table-cell>
          <table:table-cell table:formula="of:=IF(ISBLANK([Teams.B13]);-10000000000;[$Game8.AD13])" office:value-type="float" office:value="-10000000000" calcext:value-type="float">
            <text:p>-10000000000</text:p>
          </table:table-cell>
          <table:table-cell table:formula="of:=IF(ISBLANK([Teams.B13]);-10000000000;[.F13]-[.G13])" office:value-type="float" office:value="-10000000000" calcext:value-type="float">
            <text:p>-10000000000</text:p>
          </table:table-cell>
          <table:table-cell table:style-name="ce212" table:formula="of:=IF(ISBLANK([Teams.B13]);-10000000000;100*[.H13]/([.F13]+[.G13]))" office:value-type="float" office:value="-10000000000" calcext:value-type="float">
            <text:p>-10000000000.0</text:p>
          </table:table-cell>
          <table:table-cell table:number-columns-repeated="1015"/>
        </table:table-row>
        <table:table-row table:style-name="ro11">
          <table:table-cell table:formula="of:=IF(ISBLANK([$Teams.$B14]);-10000000000;[Teams.A14])" office:value-type="float" office:value="-10000000000" calcext:value-type="float">
            <text:p>-10000000000</text:p>
          </table:table-cell>
          <table:table-cell table:style-name="ce202" table:formula="of:=IF(ISBLANK([$Teams.$B14]);-10000000000;[Teams.B14])" office:value-type="float" office:value="-10000000000" calcext:value-type="float">
            <text:p>-10000000000</text:p>
          </table:table-cell>
          <table:table-cell table:formula="of:=IF(ISBLANK([$Teams.$B14]);-10000000000;[$Game8.Z14])" office:value-type="float" office:value="-10000000000" calcext:value-type="float">
            <text:p>-10000000000</text:p>
          </table:table-cell>
          <table:table-cell table:formula="of:=IF(ISBLANK([$Teams.$B14]);-10000000000;[$Game8.AA14])" office:value-type="float" office:value="-10000000000" calcext:value-type="float">
            <text:p>-10000000000</text:p>
          </table:table-cell>
          <table:table-cell table:formula="of:=IF(ISBLANK([$Teams.$B14]);-10000000000;[$Game8.AB14])" office:value-type="float" office:value="-10000000000" calcext:value-type="float">
            <text:p>-10000000000</text:p>
          </table:table-cell>
          <table:table-cell table:formula="of:=IF(ISBLANK([$Teams.$B14]);-10000000000;[$Game1.O14]+[$Game2.O14]+[$Game3.O14]+[$Game4.O14]+[$Game5.O14]+[$Game6.O14]+[$Game7.O14]+[$Game8.O14])" office:value-type="float" office:value="-10000000000" calcext:value-type="float">
            <text:p>-10000000000</text:p>
          </table:table-cell>
          <table:table-cell table:formula="of:=IF(ISBLANK([Teams.B14]);-10000000000;[$Game1.P14]+[$Game2.P14]+[$Game3.P14]+[$Game4.P14]+[$Game5.P14]+[$Game6.P14]+[$Game7.P14]+[$Game8.P14])" office:value-type="float" office:value="-10000000000" calcext:value-type="float">
            <text:p>-10000000000</text:p>
          </table:table-cell>
          <table:table-cell table:formula="of:=IF(ISBLANK([Teams.B14]);-10000000000;[.F14]-[.G14])" office:value-type="float" office:value="-10000000000" calcext:value-type="float">
            <text:p>-10000000000</text:p>
          </table:table-cell>
          <table:table-cell table:style-name="ce212" table:formula="of:=IF(ISBLANK([Teams.B14]);-10000000000;100*[.H14]/([.F14]+[.G14]))" office:value-type="float" office:value="-10000000000" calcext:value-type="float">
            <text:p>-10000000000.0</text:p>
          </table:table-cell>
          <table:table-cell table:number-columns-repeated="1015"/>
        </table:table-row>
        <table:table-row table:style-name="ro11">
          <table:table-cell table:formula="of:=IF(ISBLANK([$Teams.$B15]);-10000000000;[Teams.A15])" office:value-type="float" office:value="-10000000000" calcext:value-type="float">
            <text:p>-10000000000</text:p>
          </table:table-cell>
          <table:table-cell table:style-name="ce202" table:formula="of:=IF(ISBLANK([$Teams.$B15]);-10000000000;[Teams.B15])" office:value-type="float" office:value="-10000000000" calcext:value-type="float">
            <text:p>-10000000000</text:p>
          </table:table-cell>
          <table:table-cell table:formula="of:=IF(ISBLANK([$Teams.$B15]);-10000000000;[$Game8.Z15])" office:value-type="float" office:value="-10000000000" calcext:value-type="float">
            <text:p>-10000000000</text:p>
          </table:table-cell>
          <table:table-cell table:formula="of:=IF(ISBLANK([$Teams.$B15]);-10000000000;[$Game8.AA15])" office:value-type="float" office:value="-10000000000" calcext:value-type="float">
            <text:p>-10000000000</text:p>
          </table:table-cell>
          <table:table-cell table:formula="of:=IF(ISBLANK([$Teams.$B15]);-10000000000;[$Game8.AB15])" office:value-type="float" office:value="-10000000000" calcext:value-type="float">
            <text:p>-10000000000</text:p>
          </table:table-cell>
          <table:table-cell table:formula="of:=IF(ISBLANK([$Teams.$B15]);-10000000000;[$Game1.O15]+[$Game2.O15]+[$Game3.O15]+[$Game4.O15]+[$Game5.O15]+[$Game6.O15]+[$Game7.O15]+[$Game8.O15])" office:value-type="float" office:value="-10000000000" calcext:value-type="float">
            <text:p>-10000000000</text:p>
          </table:table-cell>
          <table:table-cell table:formula="of:=IF(ISBLANK([Teams.B15]);-10000000000;[$Game1.P15]+[$Game2.P15]+[$Game3.P15]+[$Game4.P15]+[$Game5.P15]+[$Game6.P15]+[$Game7.P15]+[$Game8.P15])" office:value-type="float" office:value="-10000000000" calcext:value-type="float">
            <text:p>-10000000000</text:p>
          </table:table-cell>
          <table:table-cell table:formula="of:=IF(ISBLANK([Teams.B15]);-10000000000;[.F15]-[.G15])" office:value-type="float" office:value="-10000000000" calcext:value-type="float">
            <text:p>-10000000000</text:p>
          </table:table-cell>
          <table:table-cell table:style-name="ce212" table:formula="of:=IF(ISBLANK([Teams.B15]);-10000000000;100*[.H15]/([.F15]+[.G15]))" office:value-type="float" office:value="-10000000000" calcext:value-type="float">
            <text:p>-10000000000.0</text:p>
          </table:table-cell>
          <table:table-cell table:number-columns-repeated="1015"/>
        </table:table-row>
        <table:table-row table:style-name="ro11">
          <table:table-cell table:formula="of:=IF(ISBLANK([$Teams.$B16]);-10000000000;[Teams.A16])" office:value-type="float" office:value="-10000000000" calcext:value-type="float">
            <text:p>-10000000000</text:p>
          </table:table-cell>
          <table:table-cell table:style-name="ce202" table:formula="of:=IF(ISBLANK([$Teams.$B16]);-10000000000;[Teams.B16])" office:value-type="float" office:value="-10000000000" calcext:value-type="float">
            <text:p>-10000000000</text:p>
          </table:table-cell>
          <table:table-cell table:formula="of:=IF(ISBLANK([$Teams.$B16]);-10000000000;[$Game8.Z16])" office:value-type="float" office:value="-10000000000" calcext:value-type="float">
            <text:p>-10000000000</text:p>
          </table:table-cell>
          <table:table-cell table:formula="of:=IF(ISBLANK([$Teams.$B16]);-10000000000;[$Game8.AA16])" office:value-type="float" office:value="-10000000000" calcext:value-type="float">
            <text:p>-10000000000</text:p>
          </table:table-cell>
          <table:table-cell table:formula="of:=IF(ISBLANK([$Teams.$B16]);-10000000000;[$Game8.AB16])" office:value-type="float" office:value="-10000000000" calcext:value-type="float">
            <text:p>-10000000000</text:p>
          </table:table-cell>
          <table:table-cell table:formula="of:=IF(ISBLANK([$Teams.$B16]);-10000000000;[$Game1.O16]+[$Game2.O16]+[$Game3.O16]+[$Game4.O16]+[$Game5.O16]+[$Game6.O16]+[$Game7.O16]+[$Game8.O16])" office:value-type="float" office:value="-10000000000" calcext:value-type="float">
            <text:p>-10000000000</text:p>
          </table:table-cell>
          <table:table-cell table:formula="of:=IF(ISBLANK([Teams.B16]);-10000000000;[$Game1.P16]+[$Game2.P16]+[$Game3.P16]+[$Game4.P16]+[$Game5.P16]+[$Game6.P16]+[$Game7.P16]+[$Game8.P16])" office:value-type="float" office:value="-10000000000" calcext:value-type="float">
            <text:p>-10000000000</text:p>
          </table:table-cell>
          <table:table-cell table:formula="of:=IF(ISBLANK([Teams.B16]);-10000000000;[.F16]-[.G16])" office:value-type="float" office:value="-10000000000" calcext:value-type="float">
            <text:p>-10000000000</text:p>
          </table:table-cell>
          <table:table-cell table:style-name="ce212" table:formula="of:=IF(ISBLANK([Teams.B16]);-10000000000;100*[.H16]/([.F16]+[.G16]))" office:value-type="float" office:value="-10000000000" calcext:value-type="float">
            <text:p>-10000000000.0</text:p>
          </table:table-cell>
          <table:table-cell table:number-columns-repeated="1015"/>
        </table:table-row>
        <table:table-row table:style-name="ro11">
          <table:table-cell table:formula="of:=IF(ISBLANK([$Teams.$B17]);-10000000000;[Teams.A17])" office:value-type="float" office:value="-10000000000" calcext:value-type="float">
            <text:p>-10000000000</text:p>
          </table:table-cell>
          <table:table-cell table:style-name="ce202" table:formula="of:=IF(ISBLANK([$Teams.$B17]);-10000000000;[Teams.B17])" office:value-type="float" office:value="-10000000000" calcext:value-type="float">
            <text:p>-10000000000</text:p>
          </table:table-cell>
          <table:table-cell table:formula="of:=IF(ISBLANK([$Teams.$B17]);-10000000000;[$Game8.Z17])" office:value-type="float" office:value="-10000000000" calcext:value-type="float">
            <text:p>-10000000000</text:p>
          </table:table-cell>
          <table:table-cell table:formula="of:=IF(ISBLANK([$Teams.$B17]);-10000000000;[$Game8.AA17])" office:value-type="float" office:value="-10000000000" calcext:value-type="float">
            <text:p>-10000000000</text:p>
          </table:table-cell>
          <table:table-cell table:formula="of:=IF(ISBLANK([$Teams.$B17]);-10000000000;[$Game8.AB17])" office:value-type="float" office:value="-10000000000" calcext:value-type="float">
            <text:p>-10000000000</text:p>
          </table:table-cell>
          <table:table-cell table:formula="of:=IF(ISBLANK([$Teams.$B17]);-10000000000;[$Game1.O17]+[$Game2.O17]+[$Game3.O17]+[$Game4.O17]+[$Game5.O17]+[$Game6.O17]+[$Game7.O17]+[$Game8.O17])" office:value-type="float" office:value="-10000000000" calcext:value-type="float">
            <text:p>-10000000000</text:p>
          </table:table-cell>
          <table:table-cell table:formula="of:=IF(ISBLANK([Teams.B17]);-10000000000;[$Game1.P17]+[$Game2.P17]+[$Game3.P17]+[$Game4.P17]+[$Game5.P17]+[$Game6.P17]+[$Game7.P17]+[$Game8.P17])" office:value-type="float" office:value="-10000000000" calcext:value-type="float">
            <text:p>-10000000000</text:p>
          </table:table-cell>
          <table:table-cell table:formula="of:=IF(ISBLANK([Teams.B17]);-10000000000;[.F17]-[.G17])" office:value-type="float" office:value="-10000000000" calcext:value-type="float">
            <text:p>-10000000000</text:p>
          </table:table-cell>
          <table:table-cell table:style-name="ce212" table:formula="of:=IF(ISBLANK([Teams.B17]);-10000000000;100*[.H17]/([.F17]+[.G17]))" office:value-type="float" office:value="-10000000000" calcext:value-type="float">
            <text:p>-10000000000.0</text:p>
          </table:table-cell>
          <table:table-cell table:number-columns-repeated="1015"/>
        </table:table-row>
        <table:table-row table:style-name="ro11">
          <table:table-cell table:formula="of:=IF(ISBLANK([$Teams.$B18]);-10000000000;[Teams.A18])" office:value-type="float" office:value="-10000000000" calcext:value-type="float">
            <text:p>-10000000000</text:p>
          </table:table-cell>
          <table:table-cell table:style-name="ce202" table:formula="of:=IF(ISBLANK([$Teams.$B18]);-10000000000;[Teams.B18])" office:value-type="float" office:value="-10000000000" calcext:value-type="float">
            <text:p>-10000000000</text:p>
          </table:table-cell>
          <table:table-cell table:formula="of:=IF(ISBLANK([$Teams.$B18]);-10000000000;[$Game8.Z18])" office:value-type="float" office:value="-10000000000" calcext:value-type="float">
            <text:p>-10000000000</text:p>
          </table:table-cell>
          <table:table-cell table:formula="of:=IF(ISBLANK([$Teams.$B18]);-10000000000;[$Game8.AA18])" office:value-type="float" office:value="-10000000000" calcext:value-type="float">
            <text:p>-10000000000</text:p>
          </table:table-cell>
          <table:table-cell table:formula="of:=IF(ISBLANK([$Teams.$B18]);-10000000000;[$Game8.AB18])" office:value-type="float" office:value="-10000000000" calcext:value-type="float">
            <text:p>-10000000000</text:p>
          </table:table-cell>
          <table:table-cell table:formula="of:=IF(ISBLANK([$Teams.$B18]);-10000000000;[$Game1.O18]+[$Game2.O18]+[$Game3.O18]+[$Game4.O18]+[$Game5.O18]+[$Game6.O18]+[$Game7.O18]+[$Game8.O18])" office:value-type="float" office:value="-10000000000" calcext:value-type="float">
            <text:p>-10000000000</text:p>
          </table:table-cell>
          <table:table-cell table:formula="of:=IF(ISBLANK([Teams.B18]);-10000000000;[$Game1.P18]+[$Game2.P18]+[$Game3.P18]+[$Game4.P18]+[$Game5.P18]+[$Game6.P18]+[$Game7.P18]+[$Game8.P18])" office:value-type="float" office:value="-10000000000" calcext:value-type="float">
            <text:p>-10000000000</text:p>
          </table:table-cell>
          <table:table-cell table:formula="of:=IF(ISBLANK([Teams.B18]);-10000000000;[.F18]-[.G18])" office:value-type="float" office:value="-10000000000" calcext:value-type="float">
            <text:p>-10000000000</text:p>
          </table:table-cell>
          <table:table-cell table:style-name="ce212" table:formula="of:=IF(ISBLANK([Teams.B18]);-10000000000;100*[.H18]/([.F18]+[.G18]))" office:value-type="float" office:value="-10000000000" calcext:value-type="float">
            <text:p>-10000000000.0</text:p>
          </table:table-cell>
          <table:table-cell table:number-columns-repeated="1015"/>
        </table:table-row>
        <table:table-row table:style-name="ro11">
          <table:table-cell table:formula="of:=IF(ISBLANK([$Teams.$B19]);-10000000000;[Teams.A19])" office:value-type="float" office:value="-10000000000" calcext:value-type="float">
            <text:p>-10000000000</text:p>
          </table:table-cell>
          <table:table-cell table:style-name="ce202" table:formula="of:=IF(ISBLANK([$Teams.$B19]);-10000000000;[Teams.B19])" office:value-type="float" office:value="-10000000000" calcext:value-type="float">
            <text:p>-10000000000</text:p>
          </table:table-cell>
          <table:table-cell table:formula="of:=IF(ISBLANK([$Teams.$B19]);-10000000000;[$Game8.Z19])" office:value-type="float" office:value="-10000000000" calcext:value-type="float">
            <text:p>-10000000000</text:p>
          </table:table-cell>
          <table:table-cell table:formula="of:=IF(ISBLANK([$Teams.$B19]);-10000000000;[$Game8.AA19])" office:value-type="float" office:value="-10000000000" calcext:value-type="float">
            <text:p>-10000000000</text:p>
          </table:table-cell>
          <table:table-cell table:formula="of:=IF(ISBLANK([$Teams.$B19]);-10000000000;[$Game8.AB19])" office:value-type="float" office:value="-10000000000" calcext:value-type="float">
            <text:p>-10000000000</text:p>
          </table:table-cell>
          <table:table-cell table:formula="of:=IF(ISBLANK([$Teams.$B19]);-10000000000;[$Game1.O19]+[$Game2.O19]+[$Game3.O19]+[$Game4.O19]+[$Game5.O19]+[$Game6.O19]+[$Game7.O19]+[$Game8.O19])" office:value-type="float" office:value="-10000000000" calcext:value-type="float">
            <text:p>-10000000000</text:p>
          </table:table-cell>
          <table:table-cell table:formula="of:=IF(ISBLANK([Teams.B19]);-10000000000;[$Game1.P19]+[$Game2.P19]+[$Game3.P19]+[$Game4.P19]+[$Game5.P19]+[$Game6.P19]+[$Game7.P19]+[$Game8.P19])" office:value-type="float" office:value="-10000000000" calcext:value-type="float">
            <text:p>-10000000000</text:p>
          </table:table-cell>
          <table:table-cell table:formula="of:=IF(ISBLANK([Teams.B19]);-10000000000;[.F19]-[.G19])" office:value-type="float" office:value="-10000000000" calcext:value-type="float">
            <text:p>-10000000000</text:p>
          </table:table-cell>
          <table:table-cell table:style-name="ce212" table:formula="of:=IF(ISBLANK([Teams.B19]);-10000000000;100*[.H19]/([.F19]+[.G19]))" office:value-type="float" office:value="-10000000000" calcext:value-type="float">
            <text:p>-10000000000.0</text:p>
          </table:table-cell>
          <table:table-cell table:number-columns-repeated="1015"/>
        </table:table-row>
        <table:table-row table:style-name="ro11">
          <table:table-cell table:formula="of:=IF(ISBLANK([$Teams.$B20]);-10000000000;[Teams.A20])" office:value-type="float" office:value="-10000000000" calcext:value-type="float">
            <text:p>-10000000000</text:p>
          </table:table-cell>
          <table:table-cell table:style-name="ce202" table:formula="of:=IF(ISBLANK([$Teams.$B20]);-10000000000;[Teams.B20])" office:value-type="float" office:value="-10000000000" calcext:value-type="float">
            <text:p>-10000000000</text:p>
          </table:table-cell>
          <table:table-cell table:formula="of:=IF(ISBLANK([$Teams.$B20]);-10000000000;[$Game8.Z20])" office:value-type="float" office:value="-10000000000" calcext:value-type="float">
            <text:p>-10000000000</text:p>
          </table:table-cell>
          <table:table-cell table:formula="of:=IF(ISBLANK([$Teams.$B20]);-10000000000;[$Game8.AA20])" office:value-type="float" office:value="-10000000000" calcext:value-type="float">
            <text:p>-10000000000</text:p>
          </table:table-cell>
          <table:table-cell table:formula="of:=IF(ISBLANK([$Teams.$B20]);-10000000000;[$Game8.AB20])" office:value-type="float" office:value="-10000000000" calcext:value-type="float">
            <text:p>-10000000000</text:p>
          </table:table-cell>
          <table:table-cell table:formula="of:=IF(ISBLANK([$Teams.$B20]);-10000000000;[$Game1.O20]+[$Game2.O20]+[$Game3.O20]+[$Game4.O20]+[$Game5.O20]+[$Game6.O20]+[$Game7.O20]+[$Game8.O20])" office:value-type="float" office:value="-10000000000" calcext:value-type="float">
            <text:p>-10000000000</text:p>
          </table:table-cell>
          <table:table-cell table:formula="of:=IF(ISBLANK([Teams.B20]);-10000000000;[$Game1.P20]+[$Game2.P20]+[$Game3.P20]+[$Game4.P20]+[$Game5.P20]+[$Game6.P20]+[$Game7.P20]+[$Game8.P20])" office:value-type="float" office:value="-10000000000" calcext:value-type="float">
            <text:p>-10000000000</text:p>
          </table:table-cell>
          <table:table-cell table:formula="of:=IF(ISBLANK([Teams.B20]);-10000000000;[.F20]-[.G20])" office:value-type="float" office:value="-10000000000" calcext:value-type="float">
            <text:p>-10000000000</text:p>
          </table:table-cell>
          <table:table-cell table:style-name="ce212" table:formula="of:=IF(ISBLANK([Teams.B20]);-10000000000;100*[.H20]/([.F20]+[.G20]))" office:value-type="float" office:value="-10000000000" calcext:value-type="float">
            <text:p>-10000000000.0</text:p>
          </table:table-cell>
          <table:table-cell table:number-columns-repeated="1015"/>
        </table:table-row>
        <table:table-row table:style-name="ro11">
          <table:table-cell table:formula="of:=IF(ISBLANK([$Teams.$B21]);-10000000000;[Teams.A21])" office:value-type="float" office:value="-10000000000" calcext:value-type="float">
            <text:p>-10000000000</text:p>
          </table:table-cell>
          <table:table-cell table:style-name="ce202" table:formula="of:=IF(ISBLANK([$Teams.$B21]);-10000000000;[Teams.B21])" office:value-type="float" office:value="-10000000000" calcext:value-type="float">
            <text:p>-10000000000</text:p>
          </table:table-cell>
          <table:table-cell table:formula="of:=IF(ISBLANK([$Teams.$B21]);-10000000000;[$Game8.Z21])" office:value-type="float" office:value="-10000000000" calcext:value-type="float">
            <text:p>-10000000000</text:p>
          </table:table-cell>
          <table:table-cell table:formula="of:=IF(ISBLANK([$Teams.$B21]);-10000000000;[$Game8.AA21])" office:value-type="float" office:value="-10000000000" calcext:value-type="float">
            <text:p>-10000000000</text:p>
          </table:table-cell>
          <table:table-cell table:formula="of:=IF(ISBLANK([$Teams.$B21]);-10000000000;[$Game8.AB21])" office:value-type="float" office:value="-10000000000" calcext:value-type="float">
            <text:p>-10000000000</text:p>
          </table:table-cell>
          <table:table-cell table:formula="of:=IF(ISBLANK([$Teams.$B21]);-10000000000;[$Game1.O21]+[$Game2.O21]+[$Game3.O21]+[$Game4.O21]+[$Game5.O21]+[$Game6.O21]+[$Game7.O21]+[$Game8.O21])" office:value-type="float" office:value="-10000000000" calcext:value-type="float">
            <text:p>-10000000000</text:p>
          </table:table-cell>
          <table:table-cell table:formula="of:=IF(ISBLANK([Teams.B21]);-10000000000;[$Game1.P21]+[$Game2.P21]+[$Game3.P21]+[$Game4.P21]+[$Game5.P21]+[$Game6.P21]+[$Game7.P21]+[$Game8.P21])" office:value-type="float" office:value="-10000000000" calcext:value-type="float">
            <text:p>-10000000000</text:p>
          </table:table-cell>
          <table:table-cell table:formula="of:=IF(ISBLANK([Teams.B21]);-10000000000;[.F21]-[.G21])" office:value-type="float" office:value="-10000000000" calcext:value-type="float">
            <text:p>-10000000000</text:p>
          </table:table-cell>
          <table:table-cell table:style-name="ce212" table:formula="of:=IF(ISBLANK([Teams.B21]);-10000000000;100*[.H21]/([.F21]+[.G21]))" office:value-type="float" office:value="-10000000000" calcext:value-type="float">
            <text:p>-10000000000.0</text:p>
          </table:table-cell>
          <table:table-cell table:number-columns-repeated="1015"/>
        </table:table-row>
        <table:table-row table:style-name="ro11">
          <table:table-cell table:formula="of:=IF(ISBLANK([$Teams.$B22]);-10000000000;[Teams.A22])" office:value-type="float" office:value="-10000000000" calcext:value-type="float">
            <text:p>-10000000000</text:p>
          </table:table-cell>
          <table:table-cell table:style-name="ce202" table:formula="of:=IF(ISBLANK([$Teams.$B22]);-10000000000;[Teams.B22])" office:value-type="float" office:value="-10000000000" calcext:value-type="float">
            <text:p>-10000000000</text:p>
          </table:table-cell>
          <table:table-cell table:formula="of:=IF(ISBLANK([$Teams.$B22]);-10000000000;[$Game8.Z22])" office:value-type="float" office:value="-10000000000" calcext:value-type="float">
            <text:p>-10000000000</text:p>
          </table:table-cell>
          <table:table-cell table:formula="of:=IF(ISBLANK([$Teams.$B22]);-10000000000;[$Game8.AA22])" office:value-type="float" office:value="-10000000000" calcext:value-type="float">
            <text:p>-10000000000</text:p>
          </table:table-cell>
          <table:table-cell table:formula="of:=IF(ISBLANK([$Teams.$B22]);-10000000000;[$Game8.AB22])" office:value-type="float" office:value="-10000000000" calcext:value-type="float">
            <text:p>-10000000000</text:p>
          </table:table-cell>
          <table:table-cell table:formula="of:=IF(ISBLANK([$Teams.$B22]);-10000000000;[$Game1.O22]+[$Game2.O22]+[$Game3.O22]+[$Game4.O22]+[$Game5.O22]+[$Game6.O22]+[$Game7.O22]+[$Game8.O22])" office:value-type="float" office:value="-10000000000" calcext:value-type="float">
            <text:p>-10000000000</text:p>
          </table:table-cell>
          <table:table-cell table:formula="of:=IF(ISBLANK([Teams.B22]);-10000000000;[$Game1.P22]+[$Game2.P22]+[$Game3.P22]+[$Game4.P22]+[$Game5.P22]+[$Game6.P22]+[$Game7.P22]+[$Game8.P22])" office:value-type="float" office:value="-10000000000" calcext:value-type="float">
            <text:p>-10000000000</text:p>
          </table:table-cell>
          <table:table-cell table:formula="of:=IF(ISBLANK([Teams.B22]);-10000000000;[.F22]-[.G22])" office:value-type="float" office:value="-10000000000" calcext:value-type="float">
            <text:p>-10000000000</text:p>
          </table:table-cell>
          <table:table-cell table:style-name="ce212" table:formula="of:=IF(ISBLANK([Teams.B22]);-10000000000;100*[.H22]/([.F22]+[.G22]))" office:value-type="float" office:value="-10000000000" calcext:value-type="float">
            <text:p>-10000000000.0</text:p>
          </table:table-cell>
          <table:table-cell table:number-columns-repeated="1015"/>
        </table:table-row>
        <table:table-row table:style-name="ro11">
          <table:table-cell table:formula="of:=IF(ISBLANK([$Teams.$B23]);-10000000000;[Teams.A23])" office:value-type="float" office:value="-10000000000" calcext:value-type="float">
            <text:p>-10000000000</text:p>
          </table:table-cell>
          <table:table-cell table:style-name="ce202" table:formula="of:=IF(ISBLANK([$Teams.$B23]);-10000000000;[Teams.B23])" office:value-type="float" office:value="-10000000000" calcext:value-type="float">
            <text:p>-10000000000</text:p>
          </table:table-cell>
          <table:table-cell table:formula="of:=IF(ISBLANK([$Teams.$B23]);-10000000000;[$Game8.Z23])" office:value-type="float" office:value="-10000000000" calcext:value-type="float">
            <text:p>-10000000000</text:p>
          </table:table-cell>
          <table:table-cell table:formula="of:=IF(ISBLANK([$Teams.$B23]);-10000000000;[$Game8.AA23])" office:value-type="float" office:value="-10000000000" calcext:value-type="float">
            <text:p>-10000000000</text:p>
          </table:table-cell>
          <table:table-cell table:formula="of:=IF(ISBLANK([$Teams.$B23]);-10000000000;[$Game8.AB23])" office:value-type="float" office:value="-10000000000" calcext:value-type="float">
            <text:p>-10000000000</text:p>
          </table:table-cell>
          <table:table-cell table:formula="of:=IF(ISBLANK([$Teams.$B23]);-10000000000;[$Game1.O23]+[$Game2.O23]+[$Game3.O23]+[$Game4.O23]+[$Game5.O23]+[$Game6.O23]+[$Game7.O23]+[$Game8.O23])" office:value-type="float" office:value="-10000000000" calcext:value-type="float">
            <text:p>-10000000000</text:p>
          </table:table-cell>
          <table:table-cell table:formula="of:=IF(ISBLANK([Teams.B23]);-10000000000;[$Game1.P23]+[$Game2.P23]+[$Game3.P23]+[$Game4.P23]+[$Game5.P23]+[$Game6.P23]+[$Game7.P23]+[$Game8.P23])" office:value-type="float" office:value="-10000000000" calcext:value-type="float">
            <text:p>-10000000000</text:p>
          </table:table-cell>
          <table:table-cell table:formula="of:=IF(ISBLANK([Teams.B23]);-10000000000;[.F23]-[.G23])" office:value-type="float" office:value="-10000000000" calcext:value-type="float">
            <text:p>-10000000000</text:p>
          </table:table-cell>
          <table:table-cell table:style-name="ce212" table:formula="of:=IF(ISBLANK([Teams.B23]);-10000000000;100*[.H23]/([.F23]+[.G23]))" office:value-type="float" office:value="-10000000000" calcext:value-type="float">
            <text:p>-10000000000.0</text:p>
          </table:table-cell>
          <table:table-cell table:number-columns-repeated="1015"/>
        </table:table-row>
        <table:table-row table:style-name="ro11">
          <table:table-cell table:formula="of:=IF(ISBLANK([$Teams.$B24]);-10000000000;[Teams.A24])" office:value-type="float" office:value="-10000000000" calcext:value-type="float">
            <text:p>-10000000000</text:p>
          </table:table-cell>
          <table:table-cell table:style-name="ce202" table:formula="of:=IF(ISBLANK([$Teams.$B24]);-10000000000;[Teams.B24])" office:value-type="float" office:value="-10000000000" calcext:value-type="float">
            <text:p>-10000000000</text:p>
          </table:table-cell>
          <table:table-cell table:formula="of:=IF(ISBLANK([$Teams.$B24]);-10000000000;[$Game8.Z24])" office:value-type="float" office:value="-10000000000" calcext:value-type="float">
            <text:p>-10000000000</text:p>
          </table:table-cell>
          <table:table-cell table:formula="of:=IF(ISBLANK([$Teams.$B24]);-10000000000;[$Game8.AA24])" office:value-type="float" office:value="-10000000000" calcext:value-type="float">
            <text:p>-10000000000</text:p>
          </table:table-cell>
          <table:table-cell table:formula="of:=IF(ISBLANK([$Teams.$B24]);-10000000000;[$Game8.AB24])" office:value-type="float" office:value="-10000000000" calcext:value-type="float">
            <text:p>-10000000000</text:p>
          </table:table-cell>
          <table:table-cell table:formula="of:=IF(ISBLANK([$Teams.$B24]);-10000000000;[$Game1.O24]+[$Game2.O24]+[$Game3.O24]+[$Game4.O24]+[$Game5.O24]+[$Game6.O24]+[$Game7.O24]+[$Game8.O24])" office:value-type="float" office:value="-10000000000" calcext:value-type="float">
            <text:p>-10000000000</text:p>
          </table:table-cell>
          <table:table-cell table:formula="of:=IF(ISBLANK([Teams.B24]);-10000000000;[$Game1.P24]+[$Game2.P24]+[$Game3.P24]+[$Game4.P24]+[$Game5.P24]+[$Game6.P24]+[$Game7.P24]+[$Game8.P24])" office:value-type="float" office:value="-10000000000" calcext:value-type="float">
            <text:p>-10000000000</text:p>
          </table:table-cell>
          <table:table-cell table:formula="of:=IF(ISBLANK([Teams.B24]);-10000000000;[.F24]-[.G24])" office:value-type="float" office:value="-10000000000" calcext:value-type="float">
            <text:p>-10000000000</text:p>
          </table:table-cell>
          <table:table-cell table:style-name="ce212" table:formula="of:=IF(ISBLANK([Teams.B24]);-10000000000;100*[.H24]/([.F24]+[.G24]))" office:value-type="float" office:value="-10000000000" calcext:value-type="float">
            <text:p>-10000000000.0</text:p>
          </table:table-cell>
          <table:table-cell table:number-columns-repeated="1015"/>
        </table:table-row>
        <table:table-row table:style-name="ro11">
          <table:table-cell table:formula="of:=IF(ISBLANK([$Teams.$B25]);-10000000000;[Teams.A25])" office:value-type="float" office:value="-10000000000" calcext:value-type="float">
            <text:p>-10000000000</text:p>
          </table:table-cell>
          <table:table-cell table:style-name="ce202" table:formula="of:=IF(ISBLANK([$Teams.$B25]);-10000000000;[Teams.B25])" office:value-type="float" office:value="-10000000000" calcext:value-type="float">
            <text:p>-10000000000</text:p>
          </table:table-cell>
          <table:table-cell table:formula="of:=IF(ISBLANK([$Teams.$B25]);-10000000000;[$Game8.Z25])" office:value-type="float" office:value="-10000000000" calcext:value-type="float">
            <text:p>-10000000000</text:p>
          </table:table-cell>
          <table:table-cell table:formula="of:=IF(ISBLANK([$Teams.$B25]);-10000000000;[$Game8.AA25])" office:value-type="float" office:value="-10000000000" calcext:value-type="float">
            <text:p>-10000000000</text:p>
          </table:table-cell>
          <table:table-cell table:formula="of:=IF(ISBLANK([$Teams.$B25]);-10000000000;[$Game8.AB25])" office:value-type="float" office:value="-10000000000" calcext:value-type="float">
            <text:p>-10000000000</text:p>
          </table:table-cell>
          <table:table-cell table:formula="of:=IF(ISBLANK([$Teams.$B25]);-10000000000;[$Game1.O25]+[$Game2.O25]+[$Game3.O25]+[$Game4.O25]+[$Game5.O25]+[$Game6.O25]+[$Game7.O25]+[$Game8.O25])" office:value-type="float" office:value="-10000000000" calcext:value-type="float">
            <text:p>-10000000000</text:p>
          </table:table-cell>
          <table:table-cell table:formula="of:=IF(ISBLANK([Teams.B25]);-10000000000;[$Game1.P25]+[$Game2.P25]+[$Game3.P25]+[$Game4.P25]+[$Game5.P25]+[$Game6.P25]+[$Game7.P25]+[$Game8.P25])" office:value-type="float" office:value="-10000000000" calcext:value-type="float">
            <text:p>-10000000000</text:p>
          </table:table-cell>
          <table:table-cell table:formula="of:=IF(ISBLANK([Teams.B25]);-10000000000;[.F25]-[.G25])" office:value-type="float" office:value="-10000000000" calcext:value-type="float">
            <text:p>-10000000000</text:p>
          </table:table-cell>
          <table:table-cell table:style-name="ce212" table:formula="of:=IF(ISBLANK([Teams.B25]);-10000000000;100*[.H25]/([.F25]+[.G25]))" office:value-type="float" office:value="-10000000000" calcext:value-type="float">
            <text:p>-10000000000.0</text:p>
          </table:table-cell>
          <table:table-cell table:number-columns-repeated="1015"/>
        </table:table-row>
        <table:table-row table:style-name="ro11">
          <table:table-cell table:formula="of:=IF(ISBLANK([$Teams.$B26]);-10000000000;[Teams.A26])" office:value-type="float" office:value="-10000000000" calcext:value-type="float">
            <text:p>-10000000000</text:p>
          </table:table-cell>
          <table:table-cell table:style-name="ce202" table:formula="of:=IF(ISBLANK([$Teams.$B26]);-10000000000;[Teams.B26])" office:value-type="float" office:value="-10000000000" calcext:value-type="float">
            <text:p>-10000000000</text:p>
          </table:table-cell>
          <table:table-cell table:formula="of:=IF(ISBLANK([$Teams.$B26]);-10000000000;[$Game8.Z26])" office:value-type="float" office:value="-10000000000" calcext:value-type="float">
            <text:p>-10000000000</text:p>
          </table:table-cell>
          <table:table-cell table:formula="of:=IF(ISBLANK([$Teams.$B26]);-10000000000;[$Game8.AA26])" office:value-type="float" office:value="-10000000000" calcext:value-type="float">
            <text:p>-10000000000</text:p>
          </table:table-cell>
          <table:table-cell table:formula="of:=IF(ISBLANK([$Teams.$B26]);-10000000000;[$Game8.AB26])" office:value-type="float" office:value="-10000000000" calcext:value-type="float">
            <text:p>-10000000000</text:p>
          </table:table-cell>
          <table:table-cell table:formula="of:=IF(ISBLANK([$Teams.$B26]);-10000000000;[$Game1.O26]+[$Game2.O26]+[$Game3.O26]+[$Game4.O26]+[$Game5.O26]+[$Game6.O26]+[$Game7.O26]+[$Game8.O26])" office:value-type="float" office:value="-10000000000" calcext:value-type="float">
            <text:p>-10000000000</text:p>
          </table:table-cell>
          <table:table-cell table:formula="of:=IF(ISBLANK([Teams.B26]);-10000000000;[$Game1.P26]+[$Game2.P26]+[$Game3.P26]+[$Game4.P26]+[$Game5.P26]+[$Game6.P26]+[$Game7.P26]+[$Game8.P26])" office:value-type="float" office:value="-10000000000" calcext:value-type="float">
            <text:p>-10000000000</text:p>
          </table:table-cell>
          <table:table-cell table:formula="of:=IF(ISBLANK([Teams.B26]);-10000000000;[.F26]-[.G26])" office:value-type="float" office:value="-10000000000" calcext:value-type="float">
            <text:p>-10000000000</text:p>
          </table:table-cell>
          <table:table-cell table:style-name="ce212" table:formula="of:=IF(ISBLANK([Teams.B26]);-10000000000;100*[.H26]/([.F26]+[.G26]))" office:value-type="float" office:value="-10000000000" calcext:value-type="float">
            <text:p>-10000000000.0</text:p>
          </table:table-cell>
          <table:table-cell table:number-columns-repeated="1015"/>
        </table:table-row>
        <table:table-row table:style-name="ro11">
          <table:table-cell table:formula="of:=IF(ISBLANK([$Teams.$B27]);-10000000000;[Teams.A27])" office:value-type="float" office:value="-10000000000" calcext:value-type="float">
            <text:p>-10000000000</text:p>
          </table:table-cell>
          <table:table-cell table:style-name="ce202" table:formula="of:=IF(ISBLANK([$Teams.$B27]);-10000000000;[Teams.B27])" office:value-type="float" office:value="-10000000000" calcext:value-type="float">
            <text:p>-10000000000</text:p>
          </table:table-cell>
          <table:table-cell table:formula="of:=IF(ISBLANK([$Teams.$B27]);-10000000000;[$Game8.Z27])" office:value-type="float" office:value="-10000000000" calcext:value-type="float">
            <text:p>-10000000000</text:p>
          </table:table-cell>
          <table:table-cell table:formula="of:=IF(ISBLANK([$Teams.$B27]);-10000000000;[$Game8.AA27])" office:value-type="float" office:value="-10000000000" calcext:value-type="float">
            <text:p>-10000000000</text:p>
          </table:table-cell>
          <table:table-cell table:formula="of:=IF(ISBLANK([$Teams.$B27]);-10000000000;[$Game8.AB27])" office:value-type="float" office:value="-10000000000" calcext:value-type="float">
            <text:p>-10000000000</text:p>
          </table:table-cell>
          <table:table-cell table:formula="of:=IF(ISBLANK([$Teams.$B27]);-10000000000;[$Game1.O27]+[$Game2.O27]+[$Game3.O27]+[$Game4.O27]+[$Game5.O27]+[$Game6.O27]+[$Game7.O27]+[$Game8.O27])" office:value-type="float" office:value="-10000000000" calcext:value-type="float">
            <text:p>-10000000000</text:p>
          </table:table-cell>
          <table:table-cell table:formula="of:=IF(ISBLANK([Teams.B27]);-10000000000;[$Game1.P27]+[$Game2.P27]+[$Game3.P27]+[$Game4.P27]+[$Game5.P27]+[$Game6.P27]+[$Game7.P27]+[$Game8.P27])" office:value-type="float" office:value="-10000000000" calcext:value-type="float">
            <text:p>-10000000000</text:p>
          </table:table-cell>
          <table:table-cell table:formula="of:=IF(ISBLANK([Teams.B27]);-10000000000;[.F27]-[.G27])" office:value-type="float" office:value="-10000000000" calcext:value-type="float">
            <text:p>-10000000000</text:p>
          </table:table-cell>
          <table:table-cell table:style-name="ce212" table:formula="of:=IF(ISBLANK([Teams.B27]);-10000000000;100*[.H27]/([.F27]+[.G27]))" office:value-type="float" office:value="-10000000000" calcext:value-type="float">
            <text:p>-10000000000.0</text:p>
          </table:table-cell>
          <table:table-cell table:number-columns-repeated="1015"/>
        </table:table-row>
        <table:table-row table:style-name="ro11">
          <table:table-cell table:formula="of:=IF(ISBLANK([$Teams.$B28]);-10000000000;[Teams.A28])" office:value-type="float" office:value="-10000000000" calcext:value-type="float">
            <text:p>-10000000000</text:p>
          </table:table-cell>
          <table:table-cell table:style-name="ce202" table:formula="of:=IF(ISBLANK([$Teams.$B28]);-10000000000;[Teams.B28])" office:value-type="float" office:value="-10000000000" calcext:value-type="float">
            <text:p>-10000000000</text:p>
          </table:table-cell>
          <table:table-cell table:formula="of:=IF(ISBLANK([$Teams.$B28]);-10000000000;[$Game8.Z28])" office:value-type="float" office:value="-10000000000" calcext:value-type="float">
            <text:p>-10000000000</text:p>
          </table:table-cell>
          <table:table-cell table:formula="of:=IF(ISBLANK([$Teams.$B28]);-10000000000;[$Game8.AA28])" office:value-type="float" office:value="-10000000000" calcext:value-type="float">
            <text:p>-10000000000</text:p>
          </table:table-cell>
          <table:table-cell table:formula="of:=IF(ISBLANK([$Teams.$B28]);-10000000000;[$Game8.AB28])" office:value-type="float" office:value="-10000000000" calcext:value-type="float">
            <text:p>-10000000000</text:p>
          </table:table-cell>
          <table:table-cell table:formula="of:=IF(ISBLANK([$Teams.$B28]);-10000000000;[$Game1.O28]+[$Game2.O28]+[$Game3.O28]+[$Game4.O28]+[$Game5.O28]+[$Game6.O28]+[$Game7.O28]+[$Game8.O28])" office:value-type="float" office:value="-10000000000" calcext:value-type="float">
            <text:p>-10000000000</text:p>
          </table:table-cell>
          <table:table-cell table:formula="of:=IF(ISBLANK([Teams.B28]);-10000000000;[$Game1.P28]+[$Game2.P28]+[$Game3.P28]+[$Game4.P28]+[$Game5.P28]+[$Game6.P28]+[$Game7.P28]+[$Game8.P28])" office:value-type="float" office:value="-10000000000" calcext:value-type="float">
            <text:p>-10000000000</text:p>
          </table:table-cell>
          <table:table-cell table:formula="of:=IF(ISBLANK([Teams.B28]);-10000000000;[.F28]-[.G28])" office:value-type="float" office:value="-10000000000" calcext:value-type="float">
            <text:p>-10000000000</text:p>
          </table:table-cell>
          <table:table-cell table:style-name="ce212" table:formula="of:=IF(ISBLANK([Teams.B28]);-10000000000;100*[.H28]/([.F28]+[.G28]))" office:value-type="float" office:value="-10000000000" calcext:value-type="float">
            <text:p>-10000000000.0</text:p>
          </table:table-cell>
          <table:table-cell table:number-columns-repeated="1015"/>
        </table:table-row>
        <table:table-row table:style-name="ro11">
          <table:table-cell table:formula="of:=IF(ISBLANK([$Teams.$B29]);-10000000000;[Teams.A29])" office:value-type="float" office:value="-10000000000" calcext:value-type="float">
            <text:p>-10000000000</text:p>
          </table:table-cell>
          <table:table-cell table:style-name="ce202" table:formula="of:=IF(ISBLANK([$Teams.$B29]);-10000000000;[Teams.B29])" office:value-type="float" office:value="-10000000000" calcext:value-type="float">
            <text:p>-10000000000</text:p>
          </table:table-cell>
          <table:table-cell table:formula="of:=IF(ISBLANK([$Teams.$B29]);-10000000000;[$Game8.Z29])" office:value-type="float" office:value="-10000000000" calcext:value-type="float">
            <text:p>-10000000000</text:p>
          </table:table-cell>
          <table:table-cell table:formula="of:=IF(ISBLANK([$Teams.$B29]);-10000000000;[$Game8.AA29])" office:value-type="float" office:value="-10000000000" calcext:value-type="float">
            <text:p>-10000000000</text:p>
          </table:table-cell>
          <table:table-cell table:formula="of:=IF(ISBLANK([$Teams.$B29]);-10000000000;[$Game8.AB29])" office:value-type="float" office:value="-10000000000" calcext:value-type="float">
            <text:p>-10000000000</text:p>
          </table:table-cell>
          <table:table-cell table:formula="of:=IF(ISBLANK([$Teams.$B29]);-10000000000;[$Game1.O29]+[$Game2.O29]+[$Game3.O29]+[$Game4.O29]+[$Game5.O29]+[$Game6.O29]+[$Game7.O29]+[$Game8.O29])" office:value-type="float" office:value="-10000000000" calcext:value-type="float">
            <text:p>-10000000000</text:p>
          </table:table-cell>
          <table:table-cell table:formula="of:=IF(ISBLANK([Teams.B29]);-10000000000;[$Game1.P29]+[$Game2.P29]+[$Game3.P29]+[$Game4.P29]+[$Game5.P29]+[$Game6.P29]+[$Game7.P29]+[$Game8.P29])" office:value-type="float" office:value="-10000000000" calcext:value-type="float">
            <text:p>-10000000000</text:p>
          </table:table-cell>
          <table:table-cell table:formula="of:=IF(ISBLANK([Teams.B29]);-10000000000;[.F29]-[.G29])" office:value-type="float" office:value="-10000000000" calcext:value-type="float">
            <text:p>-10000000000</text:p>
          </table:table-cell>
          <table:table-cell table:style-name="ce212" table:formula="of:=IF(ISBLANK([Teams.B29]);-10000000000;100*[.H29]/([.F29]+[.G29]))" office:value-type="float" office:value="-10000000000" calcext:value-type="float">
            <text:p>-10000000000.0</text:p>
          </table:table-cell>
          <table:table-cell table:number-columns-repeated="1015"/>
        </table:table-row>
        <table:table-row table:style-name="ro11">
          <table:table-cell table:formula="of:=IF(ISBLANK([$Teams.$B30]);-10000000000;[Teams.A30])" office:value-type="float" office:value="-10000000000" calcext:value-type="float">
            <text:p>-10000000000</text:p>
          </table:table-cell>
          <table:table-cell table:style-name="ce202" table:formula="of:=IF(ISBLANK([$Teams.$B30]);-10000000000;[Teams.B30])" office:value-type="float" office:value="-10000000000" calcext:value-type="float">
            <text:p>-10000000000</text:p>
          </table:table-cell>
          <table:table-cell table:formula="of:=IF(ISBLANK([$Teams.$B30]);-10000000000;[$Game8.Z30])" office:value-type="float" office:value="-10000000000" calcext:value-type="float">
            <text:p>-10000000000</text:p>
          </table:table-cell>
          <table:table-cell table:formula="of:=IF(ISBLANK([$Teams.$B30]);-10000000000;[$Game8.AA30])" office:value-type="float" office:value="-10000000000" calcext:value-type="float">
            <text:p>-10000000000</text:p>
          </table:table-cell>
          <table:table-cell table:formula="of:=IF(ISBLANK([$Teams.$B30]);-10000000000;[$Game8.AB30])" office:value-type="float" office:value="-10000000000" calcext:value-type="float">
            <text:p>-10000000000</text:p>
          </table:table-cell>
          <table:table-cell table:formula="of:=IF(ISBLANK([$Teams.$B30]);-10000000000;[$Game1.O30]+[$Game2.O30]+[$Game3.O30]+[$Game4.O30]+[$Game5.O30]+[$Game6.O30]+[$Game7.O30]+[$Game8.O30])" office:value-type="float" office:value="-10000000000" calcext:value-type="float">
            <text:p>-10000000000</text:p>
          </table:table-cell>
          <table:table-cell table:formula="of:=IF(ISBLANK([Teams.B30]);-10000000000;[$Game1.P30]+[$Game2.P30]+[$Game3.P30]+[$Game4.P30]+[$Game5.P30]+[$Game6.P30]+[$Game7.P30]+[$Game8.P30])" office:value-type="float" office:value="-10000000000" calcext:value-type="float">
            <text:p>-10000000000</text:p>
          </table:table-cell>
          <table:table-cell table:formula="of:=IF(ISBLANK([Teams.B30]);-10000000000;[.F30]-[.G30])" office:value-type="float" office:value="-10000000000" calcext:value-type="float">
            <text:p>-10000000000</text:p>
          </table:table-cell>
          <table:table-cell table:style-name="ce212" table:formula="of:=IF(ISBLANK([Teams.B30]);-10000000000;100*[.H30]/([.F30]+[.G30]))" office:value-type="float" office:value="-10000000000" calcext:value-type="float">
            <text:p>-10000000000.0</text:p>
          </table:table-cell>
          <table:table-cell table:number-columns-repeated="1015"/>
        </table:table-row>
        <table:table-row table:style-name="ro11">
          <table:table-cell table:formula="of:=IF(ISBLANK([$Teams.$B31]);-10000000000;[Teams.A31])" office:value-type="float" office:value="-10000000000" calcext:value-type="float">
            <text:p>-10000000000</text:p>
          </table:table-cell>
          <table:table-cell table:style-name="ce202" table:formula="of:=IF(ISBLANK([$Teams.$B31]);-10000000000;[Teams.B31])" office:value-type="float" office:value="-10000000000" calcext:value-type="float">
            <text:p>-10000000000</text:p>
          </table:table-cell>
          <table:table-cell table:formula="of:=IF(ISBLANK([$Teams.$B31]);-10000000000;[$Game8.Z31])" office:value-type="float" office:value="-10000000000" calcext:value-type="float">
            <text:p>-10000000000</text:p>
          </table:table-cell>
          <table:table-cell table:formula="of:=IF(ISBLANK([$Teams.$B31]);-10000000000;[$Game8.AA31])" office:value-type="float" office:value="-10000000000" calcext:value-type="float">
            <text:p>-10000000000</text:p>
          </table:table-cell>
          <table:table-cell table:formula="of:=IF(ISBLANK([$Teams.$B31]);-10000000000;[$Game8.AB31])" office:value-type="float" office:value="-10000000000" calcext:value-type="float">
            <text:p>-10000000000</text:p>
          </table:table-cell>
          <table:table-cell table:formula="of:=IF(ISBLANK([$Teams.$B31]);-10000000000;[$Game1.O31]+[$Game2.O31]+[$Game3.O31]+[$Game4.O31]+[$Game5.O31]+[$Game6.O31]+[$Game7.O31]+[$Game8.O31])" office:value-type="float" office:value="-10000000000" calcext:value-type="float">
            <text:p>-10000000000</text:p>
          </table:table-cell>
          <table:table-cell table:formula="of:=IF(ISBLANK([Teams.B31]);-10000000000;[$Game1.P31]+[$Game2.P31]+[$Game3.P31]+[$Game4.P31]+[$Game5.P31]+[$Game6.P31]+[$Game7.P31]+[$Game8.P31])" office:value-type="float" office:value="-10000000000" calcext:value-type="float">
            <text:p>-10000000000</text:p>
          </table:table-cell>
          <table:table-cell table:formula="of:=IF(ISBLANK([Teams.B31]);-10000000000;[.F31]-[.G31])" office:value-type="float" office:value="-10000000000" calcext:value-type="float">
            <text:p>-10000000000</text:p>
          </table:table-cell>
          <table:table-cell table:style-name="ce212" table:formula="of:=IF(ISBLANK([Teams.B31]);-10000000000;100*[.H31]/([.F31]+[.G31]))" office:value-type="float" office:value="-10000000000" calcext:value-type="float">
            <text:p>-10000000000.0</text:p>
          </table:table-cell>
          <table:table-cell table:number-columns-repeated="1015"/>
        </table:table-row>
        <table:table-row table:style-name="ro11">
          <table:table-cell table:formula="of:=IF(ISBLANK([$Teams.$B32]);-10000000000;[Teams.A32])" office:value-type="float" office:value="-10000000000" calcext:value-type="float">
            <text:p>-10000000000</text:p>
          </table:table-cell>
          <table:table-cell table:style-name="ce202" table:formula="of:=IF(ISBLANK([$Teams.$B32]);-10000000000;[Teams.B32])" office:value-type="float" office:value="-10000000000" calcext:value-type="float">
            <text:p>-10000000000</text:p>
          </table:table-cell>
          <table:table-cell table:formula="of:=IF(ISBLANK([$Teams.$B32]);-10000000000;[$Game8.Z32])" office:value-type="float" office:value="-10000000000" calcext:value-type="float">
            <text:p>-10000000000</text:p>
          </table:table-cell>
          <table:table-cell table:formula="of:=IF(ISBLANK([$Teams.$B32]);-10000000000;[$Game8.AA32])" office:value-type="float" office:value="-10000000000" calcext:value-type="float">
            <text:p>-10000000000</text:p>
          </table:table-cell>
          <table:table-cell table:formula="of:=IF(ISBLANK([$Teams.$B32]);-10000000000;[$Game8.AB32])" office:value-type="float" office:value="-10000000000" calcext:value-type="float">
            <text:p>-10000000000</text:p>
          </table:table-cell>
          <table:table-cell table:formula="of:=IF(ISBLANK([$Teams.$B32]);-10000000000;[$Game1.O32]+[$Game2.O32]+[$Game3.O32]+[$Game4.O32]+[$Game5.O32]+[$Game6.O32]+[$Game7.O32]+[$Game8.O32])" office:value-type="float" office:value="-10000000000" calcext:value-type="float">
            <text:p>-10000000000</text:p>
          </table:table-cell>
          <table:table-cell table:formula="of:=IF(ISBLANK([Teams.B32]);-10000000000;[$Game1.P32]+[$Game2.P32]+[$Game3.P32]+[$Game4.P32]+[$Game5.P32]+[$Game6.P32]+[$Game7.P32]+[$Game8.P32])" office:value-type="float" office:value="-10000000000" calcext:value-type="float">
            <text:p>-10000000000</text:p>
          </table:table-cell>
          <table:table-cell table:formula="of:=IF(ISBLANK([Teams.B32]);-10000000000;[.F32]-[.G32])" office:value-type="float" office:value="-10000000000" calcext:value-type="float">
            <text:p>-10000000000</text:p>
          </table:table-cell>
          <table:table-cell table:style-name="ce212" table:formula="of:=IF(ISBLANK([Teams.B32]);-10000000000;100*[.H32]/([.F32]+[.G32]))" office:value-type="float" office:value="-10000000000" calcext:value-type="float">
            <text:p>-10000000000.0</text:p>
          </table:table-cell>
          <table:table-cell table:number-columns-repeated="1015"/>
        </table:table-row>
        <table:table-row table:style-name="ro11">
          <table:table-cell table:formula="of:=IF(ISBLANK([$Teams.$B33]);-10000000000;[Teams.A33])" office:value-type="float" office:value="-10000000000" calcext:value-type="float">
            <text:p>-10000000000</text:p>
          </table:table-cell>
          <table:table-cell table:style-name="ce202" table:formula="of:=IF(ISBLANK([$Teams.$B33]);-10000000000;[Teams.B33])" office:value-type="float" office:value="-10000000000" calcext:value-type="float">
            <text:p>-10000000000</text:p>
          </table:table-cell>
          <table:table-cell table:formula="of:=IF(ISBLANK([$Teams.$B33]);-10000000000;[$Game8.Z33])" office:value-type="float" office:value="-10000000000" calcext:value-type="float">
            <text:p>-10000000000</text:p>
          </table:table-cell>
          <table:table-cell table:formula="of:=IF(ISBLANK([$Teams.$B33]);-10000000000;[$Game8.AA33])" office:value-type="float" office:value="-10000000000" calcext:value-type="float">
            <text:p>-10000000000</text:p>
          </table:table-cell>
          <table:table-cell table:formula="of:=IF(ISBLANK([$Teams.$B33]);-10000000000;[$Game8.AB33])" office:value-type="float" office:value="-10000000000" calcext:value-type="float">
            <text:p>-10000000000</text:p>
          </table:table-cell>
          <table:table-cell table:formula="of:=IF(ISBLANK([$Teams.$B33]);-10000000000;[$Game1.O33]+[$Game2.O33]+[$Game3.O33]+[$Game4.O33]+[$Game5.O33]+[$Game6.O33]+[$Game7.O33]+[$Game8.O33])" office:value-type="float" office:value="-10000000000" calcext:value-type="float">
            <text:p>-10000000000</text:p>
          </table:table-cell>
          <table:table-cell table:formula="of:=IF(ISBLANK([Teams.B33]);-10000000000;[$Game1.P33]+[$Game2.P33]+[$Game3.P33]+[$Game4.P33]+[$Game5.P33]+[$Game6.P33]+[$Game7.P33]+[$Game8.P33])" office:value-type="float" office:value="-10000000000" calcext:value-type="float">
            <text:p>-10000000000</text:p>
          </table:table-cell>
          <table:table-cell table:formula="of:=IF(ISBLANK([Teams.B33]);-10000000000;[.F33]-[.G33])" office:value-type="float" office:value="-10000000000" calcext:value-type="float">
            <text:p>-10000000000</text:p>
          </table:table-cell>
          <table:table-cell table:style-name="ce212" table:formula="of:=IF(ISBLANK([Teams.B33]);-10000000000;100*[.H33]/([.F33]+[.G33]))" office:value-type="float" office:value="-10000000000" calcext:value-type="float">
            <text:p>-10000000000.0</text:p>
          </table:table-cell>
          <table:table-cell table:number-columns-repeated="1015"/>
        </table:table-row>
        <table:table-row table:style-name="ro11">
          <table:table-cell table:formula="of:=IF(ISBLANK([Teams.B34]);&quot;&quot;;[Teams.A34])">
            <text:p/>
          </table:table-cell>
          <table:table-cell table:formula="of:=IF(ISBLANK([Teams.B34]);&quot;&quot;;[Teams.B34])">
            <text:p/>
          </table:table-cell>
          <table:table-cell table:formula="of:=IF(ISBLANK([$Teams.$B34]);-10000000000;[$Game8.Z34])" office:value-type="float" office:value="-10000000000" calcext:value-type="float">
            <text:p>-10000000000</text:p>
          </table:table-cell>
          <table:table-cell table:style-name="ce209" table:formula="of:=IF(ISBLANK([Teams.C34]);0;[$Game1.W34]+[$Game2.W34]+[$Game3.W34]+[$Game4.W34]+[$Game5.W34]+[$Game6.W34]+[$Game7.W34]+[$Game8.W34])" office:value-type="float" office:value="0" calcext:value-type="float">
            <text:p>0</text:p>
          </table:table-cell>
          <table:table-cell table:style-name="ce209" table:formula="of:=IF(ISBLANK([Teams.D34]);0;[$Game1.X34]+[$Game2.X34]+[$Game3.X34]+[$Game4.X34]+[$Game5.X34]+[$Game6.X34]+[$Game7.X34]+[$Game8.X34])" office:value-type="float" office:value="0" calcext:value-type="float">
            <text:p>0</text:p>
          </table:table-cell>
          <table:table-cell table:formula="of:=IF(ISBLANK([Teams.B34]);&quot;&quot;;[$Game1.O34]+[$Game2.O34]+[$Game3.O34]+[$Game4.O34]+[$Game5.O34]+[$Game6.O34]+[$Game7.O34]+[$Game8.O34])">
            <text:p/>
          </table:table-cell>
          <table:table-cell table:formula="of:=IF(ISBLANK([Teams.B34]);&quot;&quot;;[$Game1.P34]+[$Game2.P34]+[$Game3.P34]+[$Game4.P34]+[$Game5.P34]+[$Game6.P34]+[$Game7.P34]+[$Game8.P34])">
            <text:p/>
          </table:table-cell>
          <table:table-cell table:formula="of:=IF(ISBLANK([Teams.B34]);&quot;&quot;;[.F34]-[.G34])">
            <text:p/>
          </table:table-cell>
          <table:table-cell table:style-name="ce212" table:formula="of:=IF(ISBLANK([Teams.B34]);&quot;&quot;;100*[.H34]/([.F34]+[.G34]))">
            <text:p/>
          </table:table-cell>
          <table:table-cell table:number-columns-repeated="1015"/>
        </table:table-row>
        <table:table-row table:style-name="ro11" table:number-rows-repeated="1048541">
          <table:table-cell table:number-columns-repeated="1024"/>
        </table:table-row>
        <table:table-row table:style-name="ro11">
          <table:table-cell table:number-columns-repeated="1024"/>
        </table:table-row>
        <calcext:conditional-formats>
          <calcext:conditional-format calcext:target-range-address="Winners.D1:Winners.I33 Winners.A1:Winners.B1048576 Winners.F34:Winners.I34 Winners.D35:Winners.I1048576">
            <calcext:condition calcext:apply-style-name="Hidden" calcext:value="=-10000000000" calcext:base-cell-address="Winners.A1"/>
          </calcext:conditional-format>
          <calcext:conditional-format calcext:target-range-address="Winners.C1:Winners.C1048576">
            <calcext:condition calcext:apply-style-name="Hidden" calcext:value="&lt;-1000000000" calcext:base-cell-address="Winners.C1"/>
          </calcext:conditional-format>
          <calcext:conditional-format calcext:target-range-address="Winners.D34:Winners.E34">
            <calcext:condition calcext:apply-style-name="white" calcext:value="=0" calcext:base-cell-address="Winners.C5"/>
          </calcext:conditional-format>
          <calcext:conditional-format calcext:target-range-address="Winners.J4:Winners.J4">
            <calcext:condition calcext:apply-style-name="white" calcext:value="=0" calcext:base-cell-address="Winners.J4"/>
          </calcext:conditional-format>
        </calcext:conditional-formats>
      </table:table>
      <table:table table:name="Sorted" table:style-name="ta7" table:protected="true" table:print="false">
        <loext:table-protection loext:select-unprotected-cells="true"/>
        <officeooo:event-listeners>
          <script:event-listener script:language="ooo:script" script:event-name="dom:DOMFocusIn" xlink:href="vnd.sun.star.script:Standard.Sort.Sort5criteria?language=Basic&amp;location=document" xlink:type="simple"/>
        </officeooo:event-listeners>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219"/>
        <table:table-column table:style-name="co5" table:default-cell-style-name="ce224"/>
        <table:table-column table:style-name="co1" table:default-cell-style-name="ce227"/>
        <table:table-column table:style-name="co1" table:default-cell-style-name="ce232"/>
        <table:table-column table:style-name="co1" table:default-cell-style-name="ce236"/>
        <table:table-column table:style-name="co1" table:visibility="collapse" table:number-columns-repeated="2" table:default-cell-style-name="ce241"/>
        <table:table-column table:style-name="co1" table:default-cell-style-name="ce241"/>
        <table:table-column table:style-name="co1" table:default-cell-style-name="ce245"/>
        <table:table-column table:style-name="co1" table:number-columns-repeated="3" table:default-cell-style-name="ce224"/>
        <table:table-column table:style-name="co1" table:number-columns-repeated="1012" table:default-cell-style-name="ce133"/>
        <table:table-row table:style-name="ro12">
          <table:table-cell table:style-name="ce214" table:formula="of:=COUNTIF([.L4:.L11];&quot;&gt;0&quot;)" office:value-type="float" office:value="0" calcext:value-type="float" table:number-columns-spanned="1" table:number-rows-spanned="2">
            <text:p>0</text:p>
          </table:table-cell>
          <table:table-cell table:style-name="ce220" table:formula="of:=IF([.A1]=1;&quot;game completed&quot;;&quot;games completed&quot;)" office:value-type="string" office:string-value="games completed" calcext:value-type="string" table:number-columns-spanned="1" table:number-rows-spanned="2">
            <text:p>games completed</text:p>
          </table:table-cell>
          <table:table-cell table:style-name="ce225" table:formula="of:=[$Teams.$K$1]" office:value-type="string" office:string-value="Bowls Scoring v4.3.2 by Robert Huntley 04/07/2017" calcext:value-type="string" table:number-columns-spanned="7" table:number-rows-spanned="1">
            <text:p>Bowls Scoring v4.3.2 by Robert Huntley 04/07/2017</text:p>
          </table:table-cell>
          <table:covered-table-cell table:style-name="ce230"/>
          <table:covered-table-cell table:style-name="ce235"/>
          <table:covered-table-cell table:number-columns-repeated="3" table:style-name="ce239"/>
          <table:covered-table-cell table:style-name="ce244"/>
          <table:table-cell table:style-name="ce248" table:formula="of:=[$Teams.$B$39]" office:value-type="string" office:string-value=" " calcext:value-type="string" table:number-columns-spanned="3" table:number-rows-spanned="1">
            <text:p><text:s/></text:p>
          </table:table-cell>
          <table:covered-table-cell table:number-columns-repeated="2" table:style-name="ce251"/>
          <table:table-cell table:style-name="ce125" table:number-columns-repeated="1011"/>
          <table:table-cell table:style-name="ce172"/>
        </table:table-row>
        <table:table-row table:style-name="ro3">
          <table:covered-table-cell table:style-name="ce215"/>
          <table:covered-table-cell table:style-name="ce221"/>
          <table:table-cell table:style-name="ce262" office:value-type="string" calcext:value-type="string" table:number-columns-spanned="7" table:number-rows-spanned="1">
            <text:p>SORTED</text:p>
          </table:table-cell>
          <table:covered-table-cell table:style-name="ce267"/>
          <table:covered-table-cell table:style-name="ce235"/>
          <table:covered-table-cell table:number-columns-repeated="2" table:style-name="ce278"/>
          <table:covered-table-cell table:style-name="ce239"/>
          <table:covered-table-cell table:style-name="ce244"/>
          <table:table-cell table:number-columns-repeated="1015"/>
        </table:table-row>
        <table:table-row table:style-name="ro3">
          <table:table-cell table:style-name="ce216" office:value-type="string" calcext:value-type="string">
            <text:p>Team #</text:p>
          </table:table-cell>
          <table:table-cell table:style-name="ce216" office:value-type="string" calcext:value-type="string">
            <text:p>Team name</text:p>
          </table:table-cell>
          <table:table-cell office:value-type="string" calcext:value-type="string">
            <text:p># Wins</text:p>
          </table:table-cell>
          <table:table-cell office:value-type="string" calcext:value-type="string">
            <text:p># Draws</text:p>
          </table:table-cell>
          <table:table-cell office:value-type="string" calcext:value-type="string">
            <text:p>Tot Points</text:p>
          </table:table-cell>
          <table:table-cell office:value-type="string" calcext:value-type="string">
            <text:p>Total For</text:p>
          </table:table-cell>
          <table:table-cell office:value-type="string" calcext:value-type="string">
            <text:p>Total Ag</text:p>
          </table:table-cell>
          <table:table-cell office:value-type="string" calcext:value-type="string">
            <text:p>Tot SU</text:p>
          </table:table-cell>
          <table:table-cell office:value-type="string" calcext:value-type="string">
            <text:p>% SU</text:p>
          </table:table-cell>
          <table:table-cell table:style-name="ce216" office:value-type="string" calcext:value-type="string">
            <text:p>game #</text:p>
          </table:table-cell>
          <table:table-cell table:style-name="ce216" office:value-type="string" calcext:value-type="string">
            <text:p>ends</text:p>
          </table:table-cell>
          <table:table-cell table:style-name="ce216" office:value-type="string" calcext:value-type="string">
            <text:p>tot FAE</text:p>
          </table:table-cell>
          <table:table-cell table:style-name="ce125" table:number-columns-repeated="1011"/>
          <table:table-cell/>
        </table:table-row>
        <table:table-row table:style-name="ro3">
          <table:table-cell table:style-name="ce217" table:formula="of:=[Winners.A12]" office:value-type="float" office:value="-10000000000" calcext:value-type="float">
            <text:p>-10000000000</text:p>
          </table:table-cell>
          <table:table-cell table:style-name="ce222" table:formula="of:=[Winners.B12]" office:value-type="float" office:value="-10000000000" calcext:value-type="float">
            <text:p>-10000000000</text:p>
          </table:table-cell>
          <table:table-cell table:style-name="ce228" table:formula="of:=[Winners.C12]" office:value-type="float" office:value="-10000000000" calcext:value-type="float">
            <text:p>-10000000000</text:p>
          </table:table-cell>
          <table:table-cell table:style-name="ce233" table:formula="of:=[Winners.D12]" office:value-type="float" office:value="-10000000000" calcext:value-type="float">
            <text:p>-10000000000</text:p>
          </table:table-cell>
          <table:table-cell table:style-name="ce237" table:formula="of:=[Winners.E12]" office:value-type="float" office:value="-10000000000" calcext:value-type="float">
            <text:p>-10000000000</text:p>
          </table:table-cell>
          <table:table-cell table:style-name="ce242" table:formula="of:=[Winners.F12]" office:value-type="float" office:value="-10000000000" calcext:value-type="float">
            <text:p>-10000000000</text:p>
          </table:table-cell>
          <table:table-cell table:style-name="ce242" table:formula="of:=[Winners.G12]" office:value-type="float" office:value="-10000000000" calcext:value-type="float">
            <text:p>-10000000000</text:p>
          </table:table-cell>
          <table:table-cell table:style-name="ce242" table:formula="of:=[Winners.H12]" office:value-type="float" office:value="-10000000000" calcext:value-type="float">
            <text:p>-10000000000</text:p>
          </table:table-cell>
          <table:table-cell table:style-name="ce246" table:formula="of:=[Winners.I12]" office:value-type="float" office:value="-10000000000" calcext:value-type="float">
            <text:p>-10000000000.0</text:p>
          </table:table-cell>
          <table:table-cell table:style-name="ce219" office:value-type="float" office:value="1" calcext:value-type="float">
            <text:p>1</text:p>
          </table:table-cell>
          <table:table-cell table:formula="of:=IF([.L4]&gt;0;[Game1.B1];&quot;&quot;)">
            <text:p/>
          </table:table-cell>
          <table:table-cell table:formula="of:=[Game1.P34]" office:value-type="float" office:value="0" calcext:value-type="float">
            <text:p>0</text:p>
          </table:table-cell>
          <table:table-cell table:number-columns-repeated="1012"/>
        </table:table-row>
        <table:table-row table:style-name="ro3">
          <table:table-cell table:style-name="ce217" table:formula="of:=[Winners.A13]" office:value-type="float" office:value="-10000000000" calcext:value-type="float">
            <text:p>-10000000000</text:p>
          </table:table-cell>
          <table:table-cell table:style-name="ce222" table:formula="of:=[Winners.B13]" office:value-type="float" office:value="-10000000000" calcext:value-type="float">
            <text:p>-10000000000</text:p>
          </table:table-cell>
          <table:table-cell table:style-name="ce228" table:formula="of:=[Winners.C13]" office:value-type="float" office:value="-10000000000" calcext:value-type="float">
            <text:p>-10000000000</text:p>
          </table:table-cell>
          <table:table-cell table:style-name="ce233" table:formula="of:=[Winners.D13]" office:value-type="float" office:value="-10000000000" calcext:value-type="float">
            <text:p>-10000000000</text:p>
          </table:table-cell>
          <table:table-cell table:style-name="ce237" table:formula="of:=[Winners.E13]" office:value-type="float" office:value="-10000000000" calcext:value-type="float">
            <text:p>-10000000000</text:p>
          </table:table-cell>
          <table:table-cell table:style-name="ce242" table:formula="of:=[Winners.F13]" office:value-type="float" office:value="-10000000000" calcext:value-type="float">
            <text:p>-10000000000</text:p>
          </table:table-cell>
          <table:table-cell table:style-name="ce242" table:formula="of:=[Winners.G13]" office:value-type="float" office:value="-10000000000" calcext:value-type="float">
            <text:p>-10000000000</text:p>
          </table:table-cell>
          <table:table-cell table:style-name="ce242" table:formula="of:=[Winners.H13]" office:value-type="float" office:value="-10000000000" calcext:value-type="float">
            <text:p>-10000000000</text:p>
          </table:table-cell>
          <table:table-cell table:style-name="ce246" table:formula="of:=[Winners.I13]" office:value-type="float" office:value="-10000000000" calcext:value-type="float">
            <text:p>-10000000000.0</text:p>
          </table:table-cell>
          <table:table-cell table:style-name="ce219" office:value-type="float" office:value="2" calcext:value-type="float">
            <text:p>2</text:p>
          </table:table-cell>
          <table:table-cell table:formula="of:=IF([.L5]&gt;0;[Game2.B1];&quot;&quot;)">
            <text:p/>
          </table:table-cell>
          <table:table-cell table:formula="of:=[Game2.P34]" office:value-type="float" office:value="0" calcext:value-type="float">
            <text:p>0</text:p>
          </table:table-cell>
          <table:table-cell table:number-columns-repeated="1012"/>
        </table:table-row>
        <table:table-row table:style-name="ro3">
          <table:table-cell table:style-name="ce217" table:formula="of:=[Winners.A11]" office:value-type="float" office:value="-10000000000" calcext:value-type="float">
            <text:p>-10000000000</text:p>
          </table:table-cell>
          <table:table-cell table:style-name="ce222" table:formula="of:=[Winners.B11]" office:value-type="float" office:value="-10000000000" calcext:value-type="float">
            <text:p>-10000000000</text:p>
          </table:table-cell>
          <table:table-cell table:style-name="ce228" table:formula="of:=[Winners.C11]" office:value-type="float" office:value="-10000000000" calcext:value-type="float">
            <text:p>-10000000000</text:p>
          </table:table-cell>
          <table:table-cell table:style-name="ce233" table:formula="of:=[Winners.D11]" office:value-type="float" office:value="-10000000000" calcext:value-type="float">
            <text:p>-10000000000</text:p>
          </table:table-cell>
          <table:table-cell table:style-name="ce237" table:formula="of:=[Winners.E11]" office:value-type="float" office:value="-10000000000" calcext:value-type="float">
            <text:p>-10000000000</text:p>
          </table:table-cell>
          <table:table-cell table:style-name="ce242" table:formula="of:=[Winners.F11]" office:value-type="float" office:value="-10000000000" calcext:value-type="float">
            <text:p>-10000000000</text:p>
          </table:table-cell>
          <table:table-cell table:style-name="ce242" table:formula="of:=[Winners.G11]" office:value-type="float" office:value="-10000000000" calcext:value-type="float">
            <text:p>-10000000000</text:p>
          </table:table-cell>
          <table:table-cell table:style-name="ce242" table:formula="of:=[Winners.H11]" office:value-type="float" office:value="-10000000000" calcext:value-type="float">
            <text:p>-10000000000</text:p>
          </table:table-cell>
          <table:table-cell table:style-name="ce246" table:formula="of:=[Winners.I11]" office:value-type="float" office:value="-10000000000" calcext:value-type="float">
            <text:p>-10000000000.0</text:p>
          </table:table-cell>
          <table:table-cell table:style-name="ce219" office:value-type="float" office:value="3" calcext:value-type="float">
            <text:p>3</text:p>
          </table:table-cell>
          <table:table-cell table:formula="of:=IF([.L6]&gt;0;[Game3.B1];&quot;&quot;)">
            <text:p/>
          </table:table-cell>
          <table:table-cell table:formula="of:=[Game3.P34]" office:value-type="float" office:value="0" calcext:value-type="float">
            <text:p>0</text:p>
          </table:table-cell>
          <table:table-cell table:number-columns-repeated="1012"/>
        </table:table-row>
        <table:table-row table:style-name="ro3">
          <table:table-cell table:style-name="ce217" table:formula="of:=[Winners.A8]" office:value-type="float" office:value="-10000000000" calcext:value-type="float">
            <text:p>-10000000000</text:p>
          </table:table-cell>
          <table:table-cell table:style-name="ce222" table:formula="of:=[Winners.B8]" office:value-type="float" office:value="-10000000000" calcext:value-type="float">
            <text:p>-10000000000</text:p>
          </table:table-cell>
          <table:table-cell table:style-name="ce228" table:formula="of:=[Winners.C8]" office:value-type="float" office:value="-10000000000" calcext:value-type="float">
            <text:p>-10000000000</text:p>
          </table:table-cell>
          <table:table-cell table:style-name="ce233" table:formula="of:=[Winners.D8]" office:value-type="float" office:value="-10000000000" calcext:value-type="float">
            <text:p>-10000000000</text:p>
          </table:table-cell>
          <table:table-cell table:style-name="ce237" table:formula="of:=[Winners.E8]" office:value-type="float" office:value="-10000000000" calcext:value-type="float">
            <text:p>-10000000000</text:p>
          </table:table-cell>
          <table:table-cell table:style-name="ce242" table:formula="of:=[Winners.F8]" office:value-type="float" office:value="-10000000000" calcext:value-type="float">
            <text:p>-10000000000</text:p>
          </table:table-cell>
          <table:table-cell table:style-name="ce242" table:formula="of:=[Winners.G8]" office:value-type="float" office:value="-10000000000" calcext:value-type="float">
            <text:p>-10000000000</text:p>
          </table:table-cell>
          <table:table-cell table:style-name="ce242" table:formula="of:=[Winners.H8]" office:value-type="float" office:value="-10000000000" calcext:value-type="float">
            <text:p>-10000000000</text:p>
          </table:table-cell>
          <table:table-cell table:style-name="ce246" table:formula="of:=[Winners.I8]" office:value-type="float" office:value="-10000000000" calcext:value-type="float">
            <text:p>-10000000000.0</text:p>
          </table:table-cell>
          <table:table-cell table:style-name="ce219" office:value-type="float" office:value="4" calcext:value-type="float">
            <text:p>4</text:p>
          </table:table-cell>
          <table:table-cell table:formula="of:=IF([.L7]&gt;0;[Game4.B1];&quot;&quot;)">
            <text:p/>
          </table:table-cell>
          <table:table-cell table:formula="of:=[Game4.P34]" office:value-type="float" office:value="0" calcext:value-type="float">
            <text:p>0</text:p>
          </table:table-cell>
          <table:table-cell table:number-columns-repeated="1012"/>
        </table:table-row>
        <table:table-row table:style-name="ro3">
          <table:table-cell table:style-name="ce217" table:formula="of:=[Winners.A10]" office:value-type="float" office:value="-10000000000" calcext:value-type="float">
            <text:p>-10000000000</text:p>
          </table:table-cell>
          <table:table-cell table:style-name="ce222" table:formula="of:=[Winners.B10]" office:value-type="float" office:value="-10000000000" calcext:value-type="float">
            <text:p>-10000000000</text:p>
          </table:table-cell>
          <table:table-cell table:style-name="ce228" table:formula="of:=[Winners.C10]" office:value-type="float" office:value="-10000000000" calcext:value-type="float">
            <text:p>-10000000000</text:p>
          </table:table-cell>
          <table:table-cell table:style-name="ce233" table:formula="of:=[Winners.D10]" office:value-type="float" office:value="-10000000000" calcext:value-type="float">
            <text:p>-10000000000</text:p>
          </table:table-cell>
          <table:table-cell table:style-name="ce237" table:formula="of:=[Winners.E10]" office:value-type="float" office:value="-10000000000" calcext:value-type="float">
            <text:p>-10000000000</text:p>
          </table:table-cell>
          <table:table-cell table:style-name="ce242" table:formula="of:=[Winners.F10]" office:value-type="float" office:value="-10000000000" calcext:value-type="float">
            <text:p>-10000000000</text:p>
          </table:table-cell>
          <table:table-cell table:style-name="ce242" table:formula="of:=[Winners.G10]" office:value-type="float" office:value="-10000000000" calcext:value-type="float">
            <text:p>-10000000000</text:p>
          </table:table-cell>
          <table:table-cell table:style-name="ce242" table:formula="of:=[Winners.H10]" office:value-type="float" office:value="-10000000000" calcext:value-type="float">
            <text:p>-10000000000</text:p>
          </table:table-cell>
          <table:table-cell table:style-name="ce246" table:formula="of:=[Winners.I10]" office:value-type="float" office:value="-10000000000" calcext:value-type="float">
            <text:p>-10000000000.0</text:p>
          </table:table-cell>
          <table:table-cell table:style-name="ce219" office:value-type="float" office:value="5" calcext:value-type="float">
            <text:p>5</text:p>
          </table:table-cell>
          <table:table-cell table:formula="of:=IF([.L8]&gt;0;[Game5.B1];&quot;&quot;)">
            <text:p/>
          </table:table-cell>
          <table:table-cell table:formula="of:=[Game5.P34]" office:value-type="float" office:value="0" calcext:value-type="float">
            <text:p>0</text:p>
          </table:table-cell>
          <table:table-cell table:number-columns-repeated="1012"/>
        </table:table-row>
        <table:table-row table:style-name="ro3">
          <table:table-cell table:style-name="ce217" table:formula="of:=[Winners.A9]" office:value-type="float" office:value="-10000000000" calcext:value-type="float">
            <text:p>-10000000000</text:p>
          </table:table-cell>
          <table:table-cell table:style-name="ce222" table:formula="of:=[Winners.B9]" office:value-type="float" office:value="-10000000000" calcext:value-type="float">
            <text:p>-10000000000</text:p>
          </table:table-cell>
          <table:table-cell table:style-name="ce228" table:formula="of:=[Winners.C9]" office:value-type="float" office:value="-10000000000" calcext:value-type="float">
            <text:p>-10000000000</text:p>
          </table:table-cell>
          <table:table-cell table:style-name="ce233" table:formula="of:=[Winners.D9]" office:value-type="float" office:value="-10000000000" calcext:value-type="float">
            <text:p>-10000000000</text:p>
          </table:table-cell>
          <table:table-cell table:style-name="ce237" table:formula="of:=[Winners.E9]" office:value-type="float" office:value="-10000000000" calcext:value-type="float">
            <text:p>-10000000000</text:p>
          </table:table-cell>
          <table:table-cell table:style-name="ce242" table:formula="of:=[Winners.F9]" office:value-type="float" office:value="-10000000000" calcext:value-type="float">
            <text:p>-10000000000</text:p>
          </table:table-cell>
          <table:table-cell table:style-name="ce242" table:formula="of:=[Winners.G9]" office:value-type="float" office:value="-10000000000" calcext:value-type="float">
            <text:p>-10000000000</text:p>
          </table:table-cell>
          <table:table-cell table:style-name="ce242" table:formula="of:=[Winners.H9]" office:value-type="float" office:value="-10000000000" calcext:value-type="float">
            <text:p>-10000000000</text:p>
          </table:table-cell>
          <table:table-cell table:style-name="ce246" table:formula="of:=[Winners.I9]" office:value-type="float" office:value="-10000000000" calcext:value-type="float">
            <text:p>-10000000000.0</text:p>
          </table:table-cell>
          <table:table-cell table:style-name="ce219" office:value-type="float" office:value="6" calcext:value-type="float">
            <text:p>6</text:p>
          </table:table-cell>
          <table:table-cell table:formula="of:=IF([.L9]&gt;0;[Game6.B1];&quot;&quot;)">
            <text:p/>
          </table:table-cell>
          <table:table-cell table:formula="of:=[Game6.P34]" office:value-type="float" office:value="0" calcext:value-type="float">
            <text:p>0</text:p>
          </table:table-cell>
          <table:table-cell table:number-columns-repeated="1012"/>
        </table:table-row>
        <table:table-row table:style-name="ro3">
          <table:table-cell table:style-name="ce217" table:formula="of:=[Winners.A7]" office:value-type="float" office:value="-10000000000" calcext:value-type="float">
            <text:p>-10000000000</text:p>
          </table:table-cell>
          <table:table-cell table:style-name="ce222" table:formula="of:=[Winners.B7]" office:value-type="float" office:value="-10000000000" calcext:value-type="float">
            <text:p>-10000000000</text:p>
          </table:table-cell>
          <table:table-cell table:style-name="ce228" table:formula="of:=[Winners.C7]" office:value-type="float" office:value="-10000000000" calcext:value-type="float">
            <text:p>-10000000000</text:p>
          </table:table-cell>
          <table:table-cell table:style-name="ce233" table:formula="of:=[Winners.D7]" office:value-type="float" office:value="-10000000000" calcext:value-type="float">
            <text:p>-10000000000</text:p>
          </table:table-cell>
          <table:table-cell table:style-name="ce237" table:formula="of:=[Winners.E7]" office:value-type="float" office:value="-10000000000" calcext:value-type="float">
            <text:p>-10000000000</text:p>
          </table:table-cell>
          <table:table-cell table:style-name="ce242" table:formula="of:=[Winners.F7]" office:value-type="float" office:value="-10000000000" calcext:value-type="float">
            <text:p>-10000000000</text:p>
          </table:table-cell>
          <table:table-cell table:style-name="ce242" table:formula="of:=[Winners.G7]" office:value-type="float" office:value="-10000000000" calcext:value-type="float">
            <text:p>-10000000000</text:p>
          </table:table-cell>
          <table:table-cell table:style-name="ce242" table:formula="of:=[Winners.H7]" office:value-type="float" office:value="-10000000000" calcext:value-type="float">
            <text:p>-10000000000</text:p>
          </table:table-cell>
          <table:table-cell table:style-name="ce246" table:formula="of:=[Winners.I7]" office:value-type="float" office:value="-10000000000" calcext:value-type="float">
            <text:p>-10000000000.0</text:p>
          </table:table-cell>
          <table:table-cell table:style-name="ce219" office:value-type="float" office:value="7" calcext:value-type="float">
            <text:p>7</text:p>
          </table:table-cell>
          <table:table-cell table:formula="of:=IF([.L10]&gt;0;[Game7.B1];&quot;&quot;)">
            <text:p/>
          </table:table-cell>
          <table:table-cell table:formula="of:=[Game7.P34]" office:value-type="float" office:value="0" calcext:value-type="float">
            <text:p>0</text:p>
          </table:table-cell>
          <table:table-cell table:number-columns-repeated="1012"/>
        </table:table-row>
        <table:table-row table:style-name="ro3">
          <table:table-cell table:style-name="ce217" table:formula="of:=[Winners.A4]" office:value-type="float" office:value="-10000000000" calcext:value-type="float">
            <text:p>-10000000000</text:p>
          </table:table-cell>
          <table:table-cell table:style-name="ce222" table:formula="of:=[Winners.B4]" office:value-type="float" office:value="-10000000000" calcext:value-type="float">
            <text:p>-10000000000</text:p>
          </table:table-cell>
          <table:table-cell table:style-name="ce228" table:formula="of:=[Winners.C4]" office:value-type="float" office:value="-10000000000" calcext:value-type="float">
            <text:p>-10000000000</text:p>
          </table:table-cell>
          <table:table-cell table:style-name="ce233" table:formula="of:=[Winners.D4]" office:value-type="float" office:value="-10000000000" calcext:value-type="float">
            <text:p>-10000000000</text:p>
          </table:table-cell>
          <table:table-cell table:style-name="ce237" table:formula="of:=[Winners.E4]" office:value-type="float" office:value="-10000000000" calcext:value-type="float">
            <text:p>-10000000000</text:p>
          </table:table-cell>
          <table:table-cell table:style-name="ce242" table:formula="of:=[Winners.F4]" office:value-type="float" office:value="-10000000000" calcext:value-type="float">
            <text:p>-10000000000</text:p>
          </table:table-cell>
          <table:table-cell table:style-name="ce242" table:formula="of:=[Winners.G4]" office:value-type="float" office:value="-10000000000" calcext:value-type="float">
            <text:p>-10000000000</text:p>
          </table:table-cell>
          <table:table-cell table:style-name="ce242" table:formula="of:=[Winners.H4]" office:value-type="float" office:value="-10000000000" calcext:value-type="float">
            <text:p>-10000000000</text:p>
          </table:table-cell>
          <table:table-cell table:style-name="ce246" table:formula="of:=[Winners.I4]" office:value-type="float" office:value="-10000000000" calcext:value-type="float">
            <text:p>-10000000000.0</text:p>
          </table:table-cell>
          <table:table-cell table:style-name="ce249" office:value-type="float" office:value="8" calcext:value-type="float">
            <text:p>8</text:p>
          </table:table-cell>
          <table:table-cell table:style-name="ce252" table:formula="of:=IF([.L11]&gt;0;[Game8.B1];&quot;&quot;)">
            <text:p/>
          </table:table-cell>
          <table:table-cell table:style-name="ce252" table:formula="of:=[Game8.P34]" office:value-type="float" office:value="0" calcext:value-type="float">
            <text:p>0</text:p>
          </table:table-cell>
          <table:table-cell table:number-columns-repeated="1012"/>
        </table:table-row>
        <table:table-row table:style-name="ro3">
          <table:table-cell table:style-name="ce217" table:formula="of:=[Winners.A6]" office:value-type="float" office:value="-10000000000" calcext:value-type="float">
            <text:p>-10000000000</text:p>
          </table:table-cell>
          <table:table-cell table:style-name="ce222" table:formula="of:=[Winners.B6]" office:value-type="float" office:value="-10000000000" calcext:value-type="float">
            <text:p>-10000000000</text:p>
          </table:table-cell>
          <table:table-cell table:style-name="ce228" table:formula="of:=[Winners.C6]" office:value-type="float" office:value="-10000000000" calcext:value-type="float">
            <text:p>-10000000000</text:p>
          </table:table-cell>
          <table:table-cell table:style-name="ce233" table:formula="of:=[Winners.D6]" office:value-type="float" office:value="-10000000000" calcext:value-type="float">
            <text:p>-10000000000</text:p>
          </table:table-cell>
          <table:table-cell table:style-name="ce237" table:formula="of:=[Winners.E6]" office:value-type="float" office:value="-10000000000" calcext:value-type="float">
            <text:p>-10000000000</text:p>
          </table:table-cell>
          <table:table-cell table:style-name="ce242" table:formula="of:=[Winners.F6]" office:value-type="float" office:value="-10000000000" calcext:value-type="float">
            <text:p>-10000000000</text:p>
          </table:table-cell>
          <table:table-cell table:style-name="ce242" table:formula="of:=[Winners.G6]" office:value-type="float" office:value="-10000000000" calcext:value-type="float">
            <text:p>-10000000000</text:p>
          </table:table-cell>
          <table:table-cell table:style-name="ce242" table:formula="of:=[Winners.H6]" office:value-type="float" office:value="-10000000000" calcext:value-type="float">
            <text:p>-10000000000</text:p>
          </table:table-cell>
          <table:table-cell table:style-name="ce246" table:formula="of:=[Winners.I6]" office:value-type="float" office:value="-10000000000" calcext:value-type="float">
            <text:p>-10000000000.0</text:p>
          </table:table-cell>
          <table:table-cell table:style-name="ce167" table:number-columns-repeated="3"/>
          <table:table-cell table:number-columns-repeated="1012"/>
        </table:table-row>
        <table:table-row table:style-name="ro3">
          <table:table-cell table:style-name="ce217" table:formula="of:=[Winners.A5]" office:value-type="float" office:value="-10000000000" calcext:value-type="float">
            <text:p>-10000000000</text:p>
          </table:table-cell>
          <table:table-cell table:style-name="ce222" table:formula="of:=[Winners.B5]" office:value-type="float" office:value="-10000000000" calcext:value-type="float">
            <text:p>-10000000000</text:p>
          </table:table-cell>
          <table:table-cell table:style-name="ce228" table:formula="of:=[Winners.C5]" office:value-type="float" office:value="-10000000000" calcext:value-type="float">
            <text:p>-10000000000</text:p>
          </table:table-cell>
          <table:table-cell table:style-name="ce233" table:formula="of:=[Winners.D5]" office:value-type="float" office:value="-10000000000" calcext:value-type="float">
            <text:p>-10000000000</text:p>
          </table:table-cell>
          <table:table-cell table:style-name="ce237" table:formula="of:=[Winners.E5]" office:value-type="float" office:value="-10000000000" calcext:value-type="float">
            <text:p>-10000000000</text:p>
          </table:table-cell>
          <table:table-cell table:style-name="ce242" table:formula="of:=[Winners.F5]" office:value-type="float" office:value="-10000000000" calcext:value-type="float">
            <text:p>-10000000000</text:p>
          </table:table-cell>
          <table:table-cell table:style-name="ce242" table:formula="of:=[Winners.G5]" office:value-type="float" office:value="-10000000000" calcext:value-type="float">
            <text:p>-10000000000</text:p>
          </table:table-cell>
          <table:table-cell table:style-name="ce242" table:formula="of:=[Winners.H5]" office:value-type="float" office:value="-10000000000" calcext:value-type="float">
            <text:p>-10000000000</text:p>
          </table:table-cell>
          <table:table-cell table:style-name="ce246" table:formula="of:=[Winners.I5]" office:value-type="float" office:value="-10000000000" calcext:value-type="float">
            <text:p>-10000000000.0</text:p>
          </table:table-cell>
          <table:table-cell table:number-columns-repeated="1015"/>
        </table:table-row>
        <table:table-row table:style-name="ro3">
          <table:table-cell table:style-name="ce217" table:formula="of:=[Winners.A14]" office:value-type="float" office:value="-10000000000" calcext:value-type="float">
            <text:p>-10000000000</text:p>
          </table:table-cell>
          <table:table-cell table:style-name="ce222" table:formula="of:=[Winners.B14]" office:value-type="float" office:value="-10000000000" calcext:value-type="float">
            <text:p>-10000000000</text:p>
          </table:table-cell>
          <table:table-cell table:style-name="ce228" table:formula="of:=[Winners.C14]" office:value-type="float" office:value="-10000000000" calcext:value-type="float">
            <text:p>-10000000000</text:p>
          </table:table-cell>
          <table:table-cell table:style-name="ce233" table:formula="of:=[Winners.D14]" office:value-type="float" office:value="-10000000000" calcext:value-type="float">
            <text:p>-10000000000</text:p>
          </table:table-cell>
          <table:table-cell table:style-name="ce237" table:formula="of:=[Winners.E14]" office:value-type="float" office:value="-10000000000" calcext:value-type="float">
            <text:p>-10000000000</text:p>
          </table:table-cell>
          <table:table-cell table:style-name="ce242" table:formula="of:=[Winners.F14]" office:value-type="float" office:value="-10000000000" calcext:value-type="float">
            <text:p>-10000000000</text:p>
          </table:table-cell>
          <table:table-cell table:style-name="ce242" table:formula="of:=[Winners.G14]" office:value-type="float" office:value="-10000000000" calcext:value-type="float">
            <text:p>-10000000000</text:p>
          </table:table-cell>
          <table:table-cell table:style-name="ce242" table:formula="of:=[Winners.H14]" office:value-type="float" office:value="-10000000000" calcext:value-type="float">
            <text:p>-10000000000</text:p>
          </table:table-cell>
          <table:table-cell table:style-name="ce246" table:formula="of:=[Winners.I14]" office:value-type="float" office:value="-10000000000" calcext:value-type="float">
            <text:p>-10000000000.0</text:p>
          </table:table-cell>
          <table:table-cell table:number-columns-repeated="1015"/>
        </table:table-row>
        <table:table-row table:style-name="ro3">
          <table:table-cell table:style-name="ce217" table:formula="of:=[Winners.A15]" office:value-type="float" office:value="-10000000000" calcext:value-type="float">
            <text:p>-10000000000</text:p>
          </table:table-cell>
          <table:table-cell table:style-name="ce222" table:formula="of:=[Winners.B15]" office:value-type="float" office:value="-10000000000" calcext:value-type="float">
            <text:p>-10000000000</text:p>
          </table:table-cell>
          <table:table-cell table:style-name="ce228" table:formula="of:=[Winners.C15]" office:value-type="float" office:value="-10000000000" calcext:value-type="float">
            <text:p>-10000000000</text:p>
          </table:table-cell>
          <table:table-cell table:style-name="ce233" table:formula="of:=[Winners.D15]" office:value-type="float" office:value="-10000000000" calcext:value-type="float">
            <text:p>-10000000000</text:p>
          </table:table-cell>
          <table:table-cell table:style-name="ce237" table:formula="of:=[Winners.E15]" office:value-type="float" office:value="-10000000000" calcext:value-type="float">
            <text:p>-10000000000</text:p>
          </table:table-cell>
          <table:table-cell table:style-name="ce242" table:formula="of:=[Winners.F15]" office:value-type="float" office:value="-10000000000" calcext:value-type="float">
            <text:p>-10000000000</text:p>
          </table:table-cell>
          <table:table-cell table:style-name="ce242" table:formula="of:=[Winners.G15]" office:value-type="float" office:value="-10000000000" calcext:value-type="float">
            <text:p>-10000000000</text:p>
          </table:table-cell>
          <table:table-cell table:style-name="ce242" table:formula="of:=[Winners.H15]" office:value-type="float" office:value="-10000000000" calcext:value-type="float">
            <text:p>-10000000000</text:p>
          </table:table-cell>
          <table:table-cell table:style-name="ce246" table:formula="of:=[Winners.I15]" office:value-type="float" office:value="-10000000000" calcext:value-type="float">
            <text:p>-10000000000.0</text:p>
          </table:table-cell>
          <table:table-cell table:number-columns-repeated="1015"/>
        </table:table-row>
        <table:table-row table:style-name="ro3">
          <table:table-cell table:style-name="ce217" table:formula="of:=[Winners.A16]" office:value-type="float" office:value="-10000000000" calcext:value-type="float">
            <text:p>-10000000000</text:p>
          </table:table-cell>
          <table:table-cell table:style-name="ce222" table:formula="of:=[Winners.B16]" office:value-type="float" office:value="-10000000000" calcext:value-type="float">
            <text:p>-10000000000</text:p>
          </table:table-cell>
          <table:table-cell table:style-name="ce228" table:formula="of:=[Winners.C16]" office:value-type="float" office:value="-10000000000" calcext:value-type="float">
            <text:p>-10000000000</text:p>
          </table:table-cell>
          <table:table-cell table:style-name="ce233" table:formula="of:=[Winners.D16]" office:value-type="float" office:value="-10000000000" calcext:value-type="float">
            <text:p>-10000000000</text:p>
          </table:table-cell>
          <table:table-cell table:style-name="ce237" table:formula="of:=[Winners.E16]" office:value-type="float" office:value="-10000000000" calcext:value-type="float">
            <text:p>-10000000000</text:p>
          </table:table-cell>
          <table:table-cell table:style-name="ce242" table:formula="of:=[Winners.F16]" office:value-type="float" office:value="-10000000000" calcext:value-type="float">
            <text:p>-10000000000</text:p>
          </table:table-cell>
          <table:table-cell table:style-name="ce242" table:formula="of:=[Winners.G16]" office:value-type="float" office:value="-10000000000" calcext:value-type="float">
            <text:p>-10000000000</text:p>
          </table:table-cell>
          <table:table-cell table:style-name="ce242" table:formula="of:=[Winners.H16]" office:value-type="float" office:value="-10000000000" calcext:value-type="float">
            <text:p>-10000000000</text:p>
          </table:table-cell>
          <table:table-cell table:style-name="ce246" table:formula="of:=[Winners.I16]" office:value-type="float" office:value="-10000000000" calcext:value-type="float">
            <text:p>-10000000000.0</text:p>
          </table:table-cell>
          <table:table-cell table:number-columns-repeated="1015"/>
        </table:table-row>
        <table:table-row table:style-name="ro3">
          <table:table-cell table:style-name="ce217" table:formula="of:=[Winners.A17]" office:value-type="float" office:value="-10000000000" calcext:value-type="float">
            <text:p>-10000000000</text:p>
          </table:table-cell>
          <table:table-cell table:style-name="ce222" table:formula="of:=[Winners.B17]" office:value-type="float" office:value="-10000000000" calcext:value-type="float">
            <text:p>-10000000000</text:p>
          </table:table-cell>
          <table:table-cell table:style-name="ce228" table:formula="of:=[Winners.C17]" office:value-type="float" office:value="-10000000000" calcext:value-type="float">
            <text:p>-10000000000</text:p>
          </table:table-cell>
          <table:table-cell table:style-name="ce233" table:formula="of:=[Winners.D17]" office:value-type="float" office:value="-10000000000" calcext:value-type="float">
            <text:p>-10000000000</text:p>
          </table:table-cell>
          <table:table-cell table:style-name="ce237" table:formula="of:=[Winners.E17]" office:value-type="float" office:value="-10000000000" calcext:value-type="float">
            <text:p>-10000000000</text:p>
          </table:table-cell>
          <table:table-cell table:style-name="ce242" table:formula="of:=[Winners.F17]" office:value-type="float" office:value="-10000000000" calcext:value-type="float">
            <text:p>-10000000000</text:p>
          </table:table-cell>
          <table:table-cell table:style-name="ce242" table:formula="of:=[Winners.G17]" office:value-type="float" office:value="-10000000000" calcext:value-type="float">
            <text:p>-10000000000</text:p>
          </table:table-cell>
          <table:table-cell table:style-name="ce242" table:formula="of:=[Winners.H17]" office:value-type="float" office:value="-10000000000" calcext:value-type="float">
            <text:p>-10000000000</text:p>
          </table:table-cell>
          <table:table-cell table:style-name="ce246" table:formula="of:=[Winners.I17]" office:value-type="float" office:value="-10000000000" calcext:value-type="float">
            <text:p>-10000000000.0</text:p>
          </table:table-cell>
          <table:table-cell table:number-columns-repeated="1015"/>
        </table:table-row>
        <table:table-row table:style-name="ro3">
          <table:table-cell table:style-name="ce217" table:formula="of:=[Winners.A18]" office:value-type="float" office:value="-10000000000" calcext:value-type="float">
            <text:p>-10000000000</text:p>
          </table:table-cell>
          <table:table-cell table:style-name="ce222" table:formula="of:=[Winners.B18]" office:value-type="float" office:value="-10000000000" calcext:value-type="float">
            <text:p>-10000000000</text:p>
          </table:table-cell>
          <table:table-cell table:style-name="ce228" table:formula="of:=[Winners.C18]" office:value-type="float" office:value="-10000000000" calcext:value-type="float">
            <text:p>-10000000000</text:p>
          </table:table-cell>
          <table:table-cell table:style-name="ce233" table:formula="of:=[Winners.D18]" office:value-type="float" office:value="-10000000000" calcext:value-type="float">
            <text:p>-10000000000</text:p>
          </table:table-cell>
          <table:table-cell table:style-name="ce237" table:formula="of:=[Winners.E18]" office:value-type="float" office:value="-10000000000" calcext:value-type="float">
            <text:p>-10000000000</text:p>
          </table:table-cell>
          <table:table-cell table:style-name="ce242" table:formula="of:=[Winners.F18]" office:value-type="float" office:value="-10000000000" calcext:value-type="float">
            <text:p>-10000000000</text:p>
          </table:table-cell>
          <table:table-cell table:style-name="ce242" table:formula="of:=[Winners.G18]" office:value-type="float" office:value="-10000000000" calcext:value-type="float">
            <text:p>-10000000000</text:p>
          </table:table-cell>
          <table:table-cell table:style-name="ce242" table:formula="of:=[Winners.H18]" office:value-type="float" office:value="-10000000000" calcext:value-type="float">
            <text:p>-10000000000</text:p>
          </table:table-cell>
          <table:table-cell table:style-name="ce246" table:formula="of:=[Winners.I18]" office:value-type="float" office:value="-10000000000" calcext:value-type="float">
            <text:p>-10000000000.0</text:p>
          </table:table-cell>
          <table:table-cell table:number-columns-repeated="1015"/>
        </table:table-row>
        <table:table-row table:style-name="ro3">
          <table:table-cell table:style-name="ce217" table:formula="of:=[Winners.A19]" office:value-type="float" office:value="-10000000000" calcext:value-type="float">
            <text:p>-10000000000</text:p>
          </table:table-cell>
          <table:table-cell table:style-name="ce222" table:formula="of:=[Winners.B19]" office:value-type="float" office:value="-10000000000" calcext:value-type="float">
            <text:p>-10000000000</text:p>
          </table:table-cell>
          <table:table-cell table:style-name="ce228" table:formula="of:=[Winners.C19]" office:value-type="float" office:value="-10000000000" calcext:value-type="float">
            <text:p>-10000000000</text:p>
          </table:table-cell>
          <table:table-cell table:style-name="ce233" table:formula="of:=[Winners.D19]" office:value-type="float" office:value="-10000000000" calcext:value-type="float">
            <text:p>-10000000000</text:p>
          </table:table-cell>
          <table:table-cell table:style-name="ce237" table:formula="of:=[Winners.E19]" office:value-type="float" office:value="-10000000000" calcext:value-type="float">
            <text:p>-10000000000</text:p>
          </table:table-cell>
          <table:table-cell table:style-name="ce242" table:formula="of:=[Winners.F19]" office:value-type="float" office:value="-10000000000" calcext:value-type="float">
            <text:p>-10000000000</text:p>
          </table:table-cell>
          <table:table-cell table:style-name="ce242" table:formula="of:=[Winners.G19]" office:value-type="float" office:value="-10000000000" calcext:value-type="float">
            <text:p>-10000000000</text:p>
          </table:table-cell>
          <table:table-cell table:style-name="ce242" table:formula="of:=[Winners.H19]" office:value-type="float" office:value="-10000000000" calcext:value-type="float">
            <text:p>-10000000000</text:p>
          </table:table-cell>
          <table:table-cell table:style-name="ce246" table:formula="of:=[Winners.I19]" office:value-type="float" office:value="-10000000000" calcext:value-type="float">
            <text:p>-10000000000.0</text:p>
          </table:table-cell>
          <table:table-cell table:number-columns-repeated="1015"/>
        </table:table-row>
        <table:table-row table:style-name="ro3">
          <table:table-cell table:style-name="ce217" table:formula="of:=[Winners.A20]" office:value-type="float" office:value="-10000000000" calcext:value-type="float">
            <text:p>-10000000000</text:p>
          </table:table-cell>
          <table:table-cell table:style-name="ce222" table:formula="of:=[Winners.B20]" office:value-type="float" office:value="-10000000000" calcext:value-type="float">
            <text:p>-10000000000</text:p>
          </table:table-cell>
          <table:table-cell table:style-name="ce228" table:formula="of:=[Winners.C20]" office:value-type="float" office:value="-10000000000" calcext:value-type="float">
            <text:p>-10000000000</text:p>
          </table:table-cell>
          <table:table-cell table:style-name="ce233" table:formula="of:=[Winners.D20]" office:value-type="float" office:value="-10000000000" calcext:value-type="float">
            <text:p>-10000000000</text:p>
          </table:table-cell>
          <table:table-cell table:style-name="ce237" table:formula="of:=[Winners.E20]" office:value-type="float" office:value="-10000000000" calcext:value-type="float">
            <text:p>-10000000000</text:p>
          </table:table-cell>
          <table:table-cell table:style-name="ce242" table:formula="of:=[Winners.F20]" office:value-type="float" office:value="-10000000000" calcext:value-type="float">
            <text:p>-10000000000</text:p>
          </table:table-cell>
          <table:table-cell table:style-name="ce242" table:formula="of:=[Winners.G20]" office:value-type="float" office:value="-10000000000" calcext:value-type="float">
            <text:p>-10000000000</text:p>
          </table:table-cell>
          <table:table-cell table:style-name="ce242" table:formula="of:=[Winners.H20]" office:value-type="float" office:value="-10000000000" calcext:value-type="float">
            <text:p>-10000000000</text:p>
          </table:table-cell>
          <table:table-cell table:style-name="ce246" table:formula="of:=[Winners.I20]" office:value-type="float" office:value="-10000000000" calcext:value-type="float">
            <text:p>-10000000000.0</text:p>
          </table:table-cell>
          <table:table-cell table:number-columns-repeated="1015"/>
        </table:table-row>
        <table:table-row table:style-name="ro3">
          <table:table-cell table:style-name="ce217" table:formula="of:=[Winners.A21]" office:value-type="float" office:value="-10000000000" calcext:value-type="float">
            <text:p>-10000000000</text:p>
          </table:table-cell>
          <table:table-cell table:style-name="ce222" table:formula="of:=[Winners.B21]" office:value-type="float" office:value="-10000000000" calcext:value-type="float">
            <text:p>-10000000000</text:p>
          </table:table-cell>
          <table:table-cell table:style-name="ce228" table:formula="of:=[Winners.C21]" office:value-type="float" office:value="-10000000000" calcext:value-type="float">
            <text:p>-10000000000</text:p>
          </table:table-cell>
          <table:table-cell table:style-name="ce233" table:formula="of:=[Winners.D21]" office:value-type="float" office:value="-10000000000" calcext:value-type="float">
            <text:p>-10000000000</text:p>
          </table:table-cell>
          <table:table-cell table:style-name="ce237" table:formula="of:=[Winners.E21]" office:value-type="float" office:value="-10000000000" calcext:value-type="float">
            <text:p>-10000000000</text:p>
          </table:table-cell>
          <table:table-cell table:style-name="ce242" table:formula="of:=[Winners.F21]" office:value-type="float" office:value="-10000000000" calcext:value-type="float">
            <text:p>-10000000000</text:p>
          </table:table-cell>
          <table:table-cell table:style-name="ce242" table:formula="of:=[Winners.G21]" office:value-type="float" office:value="-10000000000" calcext:value-type="float">
            <text:p>-10000000000</text:p>
          </table:table-cell>
          <table:table-cell table:style-name="ce242" table:formula="of:=[Winners.H21]" office:value-type="float" office:value="-10000000000" calcext:value-type="float">
            <text:p>-10000000000</text:p>
          </table:table-cell>
          <table:table-cell table:style-name="ce246" table:formula="of:=[Winners.I21]" office:value-type="float" office:value="-10000000000" calcext:value-type="float">
            <text:p>-10000000000.0</text:p>
          </table:table-cell>
          <table:table-cell table:number-columns-repeated="1015"/>
        </table:table-row>
        <table:table-row table:style-name="ro3">
          <table:table-cell table:style-name="ce217" table:formula="of:=[Winners.A22]" office:value-type="float" office:value="-10000000000" calcext:value-type="float">
            <text:p>-10000000000</text:p>
          </table:table-cell>
          <table:table-cell table:style-name="ce222" table:formula="of:=[Winners.B22]" office:value-type="float" office:value="-10000000000" calcext:value-type="float">
            <text:p>-10000000000</text:p>
          </table:table-cell>
          <table:table-cell table:style-name="ce228" table:formula="of:=[Winners.C22]" office:value-type="float" office:value="-10000000000" calcext:value-type="float">
            <text:p>-10000000000</text:p>
          </table:table-cell>
          <table:table-cell table:style-name="ce233" table:formula="of:=[Winners.D22]" office:value-type="float" office:value="-10000000000" calcext:value-type="float">
            <text:p>-10000000000</text:p>
          </table:table-cell>
          <table:table-cell table:style-name="ce237" table:formula="of:=[Winners.E22]" office:value-type="float" office:value="-10000000000" calcext:value-type="float">
            <text:p>-10000000000</text:p>
          </table:table-cell>
          <table:table-cell table:style-name="ce242" table:formula="of:=[Winners.F22]" office:value-type="float" office:value="-10000000000" calcext:value-type="float">
            <text:p>-10000000000</text:p>
          </table:table-cell>
          <table:table-cell table:style-name="ce242" table:formula="of:=[Winners.G22]" office:value-type="float" office:value="-10000000000" calcext:value-type="float">
            <text:p>-10000000000</text:p>
          </table:table-cell>
          <table:table-cell table:style-name="ce242" table:formula="of:=[Winners.H22]" office:value-type="float" office:value="-10000000000" calcext:value-type="float">
            <text:p>-10000000000</text:p>
          </table:table-cell>
          <table:table-cell table:style-name="ce246" table:formula="of:=[Winners.I22]" office:value-type="float" office:value="-10000000000" calcext:value-type="float">
            <text:p>-10000000000.0</text:p>
          </table:table-cell>
          <table:table-cell table:number-columns-repeated="1015"/>
        </table:table-row>
        <table:table-row table:style-name="ro3">
          <table:table-cell table:style-name="ce217" table:formula="of:=[Winners.A23]" office:value-type="float" office:value="-10000000000" calcext:value-type="float">
            <text:p>-10000000000</text:p>
          </table:table-cell>
          <table:table-cell table:style-name="ce222" table:formula="of:=[Winners.B23]" office:value-type="float" office:value="-10000000000" calcext:value-type="float">
            <text:p>-10000000000</text:p>
          </table:table-cell>
          <table:table-cell table:style-name="ce228" table:formula="of:=[Winners.C23]" office:value-type="float" office:value="-10000000000" calcext:value-type="float">
            <text:p>-10000000000</text:p>
          </table:table-cell>
          <table:table-cell table:style-name="ce233" table:formula="of:=[Winners.D23]" office:value-type="float" office:value="-10000000000" calcext:value-type="float">
            <text:p>-10000000000</text:p>
          </table:table-cell>
          <table:table-cell table:style-name="ce237" table:formula="of:=[Winners.E23]" office:value-type="float" office:value="-10000000000" calcext:value-type="float">
            <text:p>-10000000000</text:p>
          </table:table-cell>
          <table:table-cell table:style-name="ce242" table:formula="of:=[Winners.F23]" office:value-type="float" office:value="-10000000000" calcext:value-type="float">
            <text:p>-10000000000</text:p>
          </table:table-cell>
          <table:table-cell table:style-name="ce242" table:formula="of:=[Winners.G23]" office:value-type="float" office:value="-10000000000" calcext:value-type="float">
            <text:p>-10000000000</text:p>
          </table:table-cell>
          <table:table-cell table:style-name="ce242" table:formula="of:=[Winners.H23]" office:value-type="float" office:value="-10000000000" calcext:value-type="float">
            <text:p>-10000000000</text:p>
          </table:table-cell>
          <table:table-cell table:style-name="ce246" table:formula="of:=[Winners.I23]" office:value-type="float" office:value="-10000000000" calcext:value-type="float">
            <text:p>-10000000000.0</text:p>
          </table:table-cell>
          <table:table-cell table:number-columns-repeated="1015"/>
        </table:table-row>
        <table:table-row table:style-name="ro3">
          <table:table-cell table:style-name="ce217" table:formula="of:=[Winners.A24]" office:value-type="float" office:value="-10000000000" calcext:value-type="float">
            <text:p>-10000000000</text:p>
          </table:table-cell>
          <table:table-cell table:style-name="ce222" table:formula="of:=[Winners.B24]" office:value-type="float" office:value="-10000000000" calcext:value-type="float">
            <text:p>-10000000000</text:p>
          </table:table-cell>
          <table:table-cell table:style-name="ce228" table:formula="of:=[Winners.C24]" office:value-type="float" office:value="-10000000000" calcext:value-type="float">
            <text:p>-10000000000</text:p>
          </table:table-cell>
          <table:table-cell table:style-name="ce233" table:formula="of:=[Winners.D24]" office:value-type="float" office:value="-10000000000" calcext:value-type="float">
            <text:p>-10000000000</text:p>
          </table:table-cell>
          <table:table-cell table:style-name="ce237" table:formula="of:=[Winners.E24]" office:value-type="float" office:value="-10000000000" calcext:value-type="float">
            <text:p>-10000000000</text:p>
          </table:table-cell>
          <table:table-cell table:style-name="ce242" table:formula="of:=[Winners.F24]" office:value-type="float" office:value="-10000000000" calcext:value-type="float">
            <text:p>-10000000000</text:p>
          </table:table-cell>
          <table:table-cell table:style-name="ce242" table:formula="of:=[Winners.G24]" office:value-type="float" office:value="-10000000000" calcext:value-type="float">
            <text:p>-10000000000</text:p>
          </table:table-cell>
          <table:table-cell table:style-name="ce242" table:formula="of:=[Winners.H24]" office:value-type="float" office:value="-10000000000" calcext:value-type="float">
            <text:p>-10000000000</text:p>
          </table:table-cell>
          <table:table-cell table:style-name="ce246" table:formula="of:=[Winners.I24]" office:value-type="float" office:value="-10000000000" calcext:value-type="float">
            <text:p>-10000000000.0</text:p>
          </table:table-cell>
          <table:table-cell table:number-columns-repeated="1015"/>
        </table:table-row>
        <table:table-row table:style-name="ro3">
          <table:table-cell table:style-name="ce217" table:formula="of:=[Winners.A25]" office:value-type="float" office:value="-10000000000" calcext:value-type="float">
            <text:p>-10000000000</text:p>
          </table:table-cell>
          <table:table-cell table:style-name="ce222" table:formula="of:=[Winners.B25]" office:value-type="float" office:value="-10000000000" calcext:value-type="float">
            <text:p>-10000000000</text:p>
          </table:table-cell>
          <table:table-cell table:style-name="ce228" table:formula="of:=[Winners.C25]" office:value-type="float" office:value="-10000000000" calcext:value-type="float">
            <text:p>-10000000000</text:p>
          </table:table-cell>
          <table:table-cell table:style-name="ce233" table:formula="of:=[Winners.D25]" office:value-type="float" office:value="-10000000000" calcext:value-type="float">
            <text:p>-10000000000</text:p>
          </table:table-cell>
          <table:table-cell table:style-name="ce237" table:formula="of:=[Winners.E25]" office:value-type="float" office:value="-10000000000" calcext:value-type="float">
            <text:p>-10000000000</text:p>
          </table:table-cell>
          <table:table-cell table:style-name="ce242" table:formula="of:=[Winners.F25]" office:value-type="float" office:value="-10000000000" calcext:value-type="float">
            <text:p>-10000000000</text:p>
          </table:table-cell>
          <table:table-cell table:style-name="ce242" table:formula="of:=[Winners.G25]" office:value-type="float" office:value="-10000000000" calcext:value-type="float">
            <text:p>-10000000000</text:p>
          </table:table-cell>
          <table:table-cell table:style-name="ce242" table:formula="of:=[Winners.H25]" office:value-type="float" office:value="-10000000000" calcext:value-type="float">
            <text:p>-10000000000</text:p>
          </table:table-cell>
          <table:table-cell table:style-name="ce246" table:formula="of:=[Winners.I25]" office:value-type="float" office:value="-10000000000" calcext:value-type="float">
            <text:p>-10000000000.0</text:p>
          </table:table-cell>
          <table:table-cell table:number-columns-repeated="1015"/>
        </table:table-row>
        <table:table-row table:style-name="ro3">
          <table:table-cell table:style-name="ce217" table:formula="of:=[Winners.A26]" office:value-type="float" office:value="-10000000000" calcext:value-type="float">
            <text:p>-10000000000</text:p>
          </table:table-cell>
          <table:table-cell table:style-name="ce222" table:formula="of:=[Winners.B26]" office:value-type="float" office:value="-10000000000" calcext:value-type="float">
            <text:p>-10000000000</text:p>
          </table:table-cell>
          <table:table-cell table:style-name="ce228" table:formula="of:=[Winners.C26]" office:value-type="float" office:value="-10000000000" calcext:value-type="float">
            <text:p>-10000000000</text:p>
          </table:table-cell>
          <table:table-cell table:style-name="ce233" table:formula="of:=[Winners.D26]" office:value-type="float" office:value="-10000000000" calcext:value-type="float">
            <text:p>-10000000000</text:p>
          </table:table-cell>
          <table:table-cell table:style-name="ce237" table:formula="of:=[Winners.E26]" office:value-type="float" office:value="-10000000000" calcext:value-type="float">
            <text:p>-10000000000</text:p>
          </table:table-cell>
          <table:table-cell table:style-name="ce242" table:formula="of:=[Winners.F26]" office:value-type="float" office:value="-10000000000" calcext:value-type="float">
            <text:p>-10000000000</text:p>
          </table:table-cell>
          <table:table-cell table:style-name="ce242" table:formula="of:=[Winners.G26]" office:value-type="float" office:value="-10000000000" calcext:value-type="float">
            <text:p>-10000000000</text:p>
          </table:table-cell>
          <table:table-cell table:style-name="ce242" table:formula="of:=[Winners.H26]" office:value-type="float" office:value="-10000000000" calcext:value-type="float">
            <text:p>-10000000000</text:p>
          </table:table-cell>
          <table:table-cell table:style-name="ce246" table:formula="of:=[Winners.I26]" office:value-type="float" office:value="-10000000000" calcext:value-type="float">
            <text:p>-10000000000.0</text:p>
          </table:table-cell>
          <table:table-cell table:number-columns-repeated="1015"/>
        </table:table-row>
        <table:table-row table:style-name="ro3">
          <table:table-cell table:style-name="ce217" table:formula="of:=[Winners.A27]" office:value-type="float" office:value="-10000000000" calcext:value-type="float">
            <text:p>-10000000000</text:p>
          </table:table-cell>
          <table:table-cell table:style-name="ce222" table:formula="of:=[Winners.B27]" office:value-type="float" office:value="-10000000000" calcext:value-type="float">
            <text:p>-10000000000</text:p>
          </table:table-cell>
          <table:table-cell table:style-name="ce228" table:formula="of:=[Winners.C27]" office:value-type="float" office:value="-10000000000" calcext:value-type="float">
            <text:p>-10000000000</text:p>
          </table:table-cell>
          <table:table-cell table:style-name="ce233" table:formula="of:=[Winners.D27]" office:value-type="float" office:value="-10000000000" calcext:value-type="float">
            <text:p>-10000000000</text:p>
          </table:table-cell>
          <table:table-cell table:style-name="ce237" table:formula="of:=[Winners.E27]" office:value-type="float" office:value="-10000000000" calcext:value-type="float">
            <text:p>-10000000000</text:p>
          </table:table-cell>
          <table:table-cell table:style-name="ce242" table:formula="of:=[Winners.F27]" office:value-type="float" office:value="-10000000000" calcext:value-type="float">
            <text:p>-10000000000</text:p>
          </table:table-cell>
          <table:table-cell table:style-name="ce242" table:formula="of:=[Winners.G27]" office:value-type="float" office:value="-10000000000" calcext:value-type="float">
            <text:p>-10000000000</text:p>
          </table:table-cell>
          <table:table-cell table:style-name="ce242" table:formula="of:=[Winners.H27]" office:value-type="float" office:value="-10000000000" calcext:value-type="float">
            <text:p>-10000000000</text:p>
          </table:table-cell>
          <table:table-cell table:style-name="ce246" table:formula="of:=[Winners.I27]" office:value-type="float" office:value="-10000000000" calcext:value-type="float">
            <text:p>-10000000000.0</text:p>
          </table:table-cell>
          <table:table-cell table:number-columns-repeated="1015"/>
        </table:table-row>
        <table:table-row table:style-name="ro3">
          <table:table-cell table:style-name="ce217" table:formula="of:=[Winners.A28]" office:value-type="float" office:value="-10000000000" calcext:value-type="float">
            <text:p>-10000000000</text:p>
          </table:table-cell>
          <table:table-cell table:style-name="ce222" table:formula="of:=[Winners.B28]" office:value-type="float" office:value="-10000000000" calcext:value-type="float">
            <text:p>-10000000000</text:p>
          </table:table-cell>
          <table:table-cell table:style-name="ce228" table:formula="of:=[Winners.C28]" office:value-type="float" office:value="-10000000000" calcext:value-type="float">
            <text:p>-10000000000</text:p>
          </table:table-cell>
          <table:table-cell table:style-name="ce233" table:formula="of:=[Winners.D28]" office:value-type="float" office:value="-10000000000" calcext:value-type="float">
            <text:p>-10000000000</text:p>
          </table:table-cell>
          <table:table-cell table:style-name="ce237" table:formula="of:=[Winners.E28]" office:value-type="float" office:value="-10000000000" calcext:value-type="float">
            <text:p>-10000000000</text:p>
          </table:table-cell>
          <table:table-cell table:style-name="ce242" table:formula="of:=[Winners.F28]" office:value-type="float" office:value="-10000000000" calcext:value-type="float">
            <text:p>-10000000000</text:p>
          </table:table-cell>
          <table:table-cell table:style-name="ce242" table:formula="of:=[Winners.G28]" office:value-type="float" office:value="-10000000000" calcext:value-type="float">
            <text:p>-10000000000</text:p>
          </table:table-cell>
          <table:table-cell table:style-name="ce242" table:formula="of:=[Winners.H28]" office:value-type="float" office:value="-10000000000" calcext:value-type="float">
            <text:p>-10000000000</text:p>
          </table:table-cell>
          <table:table-cell table:style-name="ce246" table:formula="of:=[Winners.I28]" office:value-type="float" office:value="-10000000000" calcext:value-type="float">
            <text:p>-10000000000.0</text:p>
          </table:table-cell>
          <table:table-cell table:number-columns-repeated="1015"/>
        </table:table-row>
        <table:table-row table:style-name="ro3">
          <table:table-cell table:style-name="ce217" table:formula="of:=[Winners.A29]" office:value-type="float" office:value="-10000000000" calcext:value-type="float">
            <text:p>-10000000000</text:p>
          </table:table-cell>
          <table:table-cell table:style-name="ce222" table:formula="of:=[Winners.B29]" office:value-type="float" office:value="-10000000000" calcext:value-type="float">
            <text:p>-10000000000</text:p>
          </table:table-cell>
          <table:table-cell table:style-name="ce228" table:formula="of:=[Winners.C29]" office:value-type="float" office:value="-10000000000" calcext:value-type="float">
            <text:p>-10000000000</text:p>
          </table:table-cell>
          <table:table-cell table:style-name="ce233" table:formula="of:=[Winners.D29]" office:value-type="float" office:value="-10000000000" calcext:value-type="float">
            <text:p>-10000000000</text:p>
          </table:table-cell>
          <table:table-cell table:style-name="ce237" table:formula="of:=[Winners.E29]" office:value-type="float" office:value="-10000000000" calcext:value-type="float">
            <text:p>-10000000000</text:p>
          </table:table-cell>
          <table:table-cell table:style-name="ce242" table:formula="of:=[Winners.F29]" office:value-type="float" office:value="-10000000000" calcext:value-type="float">
            <text:p>-10000000000</text:p>
          </table:table-cell>
          <table:table-cell table:style-name="ce242" table:formula="of:=[Winners.G29]" office:value-type="float" office:value="-10000000000" calcext:value-type="float">
            <text:p>-10000000000</text:p>
          </table:table-cell>
          <table:table-cell table:style-name="ce242" table:formula="of:=[Winners.H29]" office:value-type="float" office:value="-10000000000" calcext:value-type="float">
            <text:p>-10000000000</text:p>
          </table:table-cell>
          <table:table-cell table:style-name="ce246" table:formula="of:=[Winners.I29]" office:value-type="float" office:value="-10000000000" calcext:value-type="float">
            <text:p>-10000000000.0</text:p>
          </table:table-cell>
          <table:table-cell table:number-columns-repeated="1015"/>
        </table:table-row>
        <table:table-row table:style-name="ro3">
          <table:table-cell table:style-name="ce217" table:formula="of:=[Winners.A30]" office:value-type="float" office:value="-10000000000" calcext:value-type="float">
            <text:p>-10000000000</text:p>
          </table:table-cell>
          <table:table-cell table:style-name="ce222" table:formula="of:=[Winners.B30]" office:value-type="float" office:value="-10000000000" calcext:value-type="float">
            <text:p>-10000000000</text:p>
          </table:table-cell>
          <table:table-cell table:style-name="ce228" table:formula="of:=[Winners.C30]" office:value-type="float" office:value="-10000000000" calcext:value-type="float">
            <text:p>-10000000000</text:p>
          </table:table-cell>
          <table:table-cell table:style-name="ce233" table:formula="of:=[Winners.D30]" office:value-type="float" office:value="-10000000000" calcext:value-type="float">
            <text:p>-10000000000</text:p>
          </table:table-cell>
          <table:table-cell table:style-name="ce237" table:formula="of:=[Winners.E30]" office:value-type="float" office:value="-10000000000" calcext:value-type="float">
            <text:p>-10000000000</text:p>
          </table:table-cell>
          <table:table-cell table:style-name="ce242" table:formula="of:=[Winners.F30]" office:value-type="float" office:value="-10000000000" calcext:value-type="float">
            <text:p>-10000000000</text:p>
          </table:table-cell>
          <table:table-cell table:style-name="ce242" table:formula="of:=[Winners.G30]" office:value-type="float" office:value="-10000000000" calcext:value-type="float">
            <text:p>-10000000000</text:p>
          </table:table-cell>
          <table:table-cell table:style-name="ce242" table:formula="of:=[Winners.H30]" office:value-type="float" office:value="-10000000000" calcext:value-type="float">
            <text:p>-10000000000</text:p>
          </table:table-cell>
          <table:table-cell table:style-name="ce246" table:formula="of:=[Winners.I30]" office:value-type="float" office:value="-10000000000" calcext:value-type="float">
            <text:p>-10000000000.0</text:p>
          </table:table-cell>
          <table:table-cell table:number-columns-repeated="1015"/>
        </table:table-row>
        <table:table-row table:style-name="ro3">
          <table:table-cell table:style-name="ce217" table:formula="of:=[Winners.A31]" office:value-type="float" office:value="-10000000000" calcext:value-type="float">
            <text:p>-10000000000</text:p>
          </table:table-cell>
          <table:table-cell table:style-name="ce222" table:formula="of:=[Winners.B31]" office:value-type="float" office:value="-10000000000" calcext:value-type="float">
            <text:p>-10000000000</text:p>
          </table:table-cell>
          <table:table-cell table:style-name="ce228" table:formula="of:=[Winners.C31]" office:value-type="float" office:value="-10000000000" calcext:value-type="float">
            <text:p>-10000000000</text:p>
          </table:table-cell>
          <table:table-cell table:style-name="ce233" table:formula="of:=[Winners.D31]" office:value-type="float" office:value="-10000000000" calcext:value-type="float">
            <text:p>-10000000000</text:p>
          </table:table-cell>
          <table:table-cell table:style-name="ce237" table:formula="of:=[Winners.E31]" office:value-type="float" office:value="-10000000000" calcext:value-type="float">
            <text:p>-10000000000</text:p>
          </table:table-cell>
          <table:table-cell table:style-name="ce242" table:formula="of:=[Winners.F31]" office:value-type="float" office:value="-10000000000" calcext:value-type="float">
            <text:p>-10000000000</text:p>
          </table:table-cell>
          <table:table-cell table:style-name="ce242" table:formula="of:=[Winners.G31]" office:value-type="float" office:value="-10000000000" calcext:value-type="float">
            <text:p>-10000000000</text:p>
          </table:table-cell>
          <table:table-cell table:style-name="ce242" table:formula="of:=[Winners.H31]" office:value-type="float" office:value="-10000000000" calcext:value-type="float">
            <text:p>-10000000000</text:p>
          </table:table-cell>
          <table:table-cell table:style-name="ce246" table:formula="of:=[Winners.I31]" office:value-type="float" office:value="-10000000000" calcext:value-type="float">
            <text:p>-10000000000.0</text:p>
          </table:table-cell>
          <table:table-cell table:number-columns-repeated="1015"/>
        </table:table-row>
        <table:table-row table:style-name="ro3">
          <table:table-cell table:style-name="ce217" table:formula="of:=[Winners.A32]" office:value-type="float" office:value="-10000000000" calcext:value-type="float">
            <text:p>-10000000000</text:p>
          </table:table-cell>
          <table:table-cell table:style-name="ce222" table:formula="of:=[Winners.B32]" office:value-type="float" office:value="-10000000000" calcext:value-type="float">
            <text:p>-10000000000</text:p>
          </table:table-cell>
          <table:table-cell table:style-name="ce228" table:formula="of:=[Winners.C32]" office:value-type="float" office:value="-10000000000" calcext:value-type="float">
            <text:p>-10000000000</text:p>
          </table:table-cell>
          <table:table-cell table:style-name="ce233" table:formula="of:=[Winners.D32]" office:value-type="float" office:value="-10000000000" calcext:value-type="float">
            <text:p>-10000000000</text:p>
          </table:table-cell>
          <table:table-cell table:style-name="ce237" table:formula="of:=[Winners.E32]" office:value-type="float" office:value="-10000000000" calcext:value-type="float">
            <text:p>-10000000000</text:p>
          </table:table-cell>
          <table:table-cell table:style-name="ce242" table:formula="of:=[Winners.F32]" office:value-type="float" office:value="-10000000000" calcext:value-type="float">
            <text:p>-10000000000</text:p>
          </table:table-cell>
          <table:table-cell table:style-name="ce242" table:formula="of:=[Winners.G32]" office:value-type="float" office:value="-10000000000" calcext:value-type="float">
            <text:p>-10000000000</text:p>
          </table:table-cell>
          <table:table-cell table:style-name="ce242" table:formula="of:=[Winners.H32]" office:value-type="float" office:value="-10000000000" calcext:value-type="float">
            <text:p>-10000000000</text:p>
          </table:table-cell>
          <table:table-cell table:style-name="ce246" table:formula="of:=[Winners.I32]" office:value-type="float" office:value="-10000000000" calcext:value-type="float">
            <text:p>-10000000000.0</text:p>
          </table:table-cell>
          <table:table-cell table:number-columns-repeated="1015"/>
        </table:table-row>
        <table:table-row table:style-name="ro3">
          <table:table-cell table:style-name="ce217" table:formula="of:=[Winners.A33]" office:value-type="float" office:value="-10000000000" calcext:value-type="float">
            <text:p>-10000000000</text:p>
          </table:table-cell>
          <table:table-cell table:style-name="ce222" table:formula="of:=[Winners.B33]" office:value-type="float" office:value="-10000000000" calcext:value-type="float">
            <text:p>-10000000000</text:p>
          </table:table-cell>
          <table:table-cell table:style-name="ce228" table:formula="of:=[Winners.C33]" office:value-type="float" office:value="-10000000000" calcext:value-type="float">
            <text:p>-10000000000</text:p>
          </table:table-cell>
          <table:table-cell table:style-name="ce233" table:formula="of:=[Winners.D33]" office:value-type="float" office:value="-10000000000" calcext:value-type="float">
            <text:p>-10000000000</text:p>
          </table:table-cell>
          <table:table-cell table:style-name="ce237" table:formula="of:=[Winners.E33]" office:value-type="float" office:value="-10000000000" calcext:value-type="float">
            <text:p>-10000000000</text:p>
          </table:table-cell>
          <table:table-cell table:style-name="ce242" table:formula="of:=[Winners.F33]" office:value-type="float" office:value="-10000000000" calcext:value-type="float">
            <text:p>-10000000000</text:p>
          </table:table-cell>
          <table:table-cell table:style-name="ce242" table:formula="of:=[Winners.G33]" office:value-type="float" office:value="-10000000000" calcext:value-type="float">
            <text:p>-10000000000</text:p>
          </table:table-cell>
          <table:table-cell table:style-name="ce242" table:formula="of:=[Winners.H33]" office:value-type="float" office:value="-10000000000" calcext:value-type="float">
            <text:p>-10000000000</text:p>
          </table:table-cell>
          <table:table-cell table:style-name="ce246" table:formula="of:=[Winners.I33]" office:value-type="float" office:value="-10000000000" calcext:value-type="float">
            <text:p>-10000000000.0</text:p>
          </table:table-cell>
          <table:table-cell table:number-columns-repeated="1015"/>
        </table:table-row>
        <table:table-row table:style-name="ro2">
          <table:table-cell table:style-name="ce218"/>
          <table:table-cell table:style-name="ce223"/>
          <table:table-cell table:style-name="ce229"/>
          <table:table-cell table:style-name="ce234"/>
          <table:table-cell table:style-name="ce238"/>
          <table:table-cell table:style-name="ce243" table:number-columns-repeated="3"/>
          <table:table-cell table:style-name="ce247"/>
          <table:table-cell table:number-columns-repeated="1015"/>
        </table:table-row>
        <table:table-row table:style-name="ro6" table:number-rows-repeated="1048541">
          <table:table-cell table:number-columns-repeated="1024"/>
        </table:table-row>
        <table:table-row table:style-name="ro6">
          <table:table-cell table:number-columns-repeated="1024"/>
        </table:table-row>
        <calcext:conditional-formats>
          <calcext:conditional-format calcext:target-range-address="Sorted.A1:Sorted.B1048576 Sorted.J1:Sorted.L10 Sorted.J13:Sorted.L1048576 Sorted.F1:Sorted.I1048576">
            <calcext:condition calcext:apply-style-name="Hidden" calcext:value="=-10000000000" calcext:base-cell-address="Sorted.A1"/>
          </calcext:conditional-format>
          <calcext:conditional-format calcext:target-range-address="Sorted.C1:Sorted.C1048576">
            <calcext:condition calcext:apply-style-name="Hidden" calcext:value="&lt;-1" calcext:base-cell-address="Sorted.C1"/>
            <calcext:condition calcext:apply-style-name="Hidden" calcext:value="=0" calcext:base-cell-address="Sorted.C1"/>
          </calcext:conditional-format>
          <calcext:conditional-format calcext:target-range-address="Sorted.D1:Sorted.D1048576">
            <calcext:condition calcext:apply-style-name="Hidden" calcext:value="&lt;-1000000000" calcext:base-cell-address="Sorted.D1"/>
            <calcext:condition calcext:apply-style-name="Hidden" calcext:value="=0" calcext:base-cell-address="Sorted.D1"/>
          </calcext:conditional-format>
          <calcext:conditional-format calcext:target-range-address="Sorted.E1:Sorted.E1048576">
            <calcext:condition calcext:apply-style-name="Hidden" calcext:value="&lt;-1000000000" calcext:base-cell-address="Sorted.E1"/>
            <calcext:condition calcext:apply-style-name="Hidden" calcext:value="=0" calcext:base-cell-address="Sorted.E1"/>
          </calcext:conditional-format>
          <calcext:conditional-format calcext:target-range-address="Sorted.J11:Sorted.L11">
            <calcext:condition calcext:apply-style-name="Hidden" calcext:value="=-10000000000" calcext:base-cell-address="Sorted.J11"/>
          </calcext:conditional-format>
        </calcext:conditional-formats>
      </table:table>
      <table:table table:name="DeskChart" table:style-name="ta6" table:protected="true" table:print="false">
        <loext:table-protection loext:select-unprotected-cells="true"/>
        <office:forms form:automatic-focus="false" form:apply-design-mode="false"/>
        <table:table-column table:style-name="co1" table:number-columns-repeated="32" table:default-cell-style-name="Default"/>
        <table:table-column table:style-name="co1" table:default-cell-style-name="ce309"/>
        <table:table-column table:style-name="co1" table:number-columns-repeated="991" table:default-cell-style-name="Default"/>
        <table:table-row table:style-name="ro2">
          <table:table-cell/>
          <table:table-cell office:value-type="float" office:value="6" calcext:value-type="float">
            <text:p>6</text:p>
          </table:table-cell>
          <table:table-cell office:value-type="string" calcext:value-type="string">
            <text:p>Teams</text:p>
          </table:table-cell>
          <table:table-cell table:number-columns-repeated="5"/>
          <table:table-cell office:value-type="float" office:value="8" calcext:value-type="float">
            <text:p>8</text:p>
          </table:table-cell>
          <table:table-cell office:value-type="string" calcext:value-type="string">
            <text:p>Teams</text:p>
          </table:table-cell>
          <table:table-cell table:number-columns-repeated="5"/>
          <table:table-cell office:value-type="float" office:value="10" calcext:value-type="float">
            <text:p>10</text:p>
          </table:table-cell>
          <table:table-cell office:value-type="string" calcext:value-type="string">
            <text:p>Teams</text:p>
          </table:table-cell>
          <table:table-cell table:number-columns-repeated="5"/>
          <table:table-cell office:value-type="float" office:value="12" calcext:value-type="float">
            <text:p>12</text:p>
          </table:table-cell>
          <table:table-cell office:value-type="string" calcext:value-type="string">
            <text:p>Teams</text:p>
          </table:table-cell>
          <table:table-cell table:number-columns-repeated="5"/>
          <table:table-cell office:value-type="float" office:value="14" calcext:value-type="float">
            <text:p>14</text:p>
          </table:table-cell>
          <table:table-cell office:value-type="string" calcext:value-type="string">
            <text:p>Teams</text:p>
          </table:table-cell>
          <table:table-cell/>
          <table:table-cell table:style-name="Default"/>
          <table:table-cell table:number-columns-repeated="3"/>
          <table:table-cell office:value-type="float" office:value="16" calcext:value-type="float">
            <text:p>16</text:p>
          </table:table-cell>
          <table:table-cell office:value-type="string" calcext:value-type="string">
            <text:p>Teams</text:p>
          </table:table-cell>
          <table:table-cell table:number-columns-repeated="5"/>
          <table:table-cell office:value-type="float" office:value="18" calcext:value-type="float">
            <text:p>18</text:p>
          </table:table-cell>
          <table:table-cell office:value-type="string" calcext:value-type="string">
            <text:p>Teams</text:p>
          </table:table-cell>
          <table:table-cell table:number-columns-repeated="5"/>
          <table:table-cell office:value-type="float" office:value="20" calcext:value-type="float">
            <text:p>20</text:p>
          </table:table-cell>
          <table:table-cell office:value-type="string" calcext:value-type="string">
            <text:p>Teams</text:p>
          </table:table-cell>
          <table:table-cell table:number-columns-repeated="5"/>
          <table:table-cell office:value-type="float" office:value="22" calcext:value-type="float">
            <text:p>22</text:p>
          </table:table-cell>
          <table:table-cell office:value-type="string" calcext:value-type="string">
            <text:p>Teams</text:p>
          </table:table-cell>
          <table:table-cell table:number-columns-repeated="5"/>
          <table:table-cell office:value-type="float" office:value="24" calcext:value-type="float">
            <text:p>24</text:p>
          </table:table-cell>
          <table:table-cell office:value-type="string" calcext:value-type="string">
            <text:p>Teams</text:p>
          </table:table-cell>
          <table:table-cell table:number-columns-repeated="958"/>
        </table:table-row>
        <table:table-row table:style-name="ro3">
          <table:table-cell table:style-name="ce307" office:value-type="string" calcext:value-type="string">
            <text:p>Team #</text:p>
          </table:table-cell>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8" office:value-type="string" calcext:value-type="string">
            <text:p>Game 4</text:p>
          </table:table-cell>
          <table:table-cell table:style-name="ce307" table:number-columns-repeated="3"/>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8" office:value-type="string" calcext:value-type="string">
            <text:p>Game 4</text:p>
          </table:table-cell>
          <table:table-cell table:style-name="ce307" table:number-columns-repeated="3"/>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8" office:value-type="string" calcext:value-type="string">
            <text:p>Game 4</text:p>
          </table:table-cell>
          <table:table-cell table:style-name="ce307" table:number-columns-repeated="3"/>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8" office:value-type="string" calcext:value-type="string">
            <text:p>Game 4</text:p>
          </table:table-cell>
          <table:table-cell table:style-name="ce307" table:number-columns-repeated="3"/>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8" office:value-type="string" calcext:value-type="string">
            <text:p>Game 4</text:p>
          </table:table-cell>
          <table:table-cell table:style-name="ce307" table:number-columns-repeated="3"/>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7" table:number-columns-repeated="4"/>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7" table:number-columns-repeated="4"/>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7" table:number-columns-repeated="4"/>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7" table:number-columns-repeated="4"/>
          <table:table-cell table:style-name="ce307" office:value-type="string" calcext:value-type="string">
            <text:p>Game 1</text:p>
          </table:table-cell>
          <table:table-cell table:style-name="ce307" office:value-type="string" calcext:value-type="string">
            <text:p>Game 2</text:p>
          </table:table-cell>
          <table:table-cell table:style-name="ce307" office:value-type="string" calcext:value-type="string">
            <text:p>Game 3</text:p>
          </table:table-cell>
          <table:table-cell table:style-name="ce307" table:number-columns-repeated="957"/>
        </table:table-row>
        <table:table-row table:style-name="ro3">
          <table:table-cell table:number-columns-repeated="4"/>
          <table:table-cell table:style-name="ce308" office:value-type="string" calcext:value-type="string">
            <text:p>Medley</text:p>
          </table:table-cell>
          <table:table-cell table:number-columns-repeated="6"/>
          <table:table-cell table:style-name="ce308" office:value-type="string" calcext:value-type="string">
            <text:p>Medley</text:p>
          </table:table-cell>
          <table:table-cell table:number-columns-repeated="6"/>
          <table:table-cell table:style-name="ce308" office:value-type="string" calcext:value-type="string">
            <text:p>Medley</text:p>
          </table:table-cell>
          <table:table-cell table:number-columns-repeated="6"/>
          <table:table-cell table:style-name="ce308" office:value-type="string" calcext:value-type="string">
            <text:p>Medley</text:p>
          </table:table-cell>
          <table:table-cell table:number-columns-repeated="6"/>
          <table:table-cell table:style-name="ce308" office:value-type="string" calcext:value-type="string">
            <text:p>Medley</text:p>
          </table:table-cell>
          <table:table-cell table:number-columns-repeated="991"/>
        </table:table-row>
        <table:table-row table:style-name="ro3">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style-name="ce309" office:value-type="float" office:value="1" calcext:value-type="float">
            <text:p>1</text:p>
          </table:table-cell>
          <table:table-cell table:number-columns-repeated="3"/>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style-name="ce309" office:value-type="float" office:value="2" calcext:value-type="float">
            <text:p>2</text:p>
          </table:table-cell>
          <table:table-cell table:number-columns-repeated="3"/>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style-name="ce309" office:value-type="float" office:value="5" calcext:value-type="float">
            <text:p>5</text:p>
          </table:table-cell>
          <table:table-cell table:number-columns-repeated="3"/>
          <table:table-cell office:value-type="float" office:value="6" calcext:value-type="float">
            <text:p>6</text:p>
          </table:table-cell>
          <table:table-cell office:value-type="float" office:value="1" calcext:value-type="float">
            <text:p>1</text:p>
          </table:table-cell>
          <table:table-cell office:value-type="float" office:value="4" calcext:value-type="float">
            <text:p>4</text:p>
          </table:table-cell>
          <table:table-cell table:style-name="ce309" office:value-type="float" office:value="6" calcext:value-type="float">
            <text:p>6</text:p>
          </table:table-cell>
          <table:table-cell table:number-columns-repeated="3"/>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table:number-columns-repeated="3"/>
          <table:table-cell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table:number-columns-repeated="4"/>
          <table:table-cell office:value-type="float" office:value="1" calcext:value-type="float">
            <text:p>1</text:p>
          </table:table-cell>
          <table:table-cell office:value-type="float" office:value="8" calcext:value-type="float">
            <text:p>8</text:p>
          </table:table-cell>
          <table:table-cell office:value-type="float" office:value="7" calcext:value-type="float">
            <text:p>7</text:p>
          </table:table-cell>
          <table:table-cell table:number-columns-repeated="4"/>
          <table:table-cell office:value-type="float" office:value="1" calcext:value-type="float">
            <text:p>1</text:p>
          </table:table-cell>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office:value-type="float" office:value="5" calcext:value-type="float">
            <text:p>5</text:p>
          </table:table-cell>
          <table:table-cell office:value-type="float" office:value="9" calcext:value-type="float">
            <text:p>9</text:p>
          </table:table-cell>
          <table:table-cell table:number-columns-repeated="4"/>
          <table:table-cell office:value-type="float" office:value="1" calcext:value-type="float">
            <text:p>1</text:p>
          </table:table-cell>
          <table:table-cell office:value-type="float" office:value="8" calcext:value-type="float">
            <text:p>8</text:p>
          </table:table-cell>
          <table:table-cell office:value-type="float" office:value="11" calcext:value-type="float">
            <text:p>11</text:p>
          </table:table-cell>
          <table:table-cell table:number-columns-repeated="957"/>
        </table:table-row>
        <table:table-row table:style-name="ro3">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style-name="ce309" office:value-type="float" office:value="2" calcext:value-type="float">
            <text:p>2</text:p>
          </table:table-cell>
          <table:table-cell table:number-columns-repeated="3"/>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style-name="ce309" office:value-type="float" office:value="3" calcext:value-type="float">
            <text:p>3</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style-name="ce309" office:value-type="float" office:value="4" calcext:value-type="float">
            <text:p>4</text:p>
          </table:table-cell>
          <table:table-cell table:number-columns-repeated="3"/>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style-name="ce309" office:value-type="float" office:value="5" calcext:value-type="float">
            <text:p>5</text:p>
          </table:table-cell>
          <table:table-cell table:number-columns-repeated="3"/>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table:number-columns-repeated="3"/>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4"/>
          <table:table-cell office:value-type="float" office:value="2" calcext:value-type="float">
            <text:p>2</text:p>
          </table:table-cell>
          <table:table-cell office:value-type="float" office:value="7" calcext:value-type="float">
            <text:p>7</text:p>
          </table:table-cell>
          <table:table-cell office:value-type="float" office:value="1" calcext:value-type="float">
            <text:p>1</text:p>
          </table:table-cell>
          <table:table-cell table:number-columns-repeated="4"/>
          <table:table-cell office:value-type="float" office:value="2" calcext:value-type="float">
            <text:p>2</text:p>
          </table:table-cell>
          <table:table-cell office:value-type="float" office:value="8" calcext:value-type="float">
            <text:p>8</text:p>
          </table:table-cell>
          <table:table-cell office:value-type="float" office:value="3" calcext:value-type="float">
            <text:p>3</text:p>
          </table:table-cell>
          <table:table-cell table:number-columns-repeated="4"/>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number-columns-repeated="4"/>
          <table:table-cell office:value-type="float" office:value="2" calcext:value-type="float">
            <text:p>2</text:p>
          </table:table-cell>
          <table:table-cell office:value-type="float" office:value="8" calcext:value-type="float">
            <text:p>8</text:p>
          </table:table-cell>
          <table:table-cell office:value-type="float" office:value="12" calcext:value-type="float">
            <text:p>12</text:p>
          </table:table-cell>
          <table:table-cell table:number-columns-repeated="957"/>
        </table:table-row>
        <table:table-row table:style-name="ro3">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309" office:value-type="float" office:value="3" calcext:value-type="float">
            <text:p>3</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table:style-name="ce309" office:value-type="float" office:value="4" calcext:value-type="float">
            <text:p>4</text:p>
          </table:table-cell>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table:style-name="ce309" office:value-type="float" office:value="3" calcext:value-type="float">
            <text:p>3</text:p>
          </table:table-cell>
          <table:table-cell table:number-columns-repeated="3"/>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style-name="ce309" office:value-type="float" office:value="4" calcext:value-type="float">
            <text:p>4</text:p>
          </table:table-cell>
          <table:table-cell table:number-columns-repeated="3"/>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8" calcext:value-type="float">
            <text:p>8</text:p>
          </table:table-cell>
          <table:table-cell table:number-columns-repeated="4"/>
          <table:table-cell office:value-type="float" office:value="3" calcext:value-type="float">
            <text:p>3</text:p>
          </table:table-cell>
          <table:table-cell office:value-type="float" office:value="6" calcext:value-type="float">
            <text:p>6</text:p>
          </table:table-cell>
          <table:table-cell office:value-type="float" office:value="8" calcext:value-type="float">
            <text:p>8</text:p>
          </table:table-cell>
          <table:table-cell table:number-columns-repeated="4"/>
          <table:table-cell office:value-type="float" office:value="3" calcext:value-type="float">
            <text:p>3</text:p>
          </table:table-cell>
          <table:table-cell office:value-type="float" office:value="7" calcext:value-type="float">
            <text:p>7</text:p>
          </table:table-cell>
          <table:table-cell office:value-type="float" office:value="1" calcext:value-type="float">
            <text:p>1</text:p>
          </table:table-cell>
          <table:table-cell table:number-columns-repeated="4"/>
          <table:table-cell office:value-type="float" office:value="3" calcext:value-type="float">
            <text:p>3</text:p>
          </table:table-cell>
          <table:table-cell office:value-type="float" office:value="7" calcext:value-type="float">
            <text:p>7</text:p>
          </table:table-cell>
          <table:table-cell office:value-type="float" office:value="8" calcext:value-type="float">
            <text:p>8</text:p>
          </table:table-cell>
          <table:table-cell table:number-columns-repeated="4"/>
          <table:table-cell office:value-type="float" office:value="3" calcext:value-type="float">
            <text:p>3</text:p>
          </table:table-cell>
          <table:table-cell office:value-type="float" office:value="9" calcext:value-type="float">
            <text:p>9</text:p>
          </table:table-cell>
          <table:table-cell office:value-type="float" office:value="12" calcext:value-type="float">
            <text:p>12</text:p>
          </table:table-cell>
          <table:table-cell table:number-columns-repeated="957"/>
        </table:table-row>
        <table:table-row table:style-name="ro3">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style-name="ce309" office:value-type="float" office:value="1" calcext:value-type="float">
            <text:p>1</text:p>
          </table:table-cell>
          <table:table-cell table:number-columns-repeated="3"/>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style-name="ce309" office:value-type="float" office:value="1" calcext:value-type="float">
            <text:p>1</text:p>
          </table:table-cell>
          <table:table-cell table:number-columns-repeated="3"/>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style-name="ce309" office:value-type="float" office:value="2" calcext:value-type="float">
            <text:p>2</text:p>
          </table:table-cell>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style-name="ce309" office:value-type="float" office:value="3" calcext:value-type="float">
            <text:p>3</text:p>
          </table:table-cell>
          <table:table-cell table:number-columns-repeated="3"/>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table:number-columns-repeated="4"/>
          <table:table-cell office:value-type="float" office:value="4" calcext:value-type="float">
            <text:p>4</text:p>
          </table:table-cell>
          <table:table-cell office:value-type="float" office:value="5" calcext:value-type="float">
            <text:p>5</text:p>
          </table:table-cell>
          <table:table-cell office:value-type="float" office:value="9" calcext:value-type="float">
            <text:p>9</text:p>
          </table:table-cell>
          <table:table-cell table:number-columns-repeated="4"/>
          <table:table-cell office:value-type="float" office:value="4" calcext:value-type="float">
            <text:p>4</text:p>
          </table:table-cell>
          <table:table-cell office:value-type="float" office:value="5" calcext:value-type="float">
            <text:p>5</text:p>
          </table:table-cell>
          <table:table-cell office:value-type="float" office:value="7" calcext:value-type="float">
            <text:p>7</text:p>
          </table:table-cell>
          <table:table-cell table:number-columns-repeated="4"/>
          <table:table-cell office:value-type="float" office:value="4" calcext:value-type="float">
            <text:p>4</text:p>
          </table:table-cell>
          <table:table-cell office:value-type="float" office:value="8" calcext:value-type="float">
            <text:p>8</text:p>
          </table:table-cell>
          <table:table-cell office:value-type="float" office:value="9" calcext:value-type="float">
            <text:p>9</text:p>
          </table:table-cell>
          <table:table-cell table:number-columns-repeated="4"/>
          <table:table-cell office:value-type="float" office:value="4" calcext:value-type="float">
            <text:p>4</text:p>
          </table:table-cell>
          <table:table-cell office:value-type="float" office:value="10" calcext:value-type="float">
            <text:p>10</text:p>
          </table:table-cell>
          <table:table-cell office:value-type="float" office:value="11" calcext:value-type="float">
            <text:p>11</text:p>
          </table:table-cell>
          <table:table-cell table:number-columns-repeated="957"/>
        </table:table-row>
        <table:table-row table:style-name="ro3">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style-name="ce309" office:value-type="float" office:value="2" calcext:value-type="float">
            <text:p>2</text:p>
          </table:table-cell>
          <table:table-cell table:number-columns-repeated="3"/>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style-name="ce309" office:value-type="float" office:value="1" calcext:value-type="float">
            <text:p>1</text:p>
          </table:table-cell>
          <table:table-cell table:number-columns-repeated="3"/>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table:style-name="ce309" office:value-type="float" office:value="1" calcext:value-type="float">
            <text:p>1</text:p>
          </table:table-cell>
          <table:table-cell table:number-columns-repeated="3"/>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table:style-name="ce309" office:value-type="float" office:value="2" calcext:value-type="float">
            <text:p>2</text:p>
          </table:table-cell>
          <table:table-cell table:number-columns-repeated="3"/>
          <table:table-cell office:value-type="float" office:value="5" calcext:value-type="float">
            <text:p>5</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table:number-columns-repeated="3"/>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4"/>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number-columns-repeated="4"/>
          <table:table-cell office:value-type="float" office:value="5" calcext:value-type="float">
            <text:p>5</text:p>
          </table:table-cell>
          <table:table-cell office:value-type="float" office:value="6" calcext:value-type="float">
            <text:p>6</text:p>
          </table:table-cell>
          <table:table-cell office:value-type="float" office:value="10" calcext:value-type="float">
            <text:p>10</text:p>
          </table:table-cell>
          <table:table-cell table:number-columns-repeated="4"/>
          <table:table-cell office:value-type="float" office:value="5" calcext:value-type="float">
            <text:p>5</text:p>
          </table:table-cell>
          <table:table-cell office:value-type="float" office:value="9" calcext:value-type="float">
            <text:p>9</text:p>
          </table:table-cell>
          <table:table-cell office:value-type="float" office:value="10" calcext:value-type="float">
            <text:p>10</text:p>
          </table:table-cell>
          <table:table-cell table:number-columns-repeated="4"/>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table:number-columns-repeated="957"/>
        </table:table-row>
        <table:table-row table:style-name="ro3">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style-name="ce309" office:value-type="float" office:value="3" calcext:value-type="float">
            <text:p>3</text:p>
          </table:table-cell>
          <table:table-cell table:number-columns-repeated="3"/>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style-name="ce309" office:value-type="float" office:value="4" calcext:value-type="float">
            <text:p>4</text:p>
          </table:table-cell>
          <table:table-cell table:number-columns-repeated="3"/>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style-name="ce309" office:value-type="float" office:value="1" calcext:value-type="float">
            <text:p>1</text:p>
          </table:table-cell>
          <table:table-cell table:number-columns-repeated="3"/>
          <table:table-cell office:value-type="float" office:value="1" calcext:value-type="float">
            <text:p>1</text:p>
          </table:table-cell>
          <table:table-cell office:value-type="float" office:value="6" calcext:value-type="float">
            <text:p>6</text:p>
          </table:table-cell>
          <table:table-cell office:value-type="float" office:value="2" calcext:value-type="float">
            <text:p>2</text:p>
          </table:table-cell>
          <table:table-cell table:style-name="ce309" office:value-type="float" office:value="1" calcext:value-type="float">
            <text:p>1</text:p>
          </table:table-cell>
          <table:table-cell table:number-columns-repeated="3"/>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table:number-columns-repeated="3"/>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table:number-columns-repeated="4"/>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table:number-columns-repeated="4"/>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4"/>
          <table:table-cell office:value-type="float" office:value="6" calcext:value-type="float">
            <text:p>6</text:p>
          </table:table-cell>
          <table:table-cell office:value-type="float" office:value="10" calcext:value-type="float">
            <text:p>10</text:p>
          </table:table-cell>
          <table:table-cell office:value-type="float" office:value="11" calcext:value-type="float">
            <text:p>11</text:p>
          </table:table-cell>
          <table:table-cell table:number-columns-repeated="4"/>
          <table:table-cell office:value-type="float" office:value="6" calcext:value-type="float">
            <text:p>6</text:p>
          </table:table-cell>
          <table:table-cell office:value-type="float" office:value="12" calcext:value-type="float">
            <text:p>12</text:p>
          </table:table-cell>
          <table:table-cell office:value-type="float" office:value="9" calcext:value-type="float">
            <text:p>9</text:p>
          </table:table-cell>
          <table:table-cell table:number-columns-repeated="957"/>
        </table:table-row>
        <table:table-row table:style-name="ro3">
          <table:table-cell office:value-type="float" office:value="7" calcext:value-type="float">
            <text:p>7</text:p>
          </table:table-cell>
          <table:table-cell table:number-columns-repeated="7"/>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style-name="ce309" office:value-type="float" office:value="2" calcext:value-type="float">
            <text:p>2</text:p>
          </table:table-cell>
          <table:table-cell table:number-columns-repeated="3"/>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style-name="ce309" office:value-type="float" office:value="2" calcext:value-type="float">
            <text:p>2</text:p>
          </table:table-cell>
          <table:table-cell table:number-columns-repeated="3"/>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style-name="ce309" office:value-type="float" office:value="1" calcext:value-type="float">
            <text:p>1</text:p>
          </table:table-cell>
          <table:table-cell table:number-columns-repeated="3"/>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office:value-type="float" office:value="7" calcext:value-type="float">
            <text:p>7</text:p>
          </table:table-cell>
          <table:table-cell table:number-columns-repeated="3"/>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table:number-columns-repeated="4"/>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table:number-columns-repeated="4"/>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table:number-columns-repeated="4"/>
          <table:table-cell office:value-type="float" office:value="7" calcext:value-type="float">
            <text:p>7</text:p>
          </table:table-cell>
          <table:table-cell office:value-type="float" office:value="11" calcext:value-type="float">
            <text:p>11</text:p>
          </table:table-cell>
          <table:table-cell office:value-type="float" office:value="1" calcext:value-type="float">
            <text:p>1</text:p>
          </table:table-cell>
          <table:table-cell table:number-columns-repeated="4"/>
          <table:table-cell office:value-type="float" office:value="7" calcext:value-type="float">
            <text:p>7</text:p>
          </table:table-cell>
          <table:table-cell office:value-type="float" office:value="6" calcext:value-type="float">
            <text:p>6</text:p>
          </table:table-cell>
          <table:table-cell office:value-type="float" office:value="1" calcext:value-type="float">
            <text:p>1</text:p>
          </table:table-cell>
          <table:table-cell table:number-columns-repeated="957"/>
        </table:table-row>
        <table:table-row table:style-name="ro3">
          <table:table-cell office:value-type="float" office:value="8" calcext:value-type="float">
            <text:p>8</text:p>
          </table:table-cell>
          <table:table-cell table:number-columns-repeated="7"/>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style-name="ce309" office:value-type="float" office:value="3" calcext:value-type="float">
            <text:p>3</text:p>
          </table:table-cell>
          <table:table-cell table:number-columns-repeated="3"/>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style-name="ce309" office:value-type="float" office:value="3" calcext:value-type="float">
            <text:p>3</text:p>
          </table:table-cell>
          <table:table-cell table:number-columns-repeated="3"/>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table:style-name="ce309" office:value-type="float" office:value="2" calcext:value-type="float">
            <text:p>2</text:p>
          </table:table-cell>
          <table:table-cell table:number-columns-repeated="3"/>
          <table:table-cell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table:number-columns-repeated="3"/>
          <table:table-cell office:value-type="float" office:value="8" calcext:value-type="float">
            <text:p>8</text:p>
          </table:table-cell>
          <table:table-cell office:value-type="float" office:value="6" calcext:value-type="float">
            <text:p>6</text:p>
          </table:table-cell>
          <table:table-cell office:value-type="float" office:value="3" calcext:value-type="float">
            <text:p>3</text:p>
          </table:table-cell>
          <table:table-cell table:number-columns-repeated="4"/>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table:number-columns-repeated="4"/>
          <table:table-cell office:value-type="float" office:value="8" calcext:value-type="float">
            <text:p>8</text:p>
          </table:table-cell>
          <table:table-cell office:value-type="float" office:value="2" calcext:value-type="float">
            <text:p>2</text:p>
          </table:table-cell>
          <table:table-cell office:value-type="float" office:value="6" calcext:value-type="float">
            <text:p>6</text:p>
          </table:table-cell>
          <table:table-cell table:number-columns-repeated="4"/>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table:number-columns-repeated="4"/>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table:number-columns-repeated="957"/>
        </table:table-row>
        <table:table-row table:style-name="ro3">
          <table:table-cell office:value-type="float" office:value="9" calcext:value-type="float">
            <text:p>9</text:p>
          </table:table-cell>
          <table:table-cell table:number-columns-repeated="14"/>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style-name="ce309" office:value-type="float" office:value="4" calcext:value-type="float">
            <text:p>4</text:p>
          </table:table-cell>
          <table:table-cell table:number-columns-repeated="3"/>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style-name="ce309" office:value-type="float" office:value="3" calcext:value-type="float">
            <text:p>3</text:p>
          </table:table-cell>
          <table:table-cell table:number-columns-repeated="3"/>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table:number-columns-repeated="3"/>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table:number-columns-repeated="4"/>
          <table:table-cell office:value-type="float" office:value="9" calcext:value-type="float">
            <text:p>9</text:p>
          </table:table-cell>
          <table:table-cell office:value-type="float" office:value="1" calcext:value-type="float">
            <text:p>1</text:p>
          </table:table-cell>
          <table:table-cell office:value-type="float" office:value="2" calcext:value-type="float">
            <text:p>2</text:p>
          </table:table-cell>
          <table:table-cell table:number-columns-repeated="4"/>
          <table:table-cell office:value-type="float" office:value="9" calcext:value-type="float">
            <text:p>9</text:p>
          </table:table-cell>
          <table:table-cell office:value-type="float" office:value="1" calcext:value-type="float">
            <text:p>1</text:p>
          </table:table-cell>
          <table:table-cell office:value-type="float" office:value="6" calcext:value-type="float">
            <text:p>6</text:p>
          </table:table-cell>
          <table:table-cell table:number-columns-repeated="4"/>
          <table:table-cell office:value-type="float" office:value="9" calcext:value-type="float">
            <text:p>9</text:p>
          </table:table-cell>
          <table:table-cell office:value-type="float" office:value="3" calcext:value-type="float">
            <text:p>3</text:p>
          </table:table-cell>
          <table:table-cell office:value-type="float" office:value="2" calcext:value-type="float">
            <text:p>2</text:p>
          </table:table-cell>
          <table:table-cell table:number-columns-repeated="4"/>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table:number-columns-repeated="957"/>
        </table:table-row>
        <table:table-row table:style-name="ro3">
          <table:table-cell office:value-type="float" office:value="10" calcext:value-type="float">
            <text:p>10</text:p>
          </table:table-cell>
          <table:table-cell table:number-columns-repeated="14"/>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style-name="ce309" office:value-type="float" office:value="5" calcext:value-type="float">
            <text:p>5</text:p>
          </table:table-cell>
          <table:table-cell table:number-columns-repeated="3"/>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table:style-name="ce309" office:value-type="float" office:value="4" calcext:value-type="float">
            <text:p>4</text:p>
          </table:table-cell>
          <table:table-cell table:number-columns-repeated="3"/>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table:number-columns-repeated="3"/>
          <table:table-cell office:value-type="float" office:value="7" calcext:value-type="float">
            <text:p>7</text:p>
          </table:table-cell>
          <table:table-cell office:value-type="float" office:value="2" calcext:value-type="float">
            <text:p>2</text:p>
          </table:table-cell>
          <table:table-cell office:value-type="float" office:value="8" calcext:value-type="float">
            <text:p>8</text:p>
          </table:table-cell>
          <table:table-cell table:number-columns-repeated="4"/>
          <table:table-cell office:value-type="float" office:value="9" calcext:value-type="float">
            <text:p>9</text:p>
          </table:table-cell>
          <table:table-cell office:value-type="float" office:value="2" calcext:value-type="float">
            <text:p>2</text:p>
          </table:table-cell>
          <table:table-cell office:value-type="float" office:value="6" calcext:value-type="float">
            <text:p>6</text:p>
          </table:table-cell>
          <table:table-cell table:number-columns-repeated="4"/>
          <table:table-cell office:value-type="float" office:value="10" calcext:value-type="float">
            <text:p>10</text:p>
          </table:table-cell>
          <table:table-cell office:value-type="float" office:value="1" calcext:value-type="float">
            <text:p>1</text:p>
          </table:table-cell>
          <table:table-cell office:value-type="float" office:value="8" calcext:value-type="float">
            <text:p>8</text:p>
          </table:table-cell>
          <table:table-cell table:number-columns-repeated="4"/>
          <table:table-cell office:value-type="float" office:value="10" calcext:value-type="float">
            <text:p>10</text:p>
          </table:table-cell>
          <table:table-cell office:value-type="float" office:value="2" calcext:value-type="float">
            <text:p>2</text:p>
          </table:table-cell>
          <table:table-cell office:value-type="float" office:value="7" calcext:value-type="float">
            <text:p>7</text:p>
          </table:table-cell>
          <table:table-cell table:number-columns-repeated="4"/>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957"/>
        </table:table-row>
        <table:table-row table:style-name="ro3">
          <table:table-cell office:value-type="float" office:value="11" calcext:value-type="float">
            <text:p>11</text:p>
          </table:table-cell>
          <table:table-cell table:number-columns-repeated="21"/>
          <table:table-cell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table:style-name="ce309" office:value-type="float" office:value="5" calcext:value-type="float">
            <text:p>5</text:p>
          </table:table-cell>
          <table:table-cell table:number-columns-repeated="3"/>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table:number-columns-repeated="3"/>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table:number-columns-repeated="4"/>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4"/>
          <table:table-cell office:value-type="float" office:value="10" calcext:value-type="float">
            <text:p>10</text:p>
          </table:table-cell>
          <table:table-cell office:value-type="float" office:value="2" calcext:value-type="float">
            <text:p>2</text:p>
          </table:table-cell>
          <table:table-cell office:value-type="float" office:value="9" calcext:value-type="float">
            <text:p>9</text:p>
          </table:table-cell>
          <table:table-cell table:number-columns-repeated="4"/>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table:number-columns-repeated="4"/>
          <table:table-cell office:value-type="float" office:value="11" calcext:value-type="float">
            <text:p>11</text:p>
          </table:table-cell>
          <table:table-cell office:value-type="float" office:value="2" calcext:value-type="float">
            <text:p>2</text:p>
          </table:table-cell>
          <table:table-cell office:value-type="float" office:value="5" calcext:value-type="float">
            <text:p>5</text:p>
          </table:table-cell>
          <table:table-cell table:number-columns-repeated="957"/>
        </table:table-row>
        <table:table-row table:style-name="ro3">
          <table:table-cell office:value-type="float" office:value="12" calcext:value-type="float">
            <text:p>12</text:p>
          </table:table-cell>
          <table:table-cell table:number-columns-repeated="21"/>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table:style-name="ce309" office:value-type="float" office:value="6" calcext:value-type="float">
            <text:p>6</text:p>
          </table:table-cell>
          <table:table-cell table:number-columns-repeated="3"/>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number-columns-repeated="3"/>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number-columns-repeated="4"/>
          <table:table-cell office:value-type="float" office:value="7" calcext:value-type="float">
            <text:p>7</text:p>
          </table:table-cell>
          <table:table-cell office:value-type="float" office:value="4" calcext:value-type="float">
            <text:p>4</text:p>
          </table:table-cell>
          <table:table-cell office:value-type="float" office:value="8" calcext:value-type="float">
            <text:p>8</text:p>
          </table:table-cell>
          <table:table-cell table:number-columns-repeated="4"/>
          <table:table-cell office:value-type="float" office:value="9" calcext:value-type="float">
            <text:p>9</text:p>
          </table:table-cell>
          <table:table-cell office:value-type="float" office:value="3" calcext:value-type="float">
            <text:p>3</text:p>
          </table:table-cell>
          <table:table-cell office:value-type="float" office:value="10" calcext:value-type="float">
            <text:p>10</text:p>
          </table:table-cell>
          <table:table-cell table:number-columns-repeated="4"/>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4"/>
          <table:table-cell office:value-type="float" office:value="12" calcext:value-type="float">
            <text:p>12</text:p>
          </table:table-cell>
          <table:table-cell office:value-type="float" office:value="1" calcext:value-type="float">
            <text:p>1</text:p>
          </table:table-cell>
          <table:table-cell office:value-type="float" office:value="6" calcext:value-type="float">
            <text:p>6</text:p>
          </table:table-cell>
          <table:table-cell table:number-columns-repeated="957"/>
        </table:table-row>
        <table:table-row table:style-name="ro3">
          <table:table-cell office:value-type="float" office:value="13" calcext:value-type="float">
            <text:p>13</text:p>
          </table:table-cell>
          <table:table-cell table:number-columns-repeated="28"/>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number-columns-repeated="4"/>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table:number-columns-repeated="4"/>
          <table:table-cell office:value-type="float" office:value="8" calcext:value-type="float">
            <text:p>8</text:p>
          </table:table-cell>
          <table:table-cell office:value-type="float" office:value="4" calcext:value-type="float">
            <text:p>4</text:p>
          </table:table-cell>
          <table:table-cell office:value-type="float" office:value="7" calcext:value-type="float">
            <text:p>7</text:p>
          </table:table-cell>
          <table:table-cell table:number-columns-repeated="4"/>
          <table:table-cell office:value-type="float" office:value="10" calcext:value-type="float">
            <text:p>10</text:p>
          </table:table-cell>
          <table:table-cell office:value-type="float" office:value="6" calcext:value-type="float">
            <text:p>6</text:p>
          </table:table-cell>
          <table:table-cell office:value-type="float" office:value="3" calcext:value-type="float">
            <text:p>3</text:p>
          </table:table-cell>
          <table:table-cell table:number-columns-repeated="4"/>
          <table:table-cell office:value-type="float" office:value="12" calcext:value-type="float">
            <text:p>12</text:p>
          </table:table-cell>
          <table:table-cell office:value-type="float" office:value="7" calcext:value-type="float">
            <text:p>7</text:p>
          </table:table-cell>
          <table:table-cell office:value-type="float" office:value="3" calcext:value-type="float">
            <text:p>3</text:p>
          </table:table-cell>
          <table:table-cell table:number-columns-repeated="957"/>
        </table:table-row>
        <table:table-row table:style-name="ro3">
          <table:table-cell office:value-type="float" office:value="14" calcext:value-type="float">
            <text:p>14</text:p>
          </table:table-cell>
          <table:table-cell table:number-columns-repeated="28"/>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3"/>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table:number-columns-repeated="4"/>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4"/>
          <table:table-cell office:value-type="float" office:value="7" calcext:value-type="float">
            <text:p>7</text:p>
          </table:table-cell>
          <table:table-cell office:value-type="float" office:value="6" calcext:value-type="float">
            <text:p>6</text:p>
          </table:table-cell>
          <table:table-cell office:value-type="float" office:value="1" calcext:value-type="float">
            <text:p>1</text:p>
          </table:table-cell>
          <table:table-cell table:number-columns-repeated="4"/>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table:number-columns-repeated="4"/>
          <table:table-cell office:value-type="float" office:value="11" calcext:value-type="float">
            <text:p>11</text:p>
          </table:table-cell>
          <table:table-cell office:value-type="float" office:value="7" calcext:value-type="float">
            <text:p>7</text:p>
          </table:table-cell>
          <table:table-cell office:value-type="float" office:value="4" calcext:value-type="float">
            <text:p>4</text:p>
          </table:table-cell>
          <table:table-cell table:number-columns-repeated="957"/>
        </table:table-row>
        <table:table-row table:style-name="ro2">
          <table:table-cell office:value-type="float" office:value="15" calcext:value-type="float">
            <text:p>15</text:p>
          </table:table-cell>
          <table:table-cell table:number-columns-repeated="31"/>
          <table:table-cell table:style-name="Default"/>
          <table:table-cell table:number-columns-repeated="3"/>
          <table:table-cell office:value-type="float" office:value="2" calcext:value-type="float">
            <text:p>2</text:p>
          </table:table-cell>
          <table:table-cell office:value-type="float" office:value="8" calcext:value-type="float">
            <text:p>8</text:p>
          </table:table-cell>
          <table:table-cell office:value-type="float" office:value="4" calcext:value-type="float">
            <text:p>4</text:p>
          </table:table-cell>
          <table:table-cell table:number-columns-repeated="4"/>
          <table:table-cell office:value-type="float" office:value="4" calcext:value-type="float">
            <text:p>4</text:p>
          </table:table-cell>
          <table:table-cell office:value-type="float" office:value="7" calcext:value-type="float">
            <text:p>7</text:p>
          </table:table-cell>
          <table:table-cell office:value-type="float" office:value="5" calcext:value-type="float">
            <text:p>5</text:p>
          </table:table-cell>
          <table:table-cell table:number-columns-repeated="4"/>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4"/>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table:number-columns-repeated="4"/>
          <table:table-cell office:value-type="float" office:value="10" calcext:value-type="float">
            <text:p>10</text:p>
          </table:table-cell>
          <table:table-cell office:value-type="float" office:value="1" calcext:value-type="float">
            <text:p>1</text:p>
          </table:table-cell>
          <table:table-cell office:value-type="float" office:value="4" calcext:value-type="float">
            <text:p>4</text:p>
          </table:table-cell>
          <table:table-cell table:number-columns-repeated="957"/>
        </table:table-row>
        <table:table-row table:style-name="ro2">
          <table:table-cell office:value-type="float" office:value="16" calcext:value-type="float">
            <text:p>16</text:p>
          </table:table-cell>
          <table:table-cell table:number-columns-repeated="31"/>
          <table:table-cell table:style-name="Default"/>
          <table:table-cell table:number-columns-repeated="3"/>
          <table:table-cell office:value-type="float" office:value="1" calcext:value-type="float">
            <text:p>1</text:p>
          </table:table-cell>
          <table:table-cell office:value-type="float" office:value="8" calcext:value-type="float">
            <text:p>8</text:p>
          </table:table-cell>
          <table:table-cell office:value-type="float" office:value="2" calcext:value-type="float">
            <text:p>2</text:p>
          </table:table-cell>
          <table:table-cell table:number-columns-repeated="4"/>
          <table:table-cell office:value-type="float" office:value="3" calcext:value-type="float">
            <text:p>3</text:p>
          </table:table-cell>
          <table:table-cell office:value-type="float" office:value="8" calcext:value-type="float">
            <text:p>8</text:p>
          </table:table-cell>
          <table:table-cell office:value-type="float" office:value="4" calcext:value-type="float">
            <text:p>4</text:p>
          </table:table-cell>
          <table:table-cell table:number-columns-repeated="4"/>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table:number-columns-repeated="4"/>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table:number-columns-repeated="4"/>
          <table:table-cell office:value-type="float" office:value="9" calcext:value-type="float">
            <text:p>9</text:p>
          </table:table-cell>
          <table:table-cell office:value-type="float" office:value="2" calcext:value-type="float">
            <text:p>2</text:p>
          </table:table-cell>
          <table:table-cell office:value-type="float" office:value="3" calcext:value-type="float">
            <text:p>3</text:p>
          </table:table-cell>
          <table:table-cell table:number-columns-repeated="957"/>
        </table:table-row>
        <table:table-row table:style-name="ro2">
          <table:table-cell office:value-type="float" office:value="17" calcext:value-type="float">
            <text:p>17</text:p>
          </table:table-cell>
          <table:table-cell table:number-columns-repeated="31"/>
          <table:table-cell table:style-name="Default"/>
          <table:table-cell table:number-columns-repeated="10"/>
          <table:table-cell office:value-type="float" office:value="2" calcext:value-type="float">
            <text:p>2</text:p>
          </table:table-cell>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4" calcext:value-type="float">
            <text:p>4</text:p>
          </table:table-cell>
          <table:table-cell office:value-type="float" office:value="8" calcext:value-type="float">
            <text:p>8</text:p>
          </table:table-cell>
          <table:table-cell office:value-type="float" office:value="2" calcext:value-type="float">
            <text:p>2</text:p>
          </table:table-cell>
          <table:table-cell table:number-columns-repeated="4"/>
          <table:table-cell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table:number-columns-repeated="4"/>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957"/>
        </table:table-row>
        <table:table-row table:style-name="ro2">
          <table:table-cell office:value-type="float" office:value="18" calcext:value-type="float">
            <text:p>18</text:p>
          </table:table-cell>
          <table:table-cell table:number-columns-repeated="31"/>
          <table:table-cell table:style-name="Default"/>
          <table:table-cell table:number-columns-repeated="10"/>
          <table:table-cell office:value-type="float" office:value="1" calcext:value-type="float">
            <text:p>1</text:p>
          </table:table-cell>
          <table:table-cell office:value-type="float" office:value="9" calcext:value-type="float">
            <text:p>9</text:p>
          </table:table-cell>
          <table:table-cell office:value-type="float" office:value="5" calcext:value-type="float">
            <text:p>5</text:p>
          </table:table-cell>
          <table:table-cell table:number-columns-repeated="4"/>
          <table:table-cell office:value-type="float" office:value="3" calcext:value-type="float">
            <text:p>3</text:p>
          </table:table-cell>
          <table:table-cell office:value-type="float" office:value="9" calcext:value-type="float">
            <text:p>9</text:p>
          </table:table-cell>
          <table:table-cell office:value-type="float" office:value="5" calcext:value-type="float">
            <text:p>5</text:p>
          </table:table-cell>
          <table:table-cell table:number-columns-repeated="4"/>
          <table:table-cell office:value-type="float" office:value="5" calcext:value-type="float">
            <text:p>5</text:p>
          </table:table-cell>
          <table:table-cell office:value-type="float" office:value="11" calcext:value-type="float">
            <text:p>11</text:p>
          </table:table-cell>
          <table:table-cell office:value-type="float" office:value="2" calcext:value-type="float">
            <text:p>2</text:p>
          </table:table-cell>
          <table:table-cell table:number-columns-repeated="4"/>
          <table:table-cell office:value-type="float" office:value="7" calcext:value-type="float">
            <text:p>7</text:p>
          </table:table-cell>
          <table:table-cell office:value-type="float" office:value="4" calcext:value-type="float">
            <text:p>4</text:p>
          </table:table-cell>
          <table:table-cell office:value-type="float" office:value="5" calcext:value-type="float">
            <text:p>5</text:p>
          </table:table-cell>
          <table:table-cell table:number-columns-repeated="957"/>
        </table:table-row>
        <table:table-row table:style-name="ro2">
          <table:table-cell office:value-type="float" office:value="19" calcext:value-type="float">
            <text:p>19</text:p>
          </table:table-cell>
          <table:table-cell table:number-columns-repeated="31"/>
          <table:table-cell table:style-name="Default"/>
          <table:table-cell table:number-columns-repeated="17"/>
          <table:table-cell office:value-type="float" office:value="2" calcext:value-type="float">
            <text:p>2</text:p>
          </table:table-cell>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4" calcext:value-type="float">
            <text:p>4</text:p>
          </table:table-cell>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table:number-columns-repeated="957"/>
        </table:table-row>
        <table:table-row table:style-name="ro2">
          <table:table-cell office:value-type="float" office:value="20" calcext:value-type="float">
            <text:p>20</text:p>
          </table:table-cell>
          <table:table-cell table:number-columns-repeated="31"/>
          <table:table-cell table:style-name="Default"/>
          <table:table-cell table:number-columns-repeated="17"/>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table:number-columns-repeated="4"/>
          <table:table-cell office:value-type="float" office:value="3" calcext:value-type="float">
            <text:p>3</text:p>
          </table:table-cell>
          <table:table-cell office:value-type="float" office:value="9" calcext:value-type="float">
            <text:p>9</text:p>
          </table:table-cell>
          <table:table-cell office:value-type="float" office:value="1" calcext:value-type="float">
            <text:p>1</text:p>
          </table:table-cell>
          <table:table-cell table:number-columns-repeated="4"/>
          <table:table-cell office:value-type="float" office:value="5" calcext:value-type="float">
            <text:p>5</text:p>
          </table:table-cell>
          <table:table-cell office:value-type="float" office:value="6" calcext:value-type="float">
            <text:p>6</text:p>
          </table:table-cell>
          <table:table-cell office:value-type="float" office:value="8" calcext:value-type="float">
            <text:p>8</text:p>
          </table:table-cell>
          <table:table-cell table:number-columns-repeated="957"/>
        </table:table-row>
        <table:table-row table:style-name="ro2">
          <table:table-cell office:value-type="float" office:value="21" calcext:value-type="float">
            <text:p>21</text:p>
          </table:table-cell>
          <table:table-cell table:number-columns-repeated="31"/>
          <table:table-cell table:style-name="Default"/>
          <table:table-cell table:number-columns-repeated="24"/>
          <table:table-cell office:value-type="float" office:value="2" calcext:value-type="float">
            <text:p>2</text:p>
          </table:table-cell>
          <table:table-cell office:value-type="float" office:value="8" calcext:value-type="float">
            <text:p>8</text:p>
          </table:table-cell>
          <table:table-cell office:value-type="float" office:value="11" calcext:value-type="float">
            <text:p>11</text:p>
          </table:table-cell>
          <table:table-cell table:number-columns-repeated="4"/>
          <table:table-cell office:value-type="float" office:value="4" calcext:value-type="float">
            <text:p>4</text:p>
          </table:table-cell>
          <table:table-cell office:value-type="float" office:value="12" calcext:value-type="float">
            <text:p>12</text:p>
          </table:table-cell>
          <table:table-cell office:value-type="float" office:value="2" calcext:value-type="float">
            <text:p>2</text:p>
          </table:table-cell>
          <table:table-cell table:number-columns-repeated="957"/>
        </table:table-row>
        <table:table-row table:style-name="ro2">
          <table:table-cell office:value-type="float" office:value="22" calcext:value-type="float">
            <text:p>22</text:p>
          </table:table-cell>
          <table:table-cell table:number-columns-repeated="31"/>
          <table:table-cell table:style-name="Default"/>
          <table:table-cell table:number-columns-repeated="24"/>
          <table:table-cell office:value-type="float" office:value="1" calcext:value-type="float">
            <text:p>1</text:p>
          </table:table-cell>
          <table:table-cell office:value-type="float" office:value="7" calcext:value-type="float">
            <text:p>7</text:p>
          </table:table-cell>
          <table:table-cell office:value-type="float" office:value="10" calcext:value-type="float">
            <text:p>10</text:p>
          </table:table-cell>
          <table:table-cell table:number-columns-repeated="4"/>
          <table:table-cell office:value-type="float" office:value="3" calcext:value-type="float">
            <text:p>3</text:p>
          </table:table-cell>
          <table:table-cell office:value-type="float" office:value="11" calcext:value-type="float">
            <text:p>11</text:p>
          </table:table-cell>
          <table:table-cell office:value-type="float" office:value="1" calcext:value-type="float">
            <text:p>1</text:p>
          </table:table-cell>
          <table:table-cell table:number-columns-repeated="957"/>
        </table:table-row>
        <table:table-row table:style-name="ro2">
          <table:table-cell office:value-type="float" office:value="23" calcext:value-type="float">
            <text:p>23</text:p>
          </table:table-cell>
          <table:table-cell table:number-columns-repeated="31"/>
          <table:table-cell table:style-name="Default"/>
          <table:table-cell table:number-columns-repeated="31"/>
          <table:table-cell office:value-type="float" office:value="2" calcext:value-type="float">
            <text:p>2</text:p>
          </table:table-cell>
          <table:table-cell office:value-type="float" office:value="10" calcext:value-type="float">
            <text:p>10</text:p>
          </table:table-cell>
          <table:table-cell office:value-type="float" office:value="9" calcext:value-type="float">
            <text:p>9</text:p>
          </table:table-cell>
          <table:table-cell table:number-columns-repeated="957"/>
        </table:table-row>
        <table:table-row table:style-name="ro2">
          <table:table-cell office:value-type="float" office:value="24" calcext:value-type="float">
            <text:p>24</text:p>
          </table:table-cell>
          <table:table-cell table:number-columns-repeated="31"/>
          <table:table-cell table:style-name="Default"/>
          <table:table-cell table:number-columns-repeated="31"/>
          <table:table-cell office:value-type="float" office:value="1" calcext:value-type="float">
            <text:p>1</text:p>
          </table:table-cell>
          <table:table-cell office:value-type="float" office:value="9" calcext:value-type="float">
            <text:p>9</text:p>
          </table:table-cell>
          <table:table-cell office:value-type="float" office:value="10" calcext:value-type="float">
            <text:p>10</text:p>
          </table:table-cell>
          <table:table-cell table:number-columns-repeated="957"/>
        </table:table-row>
        <table:table-row table:style-name="ro2">
          <table:table-cell office:value-type="float" office:value="25" calcext:value-type="float">
            <text:p>25</text:p>
          </table:table-cell>
          <table:table-cell table:number-columns-repeated="31"/>
          <table:table-cell table:style-name="Default"/>
          <table:table-cell table:number-columns-repeated="991"/>
        </table:table-row>
        <table:table-row table:style-name="ro2">
          <table:table-cell office:value-type="float" office:value="26" calcext:value-type="float">
            <text:p>26</text:p>
          </table:table-cell>
          <table:table-cell table:number-columns-repeated="31"/>
          <table:table-cell table:style-name="Default"/>
          <table:table-cell table:number-columns-repeated="991"/>
        </table:table-row>
      </table:table>
      <table:table table:name="BigBook" table:style-name="ta6" table:protected="true" table:print="false">
        <loext:table-protection loext:select-unprotected-cells="true"/>
        <office:forms form:automatic-focus="false" form:apply-design-mode="false"/>
        <table:table-column table:style-name="co6" table:default-cell-style-name="ce150"/>
        <table:table-column table:style-name="co7" table:number-columns-repeated="7" table:default-cell-style-name="Default"/>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6" table:default-cell-style-name="Default"/>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6" table:default-cell-style-name="Default"/>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6" table:default-cell-style-name="Default"/>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6" table:default-cell-style-name="Default"/>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2" table:default-cell-style-name="Default"/>
        <table:table-column table:style-name="co7" table:number-columns-repeated="4" table:default-cell-style-name="ce153"/>
        <table:table-column table:style-name="co7" table:default-cell-style-name="ce151"/>
        <table:table-column table:style-name="co7" table:number-columns-repeated="931" table:default-cell-style-name="Default"/>
        <table:table-row table:style-name="ro2">
          <table:table-cell/>
          <table:table-cell office:value-type="float" office:value="6" calcext:value-type="float">
            <text:p>6</text:p>
          </table:table-cell>
          <table:table-cell office:value-type="string" calcext:value-type="string">
            <text:p>Teams</text:p>
          </table:table-cell>
          <table:table-cell table:number-columns-repeated="5"/>
          <table:table-cell office:value-type="float" office:value="8" calcext:value-type="float">
            <text:p>8</text:p>
          </table:table-cell>
          <table:table-cell office:value-type="string" calcext:value-type="string">
            <text:p>Teams</text:p>
          </table:table-cell>
          <table:table-cell table:number-columns-repeated="5"/>
          <table:table-cell office:value-type="float" office:value="10" calcext:value-type="float">
            <text:p>10</text:p>
          </table:table-cell>
          <table:table-cell office:value-type="string" calcext:value-type="string">
            <text:p>Teams</text:p>
          </table:table-cell>
          <table:table-cell table:number-columns-repeated="5"/>
          <table:table-cell office:value-type="float" office:value="12" calcext:value-type="float">
            <text:p>12</text:p>
          </table:table-cell>
          <table:table-cell office:value-type="string" calcext:value-type="string">
            <text:p>Teams</text:p>
          </table:table-cell>
          <table:table-cell table:number-columns-repeated="5"/>
          <table:table-cell office:value-type="float" office:value="14" calcext:value-type="float">
            <text:p>14</text:p>
          </table:table-cell>
          <table:table-cell office:value-type="string" calcext:value-type="string">
            <text:p>Teams</text:p>
          </table:table-cell>
          <table:table-cell table:number-columns-repeated="5"/>
          <table:table-cell office:value-type="float" office:value="16" calcext:value-type="float">
            <text:p>16</text:p>
          </table:table-cell>
          <table:table-cell office:value-type="string" calcext:value-type="string">
            <text:p>Teams</text:p>
          </table:table-cell>
          <table:table-cell table:number-columns-repeated="5"/>
          <table:table-cell office:value-type="float" office:value="18" calcext:value-type="float">
            <text:p>18</text:p>
          </table:table-cell>
          <table:table-cell office:value-type="string" calcext:value-type="string">
            <text:p>Teams</text:p>
          </table:table-cell>
          <table:table-cell table:number-columns-repeated="5"/>
          <table:table-cell office:value-type="float" office:value="20" calcext:value-type="float">
            <text:p>20</text:p>
          </table:table-cell>
          <table:table-cell office:value-type="string" calcext:value-type="string">
            <text:p>Teams</text:p>
          </table:table-cell>
          <table:table-cell table:number-columns-repeated="5"/>
          <table:table-cell office:value-type="float" office:value="22" calcext:value-type="float">
            <text:p>22</text:p>
          </table:table-cell>
          <table:table-cell office:value-type="string" calcext:value-type="string">
            <text:p>Teams</text:p>
          </table:table-cell>
          <table:table-cell table:number-columns-repeated="5"/>
          <table:table-cell office:value-type="float" office:value="24" calcext:value-type="float">
            <text:p>24</text:p>
          </table:table-cell>
          <table:table-cell office:value-type="string" calcext:value-type="string">
            <text:p>Teams</text:p>
          </table:table-cell>
          <table:table-cell table:number-columns-repeated="5"/>
          <table:table-cell office:value-type="float" office:value="26" calcext:value-type="float">
            <text:p>26</text:p>
          </table:table-cell>
          <table:table-cell office:value-type="string" calcext:value-type="string">
            <text:p>Teams</text:p>
          </table:table-cell>
          <table:table-cell table:number-columns-repeated="5"/>
          <table:table-cell office:value-type="float" office:value="28" calcext:value-type="float">
            <text:p>28</text:p>
          </table:table-cell>
          <table:table-cell office:value-type="string" calcext:value-type="string">
            <text:p>Teams</text:p>
          </table:table-cell>
          <table:table-cell table:number-columns-repeated="5"/>
          <table:table-cell office:value-type="float" office:value="30" calcext:value-type="float">
            <text:p>30</text:p>
          </table:table-cell>
          <table:table-cell office:value-type="string" calcext:value-type="string">
            <text:p>Teams</text:p>
          </table:table-cell>
          <table:table-cell table:number-columns-repeated="937"/>
        </table:table-row>
        <table:table-row table:style-name="ro2">
          <table:table-cell office:value-type="string" calcext:value-type="string">
            <text:p>Team #</text:p>
          </table:table-cell>
          <table:table-cell table:style-name="ce307"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office:value-type="string" calcext:value-type="string">
            <text:p>G 1</text:p>
          </table:table-cell>
          <table:table-cell table:style-name="ce307" office:value-type="string" calcext:value-type="string">
            <text:p>G 2</text:p>
          </table:table-cell>
          <table:table-cell table:style-name="ce307" office:value-type="string" calcext:value-type="string">
            <text:p>G 3</text:p>
          </table:table-cell>
          <table:table-cell table:style-name="ce307" office:value-type="string" calcext:value-type="string">
            <text:p>G 4</text:p>
          </table:table-cell>
          <table:table-cell table:style-name="ce307" office:value-type="string" calcext:value-type="string">
            <text:p>G 5</text:p>
          </table:table-cell>
          <table:table-cell table:style-name="ce307" office:value-type="string" calcext:value-type="string">
            <text:p>G 6</text:p>
          </table:table-cell>
          <table:table-cell table:style-name="ce307" office:value-type="string" calcext:value-type="string">
            <text:p>G 7</text:p>
          </table:table-cell>
          <table:table-cell table:style-name="ce152"/>
          <table:table-cell table:style-name="ce307" table:number-columns-repeated="931"/>
        </table:table-row>
        <table:table-row table:style-name="ro3">
          <table:table-cell table:number-columns-repeated="4"/>
          <table:table-cell table:style-name="ce308" office:value-type="string" calcext:value-type="string">
            <text:p>M</text:p>
          </table:table-cell>
          <table:table-cell table:number-columns-repeated="1019"/>
        </table:table-row>
        <table:table-row table:style-name="ro3">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style-name="ce309" office:value-type="float" office:value="1" calcext:value-type="float">
            <text:p>1</text:p>
          </table:table-cell>
          <table:table-cell table:number-columns-repeated="3"/>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3"/>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6" calcext:value-type="float">
            <text:p>6</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table:table-cell office:value-type="float" office:value="4" calcext:value-type="float">
            <text:p>4</text:p>
          </table:table-cell>
          <table:table-cell office:value-type="float" office:value="7" calcext:value-type="float">
            <text:p>7</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table:table-cell office:value-type="float" office:value="10" calcext:value-type="float">
            <text:p>10</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4" calcext:value-type="float">
            <text:p>4</text:p>
          </table:table-cell>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table:table-cell office:value-type="float" office:value="11" calcext:value-type="float">
            <text:p>11</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table:table-cell office:value-type="float" office:value="12" calcext:value-type="float">
            <text:p>12</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table:style-name="ce156" office:value-type="float" office:value="4" calcext:value-type="float">
            <text:p>4</text:p>
          </table:table-cell>
          <table:table-cell/>
          <table:table-cell office:value-type="float" office:value="7" calcext:value-type="float">
            <text:p>7</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13" calcext:value-type="float">
            <text:p>13</text:p>
          </table:table-cell>
          <table:table-cell/>
          <table:table-cell office:value-type="float" office:value="15" calcext:value-type="float">
            <text:p>15</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12" calcext:value-type="float">
            <text:p>12</text:p>
          </table:table-cell>
          <table:table-cell table:number-columns-repeated="933"/>
        </table:table-row>
        <table:table-row table:style-name="ro3">
          <table:table-cell table:number-columns-repeated="2"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style-name="ce309" office:value-type="float" office:value="2" calcext:value-type="float">
            <text:p>2</text:p>
          </table:table-cell>
          <table:table-cell table:number-columns-repeated="3"/>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table:number-columns-repeated="3"/>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table:table-cell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office:value-type="float" office:value="8" calcext:value-type="float">
            <text:p>8</text:p>
          </table:table-cell>
          <table:table-cell office:value-type="float" office:value="4" calcext:value-type="float">
            <text:p>4</text:p>
          </table:table-cell>
          <table:table-cell/>
          <table:table-cell office:value-type="float" office:value="5" calcext:value-type="float">
            <text:p>5</text:p>
          </table:table-cell>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10" calcext:value-type="float">
            <text:p>10</text:p>
          </table:table-cell>
          <table:table-cell office:value-type="float" office:value="5" calcext:value-type="float">
            <text:p>5</text:p>
          </table:table-cell>
          <table:table-cell/>
          <table:table-cell office:value-type="float" office:value="7" calcext:value-type="float">
            <text:p>7</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table:table-cell office:value-type="float" office:value="12" calcext:value-type="float">
            <text:p>12</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table:table-cell office:value-type="float" office:value="13" calcext:value-type="float">
            <text:p>13</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table:style-name="ce156" office:value-type="float" office:value="5" calcext:value-type="float">
            <text:p>5</text:p>
          </table:table-cell>
          <table:table-cell/>
          <table:table-cell office:value-type="float" office:value="8" calcext:value-type="float">
            <text:p>8</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14" calcext:value-type="float">
            <text:p>14</text:p>
          </table:table-cell>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13" calcext:value-type="float">
            <text:p>13</text:p>
          </table:table-cell>
          <table:table-cell table:number-columns-repeated="933"/>
        </table:table-row>
        <table:table-row table:style-name="ro3">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style-name="ce309" office:value-type="float" office:value="3" calcext:value-type="float">
            <text:p>3</text:p>
          </table:table-cell>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8" calcext:value-type="float">
            <text:p>8</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8" calcext:value-type="float">
            <text:p>8</text:p>
          </table:table-cell>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table-cell office:value-type="float" office:value="8" calcext:value-type="float">
            <text:p>8</text:p>
          </table:table-cell>
          <table:table-cell office:value-type="float" office:value="11" calcext:value-type="float">
            <text:p>11</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8" calcext:value-type="float">
            <text:p>8</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table:style-name="ce156" office:value-type="float" office:value="6" calcext:value-type="float">
            <text:p>6</text:p>
          </table:table-cell>
          <table:table-cell/>
          <table:table-cell office:value-type="float" office:value="9" calcext:value-type="float">
            <text:p>9</text:p>
          </table:table-cell>
          <table:table-cell office:value-type="float" office:value="11" calcext:value-type="float">
            <text:p>11</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table:table-cell office:value-type="float" office:value="2" calcext:value-type="float">
            <text:p>2</text:p>
          </table:table-cell>
          <table:table-cell office:value-type="float" office:value="11" calcext:value-type="float">
            <text:p>11</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14" calcext:value-type="float">
            <text:p>14</text:p>
          </table:table-cell>
          <table:table-cell table:number-columns-repeated="933"/>
        </table:table-row>
        <table:table-row table:style-name="ro3">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style-name="ce309" office:value-type="float" office:value="1" calcext:value-type="float">
            <text:p>1</text:p>
          </table:table-cell>
          <table:table-cell table:number-columns-repeated="3"/>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2" calcext:value-type="float">
            <text:p>2</text:p>
          </table:table-cell>
          <table:table-cell office:value-type="float" office:value="6" calcext:value-type="float">
            <text:p>6</text:p>
          </table:table-cell>
          <table:table-cell/>
          <table:table-cell office:value-type="float" office:value="7" calcext:value-type="float">
            <text:p>7</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9" calcext:value-type="float">
            <text:p>9</text:p>
          </table:table-cell>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2" calcext:value-type="float">
            <text:p>2</text:p>
          </table:table-cell>
          <table:table-cell office:value-type="float" office:value="7" calcext:value-type="float">
            <text:p>7</text:p>
          </table:table-cell>
          <table:table-cell/>
          <table:table-cell office:value-type="float" office:value="9" calcext:value-type="float">
            <text:p>9</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5" calcext:value-type="float">
            <text:p>5</text:p>
          </table:table-cell>
          <table:table-cell/>
          <table:table-cell office:value-type="float" office:value="2" calcext:value-type="float">
            <text:p>2</text:p>
          </table:table-cell>
          <table:table-cell office:value-type="float" office:value="12" calcext:value-type="float">
            <text:p>12</text:p>
          </table:table-cell>
          <table:table-cell office:value-type="float" office:value="9" calcext:value-type="float">
            <text:p>9</text:p>
          </table:table-cell>
          <table:table-cell office:value-type="float" office:value="6" calcext:value-type="float">
            <text:p>6</text:p>
          </table:table-cell>
          <table:table-cell office:value-type="float" office:value="8" calcext:value-type="float">
            <text:p>8</text:p>
          </table:table-cell>
          <table:table-cell office:value-type="float" office:value="5" calcext:value-type="float">
            <text:p>5</text:p>
          </table:table-cell>
          <table:table-cell/>
          <table:table-cell office:value-type="float" office:value="2" calcext:value-type="float">
            <text:p>2</text:p>
          </table:table-cell>
          <table:table-cell office:value-type="float" office:value="12" calcext:value-type="float">
            <text:p>1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table:style-name="ce156" office:value-type="float" office:value="7" calcext:value-type="float">
            <text:p>7</text:p>
          </table:table-cell>
          <table:table-cell/>
          <table:table-cell office:value-type="float" office:value="10" calcext:value-type="float">
            <text:p>10</text:p>
          </table:table-cell>
          <table:table-cell office:value-type="float" office:value="12" calcext:value-type="float">
            <text:p>1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2" calcext:value-type="float">
            <text:p>2</text:p>
          </table:table-cell>
          <table:table-cell/>
          <table:table-cell office:value-type="float" office:value="3" calcext:value-type="float">
            <text:p>3</text:p>
          </table:table-cell>
          <table:table-cell office:value-type="float" office:value="12" calcext:value-type="float">
            <text:p>1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5" calcext:value-type="float">
            <text:p>15</text:p>
          </table:table-cell>
          <table:table-cell table:number-columns-repeated="933"/>
        </table:table-row>
        <table:table-row table:style-name="ro3">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style-name="ce309" office:value-type="float" office:value="2" calcext:value-type="float">
            <text:p>2</text:p>
          </table:table-cell>
          <table:table-cell table:number-columns-repeated="3"/>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3"/>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table:table-cell office:value-type="float" office:value="8" calcext:value-type="float">
            <text:p>8</text:p>
          </table:table-cell>
          <table:table-cell office:value-type="float" office:value="2" calcext:value-type="float">
            <text:p>2</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1" calcext:value-type="float">
            <text:p>1</text:p>
          </table:table-cell>
          <table:table-cell/>
          <table:table-cell office:value-type="float" office:value="4" calcext:value-type="float">
            <text:p>4</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3" calcext:value-type="float">
            <text:p>3</text:p>
          </table:table-cell>
          <table:table-cell office:value-type="float" office:value="8" calcext:value-type="float">
            <text:p>8</text:p>
          </table:table-cell>
          <table:table-cell/>
          <table:table-cell office:value-type="float" office:value="10" calcext:value-type="float">
            <text:p>10</text:p>
          </table:table-cell>
          <table:table-cell office:value-type="float" office:value="2" calcext:value-type="float">
            <text:p>2</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6" calcext:value-type="float">
            <text:p>6</text:p>
          </table:table-cell>
          <table:table-cell/>
          <table:table-cell office:value-type="float" office:value="3" calcext:value-type="float">
            <text:p>3</text:p>
          </table:table-cell>
          <table:table-cell office:value-type="float" office:value="1" calcext:value-type="float">
            <text:p>1</text:p>
          </table:table-cell>
          <table:table-cell office:value-type="float" office:value="10" calcext:value-type="float">
            <text:p>10</text:p>
          </table:table-cell>
          <table:table-cell office:value-type="float" office:value="7" calcext:value-type="float">
            <text:p>7</text:p>
          </table:table-cell>
          <table:table-cell office:value-type="float" office:value="9" calcext:value-type="float">
            <text:p>9</text:p>
          </table:table-cell>
          <table:table-cell office:value-type="float" office:value="6" calcext:value-type="float">
            <text:p>6</text:p>
          </table:table-cell>
          <table:table-cell/>
          <table:table-cell office:value-type="float" office:value="3" calcext:value-type="float">
            <text:p>3</text:p>
          </table:table-cell>
          <table:table-cell office:value-type="float" office:value="13" calcext:value-type="float">
            <text:p>13</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table:style-name="ce156" office:value-type="float" office:value="8" calcext:value-type="float">
            <text:p>8</text:p>
          </table:table-cell>
          <table:table-cell/>
          <table:table-cell office:value-type="float" office:value="11" calcext:value-type="float">
            <text:p>11</text:p>
          </table:table-cell>
          <table:table-cell office:value-type="float" office:value="13" calcext:value-type="float">
            <text:p>13</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3" calcext:value-type="float">
            <text:p>3</text:p>
          </table:table-cell>
          <table:table-cell/>
          <table:table-cell office:value-type="float" office:value="4" calcext:value-type="float">
            <text:p>4</text:p>
          </table:table-cell>
          <table:table-cell office:value-type="float" office:value="13" calcext:value-type="float">
            <text:p>13</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1" calcext:value-type="float">
            <text:p>1</text:p>
          </table:table-cell>
          <table:table-cell table:number-columns-repeated="933"/>
        </table:table-row>
        <table:table-row table:style-name="ro3">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style-name="ce309" office:value-type="float" office:value="3" calcext:value-type="float">
            <text:p>3</text:p>
          </table:table-cell>
          <table:table-cell table:number-columns-repeated="3"/>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3"/>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table:table-cell office:value-type="float" office:value="9" calcext:value-type="float">
            <text:p>9</text:p>
          </table:table-cell>
          <table:table-cell office:value-type="float" office:value="3" calcext:value-type="float">
            <text:p>3</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table:table-cell office:value-type="float" office:value="5" calcext:value-type="float">
            <text:p>5</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4" calcext:value-type="float">
            <text:p>4</text:p>
          </table:table-cell>
          <table:table-cell office:value-type="float" office:value="9" calcext:value-type="float">
            <text:p>9</text:p>
          </table:table-cell>
          <table:table-cell/>
          <table:table-cell office:value-type="float" office:value="11" calcext:value-type="float">
            <text:p>11</text:p>
          </table:table-cell>
          <table:table-cell office:value-type="float" office:value="3" calcext:value-type="float">
            <text:p>3</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7" calcext:value-type="float">
            <text:p>7</text:p>
          </table:table-cell>
          <table:table-cell/>
          <table:table-cell office:value-type="float" office:value="4" calcext:value-type="float">
            <text:p>4</text:p>
          </table:table-cell>
          <table:table-cell office:value-type="float" office:value="2" calcext:value-type="float">
            <text:p>2</text:p>
          </table:table-cell>
          <table:table-cell office:value-type="float" office:value="11" calcext:value-type="float">
            <text:p>11</text:p>
          </table:table-cell>
          <table:table-cell office:value-type="float" office:value="8" calcext:value-type="float">
            <text:p>8</text:p>
          </table:table-cell>
          <table:table-cell office:value-type="float" office:value="10" calcext:value-type="float">
            <text:p>10</text:p>
          </table:table-cell>
          <table:table-cell office:value-type="float" office:value="7" calcext:value-type="float">
            <text:p>7</text:p>
          </table:table-cell>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table:style-name="ce156" office:value-type="float" office:value="9" calcext:value-type="float">
            <text:p>9</text:p>
          </table:table-cell>
          <table:table-cell/>
          <table:table-cell office:value-type="float" office:value="12" calcext:value-type="float">
            <text:p>12</text:p>
          </table:table-cell>
          <table:table-cell office:value-type="float" office:value="14" calcext:value-type="float">
            <text:p>14</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4" calcext:value-type="float">
            <text:p>4</text:p>
          </table:table-cell>
          <table:table-cell/>
          <table:table-cell office:value-type="float" office:value="5" calcext:value-type="float">
            <text:p>5</text:p>
          </table:table-cell>
          <table:table-cell office:value-type="float" office:value="14" calcext:value-type="float">
            <text:p>14</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2" calcext:value-type="float">
            <text:p>2</text:p>
          </table:table-cell>
          <table:table-cell table:number-columns-repeated="933"/>
        </table:table-row>
        <table:table-row table:style-name="ro2">
          <table:table-cell office:value-type="float" office:value="7" calcext:value-type="float">
            <text:p>7</text:p>
          </table:table-cell>
          <table:table-cell table:number-columns-repeated="7"/>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float" office:value="9" calcext:value-type="float">
            <text:p>9</text:p>
          </table:table-cell>
          <table:table-cell office:value-type="float" office:value="2" calcext:value-type="float">
            <text:p>2</text:p>
          </table:table-cell>
          <table:table-cell office:value-type="float" office:value="3" calcext:value-type="float">
            <text:p>3</text:p>
          </table:table-cell>
          <table:table-cell/>
          <table:table-cell office:value-type="float" office:value="6" calcext:value-type="float">
            <text:p>6</text:p>
          </table:table-cell>
          <table:table-cell office:value-type="float" office:value="7" calcext:value-type="float">
            <text:p>7</text:p>
          </table:table-cell>
          <table:table-cell office:value-type="float" office:value="9" calcext:value-type="float">
            <text:p>9</text:p>
          </table:table-cell>
          <table:table-cell office:value-type="float" office:value="1" calcext:value-type="float">
            <text:p>1</text:p>
          </table:table-cell>
          <table:table-cell office:value-type="float" office:value="5" calcext:value-type="float">
            <text:p>5</text:p>
          </table:table-cell>
          <table:table-cell office:value-type="float" office:value="10" calcext:value-type="float">
            <text:p>10</text:p>
          </table:table-cell>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float" office:value="9" calcext:value-type="float">
            <text:p>9</text:p>
          </table:table-cell>
          <table:table-cell office:value-type="float" office:value="11" calcext:value-type="float">
            <text:p>11</text:p>
          </table:table-cell>
          <table:table-cell office:value-type="float" office:value="8" calcext:value-type="float">
            <text:p>8</text:p>
          </table:table-cell>
          <table:table-cell/>
          <table:table-cell office:value-type="float" office:value="5" calcext:value-type="float">
            <text:p>5</text:p>
          </table:table-cell>
          <table:table-cell office:value-type="float" office:value="3" calcext:value-type="float">
            <text:p>3</text:p>
          </table:table-cell>
          <table:table-cell office:value-type="float" office:value="12" calcext:value-type="float">
            <text:p>12</text:p>
          </table:table-cell>
          <table:table-cell office:value-type="float" office:value="9" calcext:value-type="float">
            <text:p>9</text:p>
          </table:table-cell>
          <table:table-cell office:value-type="float" office:value="11" calcext:value-type="float">
            <text:p>11</text:p>
          </table:table-cell>
          <table:table-cell office:value-type="float" office:value="8" calcext:value-type="float">
            <text:p>8</text:p>
          </table:table-cell>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9" calcext:value-type="float">
            <text:p>9</text:p>
          </table:table-cell>
          <table:table-cell office:value-type="float" office:value="11" calcext:value-type="float">
            <text:p>11</text:p>
          </table:table-cell>
          <table:table-cell table:style-name="ce156" office:value-type="float" office:value="10" calcext:value-type="float">
            <text:p>10</text:p>
          </table:table-cell>
          <table:table-cell/>
          <table:table-cell office:value-type="float" office:value="13" calcext:value-type="float">
            <text:p>13</text:p>
          </table:table-cell>
          <table:table-cell office:value-type="float" office:value="1" calcext:value-type="float">
            <text:p>1</text:p>
          </table:table-cell>
          <table:table-cell office:value-type="float" office:value="7" calcext:value-type="float">
            <text:p>7</text:p>
          </table:table-cell>
          <table:table-cell office:value-type="float" office:value="9" calcext:value-type="float">
            <text:p>9</text:p>
          </table:table-cell>
          <table:table-cell office:value-type="float" office:value="11" calcext:value-type="float">
            <text:p>11</text:p>
          </table:table-cell>
          <table:table-cell office:value-type="float" office:value="5" calcext:value-type="float">
            <text:p>5</text:p>
          </table:table-cell>
          <table:table-cell/>
          <table:table-cell office:value-type="float" office:value="6" calcext:value-type="float">
            <text:p>6</text:p>
          </table:table-cell>
          <table:table-cell office:value-type="float" office:value="15" calcext:value-type="float">
            <text:p>15</text:p>
          </table:table-cell>
          <table:table-cell office:value-type="float" office:value="7" calcext:value-type="float">
            <text:p>7</text:p>
          </table:table-cell>
          <table:table-cell office:value-type="float" office:value="9" calcext:value-type="float">
            <text:p>9</text:p>
          </table:table-cell>
          <table:table-cell office:value-type="float" office:value="11" calcext:value-type="float">
            <text:p>11</text:p>
          </table:table-cell>
          <table:table-cell office:value-type="float" office:value="3" calcext:value-type="float">
            <text:p>3</text:p>
          </table:table-cell>
          <table:table-cell table:number-columns-repeated="933"/>
        </table:table-row>
        <table:table-row table:style-name="ro2">
          <table:table-cell office:value-type="float" office:value="8" calcext:value-type="float">
            <text:p>8</text:p>
          </table:table-cell>
          <table:table-cell table:number-columns-repeated="7"/>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3"/>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table-cell office:value-type="float" office:value="2" calcext:value-type="float">
            <text:p>2</text:p>
          </table:table-cell>
          <table:table-cell office:value-type="float" office:value="7" calcext:value-type="float">
            <text:p>7</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float" office:value="8" calcext:value-type="float">
            <text:p>8</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float" office:value="10" calcext:value-type="float">
            <text:p>10</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0" calcext:value-type="float">
            <text:p>10</text:p>
          </table:table-cell>
          <table:table-cell office:value-type="float" office:value="1" calcext:value-type="float">
            <text:p>1</text:p>
          </table:table-cell>
          <table:table-cell office:value-type="float" office:value="9" calcext:value-type="float">
            <text:p>9</text:p>
          </table:table-cell>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float" office:value="10" calcext:value-type="float">
            <text:p>10</text:p>
          </table:table-cell>
          <table:table-cell office:value-type="float" office:value="12" calcext:value-type="float">
            <text:p>12</text:p>
          </table:table-cell>
          <table:table-cell office:value-type="float" office:value="9" calcext:value-type="float">
            <text:p>9</text:p>
          </table:table-cell>
          <table:table-cell/>
          <table:table-cell office:value-type="float" office:value="6" calcext:value-type="float">
            <text:p>6</text:p>
          </table:table-cell>
          <table:table-cell office:value-type="float" office:value="3" calcext:value-type="float">
            <text:p>3</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table:style-name="ce156" office:value-type="float" office:value="11" calcext:value-type="float">
            <text:p>11</text:p>
          </table:table-cell>
          <table:table-cell/>
          <table:table-cell office:value-type="float" office:value="14" calcext:value-type="float">
            <text:p>14</text:p>
          </table:table-cell>
          <table:table-cell office:value-type="float" office:value="2" calcext:value-type="float">
            <text:p>2</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office:value-type="float" office:value="6" calcext:value-type="float">
            <text:p>6</text:p>
          </table:table-cell>
          <table:table-cell/>
          <table:table-cell office:value-type="float" office:value="7" calcext:value-type="float">
            <text:p>7</text:p>
          </table:table-cell>
          <table:table-cell office:value-type="float" office:value="1" calcext:value-type="float">
            <text:p>1</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office:value-type="float" office:value="4" calcext:value-type="float">
            <text:p>4</text:p>
          </table:table-cell>
          <table:table-cell table:number-columns-repeated="933"/>
        </table:table-row>
        <table:table-row table:style-name="ro2">
          <table:table-cell office:value-type="float" office:value="9" calcext:value-type="float">
            <text:p>9</text:p>
          </table:table-cell>
          <table:table-cell table:number-columns-repeated="14"/>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table:table-cell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table-cell office:value-type="float" office:value="8" calcext:value-type="float">
            <text:p>8</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office:value-type="float" office:value="2" calcext:value-type="float">
            <text:p>2</text:p>
          </table:table-cell>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1" calcext:value-type="float">
            <text:p>11</text:p>
          </table:table-cell>
          <table:table-cell office:value-type="float" office:value="2" calcext:value-type="float">
            <text:p>2</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office:value-type="float" office:value="11" calcext:value-type="float">
            <text:p>11</text:p>
          </table:table-cell>
          <table:table-cell office:value-type="float" office:value="1" calcext:value-type="float">
            <text:p>1</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4" calcext:value-type="float">
            <text:p>4</text:p>
          </table:table-cell>
          <table:table-cell office:value-type="float" office:value="9" calcext:value-type="float">
            <text:p>9</text:p>
          </table:table-cell>
          <table:table-cell office:value-type="float" office:value="11" calcext:value-type="float">
            <text:p>11</text:p>
          </table:table-cell>
          <table:table-cell office:value-type="float" office:value="13" calcext:value-type="float">
            <text:p>13</text:p>
          </table:table-cell>
          <table:table-cell table:style-name="ce156" office:value-type="float" office:value="12" calcext:value-type="float">
            <text:p>12</text:p>
          </table:table-cell>
          <table:table-cell/>
          <table:table-cell office:value-type="float" office:value="1" calcext:value-type="float">
            <text:p>1</text:p>
          </table:table-cell>
          <table:table-cell office:value-type="float" office:value="3" calcext:value-type="float">
            <text:p>3</text:p>
          </table:table-cell>
          <table:table-cell office:value-type="float" office:value="9" calcext:value-type="float">
            <text:p>9</text:p>
          </table:table-cell>
          <table:table-cell office:value-type="float" office:value="11" calcext:value-type="float">
            <text:p>11</text:p>
          </table:table-cell>
          <table:table-cell office:value-type="float" office:value="13" calcext:value-type="float">
            <text:p>13</text:p>
          </table:table-cell>
          <table:table-cell office:value-type="float" office:value="7" calcext:value-type="float">
            <text:p>7</text:p>
          </table:table-cell>
          <table:table-cell/>
          <table:table-cell office:value-type="float" office:value="8" calcext:value-type="float">
            <text:p>8</text:p>
          </table:table-cell>
          <table:table-cell office:value-type="float" office:value="2" calcext:value-type="float">
            <text:p>2</text:p>
          </table:table-cell>
          <table:table-cell office:value-type="float" office:value="9" calcext:value-type="float">
            <text:p>9</text:p>
          </table:table-cell>
          <table:table-cell office:value-type="float" office:value="11" calcext:value-type="float">
            <text:p>11</text:p>
          </table:table-cell>
          <table:table-cell office:value-type="float" office:value="13" calcext:value-type="float">
            <text:p>13</text:p>
          </table:table-cell>
          <table:table-cell office:value-type="float" office:value="5" calcext:value-type="float">
            <text:p>5</text:p>
          </table:table-cell>
          <table:table-cell table:number-columns-repeated="933"/>
        </table:table-row>
        <table:table-row table:style-name="ro2">
          <table:table-cell office:value-type="float" office:value="10" calcext:value-type="float">
            <text:p>10</text:p>
          </table:table-cell>
          <table:table-cell table:number-columns-repeated="14"/>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table:table-cell office:value-type="float" office:value="9" calcext:value-type="float">
            <text:p>9</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office:value-type="float" office:value="1" calcext:value-type="float">
            <text:p>1</text:p>
          </table:table-cell>
          <table:table-cell office:value-type="float" office:value="3" calcext:value-type="float">
            <text:p>3</text:p>
          </table:table-cell>
          <table:table-cell office:value-type="float" office:value="11" calcext:value-type="float">
            <text:p>11</text:p>
          </table:table-cell>
          <table:table-cell/>
          <table:table-cell office:value-type="float" office:value="8" calcext:value-type="float">
            <text:p>8</text:p>
          </table:table-cell>
          <table:table-cell office:value-type="float" office:value="6" calcext:value-type="float">
            <text:p>6</text:p>
          </table:table-cell>
          <table:table-cell office:value-type="float" office:value="3" calcext:value-type="float">
            <text:p>3</text:p>
          </table:table-cell>
          <table:table-cell office:value-type="float" office:value="12" calcext:value-type="float">
            <text:p>12</text:p>
          </table:table-cell>
          <table:table-cell office:value-type="float" office:value="2" calcext:value-type="float">
            <text:p>2</text:p>
          </table:table-cell>
          <table:table-cell office:value-type="float" office:value="11" calcext:value-type="float">
            <text:p>11</text:p>
          </table:table-cell>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2" calcext:value-type="float">
            <text:p>12</text:p>
          </table:table-cell>
          <table:table-cell office:value-type="float" office:value="1" calcext:value-type="float">
            <text:p>1</text:p>
          </table:table-cell>
          <table:table-cell table:style-name="ce156" office:value-type="float" office:value="13" calcext:value-type="float">
            <text:p>13</text:p>
          </table:table-cell>
          <table:table-cell/>
          <table:table-cell office:value-type="float" office:value="2" calcext:value-type="float">
            <text:p>2</text:p>
          </table:table-cell>
          <table:table-cell office:value-type="float" office:value="4" calcext:value-type="float">
            <text:p>4</text:p>
          </table:table-cell>
          <table:table-cell office:value-type="float" office:value="10" calcext:value-type="float">
            <text:p>10</text:p>
          </table:table-cell>
          <table:table-cell office:value-type="float" office:value="12" calcext:value-type="float">
            <text:p>12</text:p>
          </table:table-cell>
          <table:table-cell office:value-type="float" office:value="14" calcext:value-type="float">
            <text:p>14</text:p>
          </table:table-cell>
          <table:table-cell office:value-type="float" office:value="8" calcext:value-type="float">
            <text:p>8</text:p>
          </table:table-cell>
          <table:table-cell/>
          <table:table-cell office:value-type="float" office:value="9" calcext:value-type="float">
            <text:p>9</text:p>
          </table:table-cell>
          <table:table-cell office:value-type="float" office:value="3" calcext:value-type="float">
            <text:p>3</text:p>
          </table:table-cell>
          <table:table-cell office:value-type="float" office:value="10" calcext:value-type="float">
            <text:p>10</text:p>
          </table:table-cell>
          <table:table-cell office:value-type="float" office:value="12" calcext:value-type="float">
            <text:p>12</text:p>
          </table:table-cell>
          <table:table-cell office:value-type="float" office:value="14" calcext:value-type="float">
            <text:p>14</text:p>
          </table:table-cell>
          <table:table-cell office:value-type="float" office:value="6" calcext:value-type="float">
            <text:p>6</text:p>
          </table:table-cell>
          <table:table-cell table:number-columns-repeated="933"/>
        </table:table-row>
        <table:table-row table:style-name="ro2">
          <table:table-cell office:value-type="float" office:value="11" calcext:value-type="float">
            <text:p>11</text:p>
          </table:table-cell>
          <table:table-cell table:number-columns-repeated="21"/>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7" calcext:value-type="float">
            <text:p>7</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8" calcext:value-type="float">
            <text:p>8</text:p>
          </table:table-cell>
          <table:table-cell office:value-type="float" office:value="4" calcext:value-type="float">
            <text:p>4</text:p>
          </table:table-cell>
          <table:table-cell office:value-type="float" office:value="3" calcext:value-type="float">
            <text:p>3</text:p>
          </table:table-cell>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office:value-type="float" office:value="8" calcext:value-type="float">
            <text:p>8</text:p>
          </table:table-cell>
          <table:table-cell office:value-type="float" office:value="4" calcext:value-type="float">
            <text:p>4</text:p>
          </table:table-cell>
          <table:table-cell office:value-type="float" office:value="6" calcext:value-type="float">
            <text:p>6</text:p>
          </table:table-cell>
          <table:table-cell/>
          <table:table-cell office:value-type="float" office:value="9" calcext:value-type="float">
            <text:p>9</text:p>
          </table:table-cell>
          <table:table-cell office:value-type="float" office:value="1" calcext:value-type="float">
            <text:p>1</text:p>
          </table:table-cell>
          <table:table-cell office:value-type="float" office:value="8" calcext:value-type="float">
            <text:p>8</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table:table-cell office:value-type="float" office:value="5" calcext:value-type="float">
            <text:p>5</text:p>
          </table:table-cell>
          <table:table-cell office:value-type="float" office:value="8" calcext:value-type="float">
            <text:p>8</text:p>
          </table:table-cell>
          <table:table-cell office:value-type="float" office:value="11" calcext:value-type="float">
            <text:p>1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table-cell office:value-type="float" office:value="9" calcext:value-type="float">
            <text:p>9</text:p>
          </table:table-cell>
          <table:table-cell office:value-type="float" office:value="7" calcext:value-type="float">
            <text:p>7</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12" calcext:value-type="float">
            <text:p>12</text:p>
          </table:table-cell>
          <table:table-cell/>
          <table:table-cell office:value-type="float" office:value="9" calcext:value-type="float">
            <text:p>9</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office:value-type="float" office:value="2" calcext:value-type="float">
            <text:p>2</text:p>
          </table:table-cell>
          <table:table-cell table:style-name="ce156" office:value-type="float" office:value="1" calcext:value-type="float">
            <text:p>1</text:p>
          </table:table-cell>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13" calcext:value-type="float">
            <text:p>13</text:p>
          </table:table-cell>
          <table:table-cell office:value-type="float" office:value="1" calcext:value-type="float">
            <text:p>1</text:p>
          </table:table-cell>
          <table:table-cell office:value-type="float" office:value="9" calcext:value-type="float">
            <text:p>9</text:p>
          </table:table-cell>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office:value-type="float" office:value="13" calcext:value-type="float">
            <text:p>13</text:p>
          </table:table-cell>
          <table:table-cell office:value-type="float" office:value="15" calcext:value-type="float">
            <text:p>15</text:p>
          </table:table-cell>
          <table:table-cell office:value-type="float" office:value="7" calcext:value-type="float">
            <text:p>7</text:p>
          </table:table-cell>
          <table:table-cell table:number-columns-repeated="933"/>
        </table:table-row>
        <table:table-row table:style-name="ro2">
          <table:table-cell office:value-type="float" office:value="12" calcext:value-type="float">
            <text:p>12</text:p>
          </table:table-cell>
          <table:table-cell table:number-columns-repeated="21"/>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table:table-cell office:value-type="float" office:value="8" calcext:value-type="float">
            <text:p>8</text:p>
          </table:table-cell>
          <table:table-cell office:value-type="float" office:value="6" calcext:value-type="float">
            <text:p>6</text:p>
          </table:table-cell>
          <table:table-cell office:value-type="float" office:value="3" calcext:value-type="float">
            <text:p>3</text:p>
          </table:table-cell>
          <table:table-cell office:value-type="float" office:value="9" calcext:value-type="float">
            <text:p>9</text:p>
          </table:table-cell>
          <table:table-cell office:value-type="float" office:value="5" calcext:value-type="float">
            <text:p>5</text:p>
          </table:table-cell>
          <table:table-cell office:value-type="float" office:value="7" calcext:value-type="float">
            <text:p>7</text:p>
          </table:table-cell>
          <table:table-cell/>
          <table:table-cell office:value-type="float" office:value="10" calcext:value-type="float">
            <text:p>10</text:p>
          </table:table-cell>
          <table:table-cell office:value-type="float" office:value="2" calcext:value-type="float">
            <text:p>2</text:p>
          </table:table-cell>
          <table:table-cell office:value-type="float" office:value="9" calcext:value-type="float">
            <text:p>9</text:p>
          </table:table-cell>
          <table:table-cell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table:table-cell office:value-type="float" office:value="11" calcext:value-type="float">
            <text:p>11</text:p>
          </table:table-cell>
          <table:table-cell office:value-type="float" office:value="8" calcext:value-type="float">
            <text:p>8</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float" office:value="10" calcext:value-type="float">
            <text:p>10</text:p>
          </table:table-cell>
          <table:table-cell/>
          <table:table-cell office:value-type="float" office:value="10" calcext:value-type="float">
            <text:p>10</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float" office:value="12" calcext:value-type="float">
            <text:p>12</text:p>
          </table:table-cell>
          <table:table-cell office:value-type="float" office:value="1" calcext:value-type="float">
            <text:p>1</text:p>
          </table:table-cell>
          <table:table-cell office:value-type="float" office:value="3" calcext:value-type="float">
            <text:p>3</text:p>
          </table:table-cell>
          <table:table-cell table:style-name="ce156" office:value-type="float" office:value="2" calcext:value-type="float">
            <text:p>2</text:p>
          </table:table-cell>
          <table:table-cell/>
          <table:table-cell office:value-type="float" office:value="4" calcext:value-type="float">
            <text:p>4</text:p>
          </table:table-cell>
          <table:table-cell office:value-type="float" office:value="6" calcext:value-type="float">
            <text:p>6</text:p>
          </table:table-cell>
          <table:table-cell office:value-type="float" office:value="12" calcext:value-type="float">
            <text:p>12</text:p>
          </table:table-cell>
          <table:table-cell office:value-type="float" office:value="14" calcext:value-type="float">
            <text:p>14</text:p>
          </table:table-cell>
          <table:table-cell office:value-type="float" office:value="2" calcext:value-type="float">
            <text:p>2</text:p>
          </table:table-cell>
          <table:table-cell office:value-type="float" office:value="10" calcext:value-type="float">
            <text:p>10</text:p>
          </table:table-cell>
          <table:table-cell/>
          <table:table-cell office:value-type="float" office:value="11" calcext:value-type="float">
            <text:p>11</text:p>
          </table:table-cell>
          <table:table-cell office:value-type="float" office:value="5" calcext:value-type="float">
            <text:p>5</text:p>
          </table:table-cell>
          <table:table-cell office:value-type="float" office:value="12" calcext:value-type="float">
            <text:p>12</text:p>
          </table:table-cell>
          <table:table-cell office:value-type="float" office:value="14" calcext:value-type="float">
            <text:p>14</text:p>
          </table:table-cell>
          <table:table-cell office:value-type="float" office:value="1" calcext:value-type="float">
            <text:p>1</text:p>
          </table:table-cell>
          <table:table-cell office:value-type="float" office:value="8" calcext:value-type="float">
            <text:p>8</text:p>
          </table:table-cell>
          <table:table-cell table:number-columns-repeated="933"/>
        </table:table-row>
        <table:table-row table:style-name="ro2">
          <table:table-cell office:value-type="float" office:value="13" calcext:value-type="float">
            <text:p>13</text:p>
          </table:table-cell>
          <table:table-cell table:number-columns-repeated="28"/>
          <table:table-cell office:value-type="float" office:value="4" calcext:value-type="float">
            <text:p>4</text:p>
          </table:table-cell>
          <table:table-cell office:value-type="float" office:value="2" calcext:value-type="float">
            <text:p>2</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8" calcext:value-type="float">
            <text:p>8</text:p>
          </table:table-cell>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table:table-cell office:value-type="float" office:value="9" calcext:value-type="float">
            <text:p>9</text:p>
          </table:table-cell>
          <table:table-cell office:value-type="float" office:value="7" calcext:value-type="float">
            <text:p>7</text:p>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8" calcext:value-type="float">
            <text:p>8</text:p>
          </table:table-cell>
          <table:table-cell/>
          <table:table-cell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11" calcext:value-type="float">
            <text:p>11</text:p>
          </table:table-cell>
          <table:table-cell/>
          <table:table-cell office:value-type="float" office:value="2" calcext:value-type="float">
            <text:p>2</text:p>
          </table:table-cell>
          <table:table-cell office:value-type="float" office:value="11" calcext:value-type="float">
            <text:p>11</text:p>
          </table:table-cell>
          <table:table-cell office:value-type="float" office:value="10" calcext:value-type="float">
            <text:p>10</text:p>
          </table:table-cell>
          <table:table-cell office:value-type="float" office:value="8" calcext:value-type="float">
            <text:p>8</text:p>
          </table:table-cell>
          <table:table-cell office:value-type="float" office:value="1" calcext:value-type="float">
            <text:p>1</text:p>
          </table:table-cell>
          <table:table-cell office:value-type="float" office:value="12" calcext:value-type="float">
            <text:p>12</text:p>
          </table:table-cell>
          <table:table-cell/>
          <table:table-cell office:value-type="float" office:value="11" calcext:value-type="float">
            <text:p>11</text:p>
          </table:table-cell>
          <table:table-cell office:value-type="float" office:value="8" calcext:value-type="float">
            <text:p>8</text:p>
          </table:table-cell>
          <table:table-cell office:value-type="float" office:value="13" calcext:value-type="float">
            <text:p>13</text:p>
          </table:table-cell>
          <table:table-cell office:value-type="float" office:value="2" calcext:value-type="float">
            <text:p>2</text:p>
          </table:table-cell>
          <table:table-cell office:value-type="float" office:value="4" calcext:value-type="float">
            <text:p>4</text:p>
          </table:table-cell>
          <table:table-cell table:style-name="ce156" office:value-type="float" office:value="3" calcext:value-type="float">
            <text:p>3</text:p>
          </table:table-cell>
          <table:table-cell/>
          <table:table-cell office:value-type="float" office:value="5" calcext:value-type="float">
            <text:p>5</text:p>
          </table:table-cell>
          <table:table-cell office:value-type="float" office:value="7" calcext:value-type="float">
            <text:p>7</text:p>
          </table:table-cell>
          <table:table-cell office:value-type="float" office:value="13" calcext:value-type="float">
            <text:p>13</text:p>
          </table:table-cell>
          <table:table-cell office:value-type="float" office:value="1" calcext:value-type="float">
            <text:p>1</text:p>
          </table:table-cell>
          <table:table-cell office:value-type="float" office:value="3" calcext:value-type="float">
            <text:p>3</text:p>
          </table:table-cell>
          <table:table-cell office:value-type="float" office:value="11" calcext:value-type="float">
            <text:p>11</text:p>
          </table:table-cell>
          <table:table-cell/>
          <table:table-cell office:value-type="float" office:value="12" calcext:value-type="float">
            <text:p>12</text:p>
          </table:table-cell>
          <table:table-cell office:value-type="float" office:value="6" calcext:value-type="float">
            <text:p>6</text:p>
          </table:table-cell>
          <table:table-cell office:value-type="float" office:value="13" calcext:value-type="float">
            <text:p>13</text:p>
          </table:table-cell>
          <table:table-cell office:value-type="float" office:value="15" calcext:value-type="float">
            <text:p>15</text:p>
          </table:table-cell>
          <table:table-cell office:value-type="float" office:value="2" calcext:value-type="float">
            <text:p>2</text:p>
          </table:table-cell>
          <table:table-cell office:value-type="float" office:value="9" calcext:value-type="float">
            <text:p>9</text:p>
          </table:table-cell>
          <table:table-cell table:number-columns-repeated="933"/>
        </table:table-row>
        <table:table-row table:style-name="ro2">
          <table:table-cell office:value-type="float" office:value="14" calcext:value-type="float">
            <text:p>14</text:p>
          </table:table-cell>
          <table:table-cell table:number-columns-repeated="28"/>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office:value-type="float" office:value="8" calcext:value-type="float">
            <text:p>8</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office:value-type="float" office:value="6" calcext:value-type="float">
            <text:p>6</text:p>
          </table:table-cell>
          <table:table-cell/>
          <table:table-cell office:value-type="float" office:value="1" calcext:value-type="float">
            <text:p>1</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9" calcext:value-type="float">
            <text:p>9</text:p>
          </table:table-cell>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office:value-type="float" office:value="10" calcext:value-type="float">
            <text:p>10</text:p>
          </table:table-cell>
          <table:table-cell/>
          <table:table-cell office:value-type="float" office:value="2" calcext:value-type="float">
            <text:p>2</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1" calcext:value-type="float">
            <text:p>1</text:p>
          </table:table-cell>
          <table:table-cell/>
          <table:table-cell office:value-type="float" office:value="3" calcext:value-type="float">
            <text:p>3</text:p>
          </table:table-cell>
          <table:table-cell office:value-type="float" office:value="12" calcext:value-type="float">
            <text:p>12</text:p>
          </table:table-cell>
          <table:table-cell office:value-type="float" office:value="11" calcext:value-type="float">
            <text:p>1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table:table-cell office:value-type="float" office:value="7" calcext:value-type="float">
            <text:p>7</text:p>
          </table:table-cell>
          <table:table-cell office:value-type="float" office:value="13" calcext:value-type="float">
            <text:p>13</text:p>
          </table:table-cell>
          <table:table-cell office:value-type="float" office:value="1" calcext:value-type="float">
            <text:p>1</text:p>
          </table:table-cell>
          <table:table-cell office:value-type="float" office:value="6" calcext:value-type="float">
            <text:p>6</text:p>
          </table:table-cell>
          <table:table-cell table:style-name="Default" office:value-type="float" office:value="11" calcext:value-type="float">
            <text:p>11</text:p>
          </table:table-cell>
          <table:table-cell office:value-type="float" office:value="4" calcext:value-type="float">
            <text:p>4</text:p>
          </table:table-cell>
          <table:table-cell/>
          <table:table-cell office:value-type="float" office:value="6" calcext:value-type="float">
            <text:p>6</text:p>
          </table:table-cell>
          <table:table-cell office:value-type="float" office:value="8" calcext:value-type="float">
            <text:p>8</text:p>
          </table:table-cell>
          <table:table-cell office:value-type="float" office:value="14" calcext:value-type="float">
            <text:p>14</text:p>
          </table:table-cell>
          <table:table-cell office:value-type="float" office:value="2" calcext:value-type="float">
            <text:p>2</text:p>
          </table:table-cell>
          <table:table-cell office:value-type="float" office:value="4" calcext:value-type="float">
            <text:p>4</text:p>
          </table:table-cell>
          <table:table-cell office:value-type="float" office:value="12" calcext:value-type="float">
            <text:p>12</text:p>
          </table:table-cell>
          <table:table-cell/>
          <table:table-cell office:value-type="float" office:value="13" calcext:value-type="float">
            <text:p>13</text:p>
          </table:table-cell>
          <table:table-cell office:value-type="float" office:value="7" calcext:value-type="float">
            <text:p>7</text:p>
          </table:table-cell>
          <table:table-cell office:value-type="float" office:value="14" calcext:value-type="float">
            <text:p>14</text:p>
          </table:table-cell>
          <table:table-cell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table:number-columns-repeated="933"/>
        </table:table-row>
        <table:table-row table:style-name="ro2">
          <table:table-cell office:value-type="float" office:value="15" calcext:value-type="float">
            <text:p>15</text:p>
          </table:table-cell>
          <table:table-cell table:number-columns-repeated="35"/>
          <table:table-cell office:value-type="float" office:value="1" calcext:value-type="float">
            <text:p>1</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float" office:value="7" calcext:value-type="float">
            <text:p>7</text:p>
          </table:table-cell>
          <table:table-cell/>
          <table:table-cell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8" calcext:value-type="float">
            <text:p>8</text:p>
          </table:table-cell>
          <table:table-cell office:value-type="float" office:value="1" calcext:value-type="float">
            <text:p>1</text:p>
          </table:table-cell>
          <table:table-cell/>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8" calcext:value-type="float">
            <text:p>8</text:p>
          </table:table-cell>
          <table:table-cell office:value-type="float" office:value="6" calcext:value-type="float">
            <text:p>6</text:p>
          </table:table-cell>
          <table:table-cell office:value-type="float" office:value="2" calcext:value-type="float">
            <text:p>2</text:p>
          </table:table-cell>
          <table:table-cell/>
          <table:table-cell office:value-type="float" office:value="4" calcext:value-type="float">
            <text:p>4</text:p>
          </table:table-cell>
          <table:table-cell office:value-type="float" office:value="1" calcext:value-type="float">
            <text:p>1</text:p>
          </table:table-cell>
          <table:table-cell office:value-type="float" office:value="12" calcext:value-type="float">
            <text:p>12</text:p>
          </table:table-cell>
          <table:table-cell office:value-type="float" office:value="10" calcext:value-type="float">
            <text:p>10</text:p>
          </table:table-cell>
          <table:table-cell office:value-type="float" office:value="3" calcext:value-type="float">
            <text:p>3</text:p>
          </table:table-cell>
          <table:table-cell office:value-type="float" office:value="2" calcext:value-type="float">
            <text:p>2</text:p>
          </table:table-cell>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12" calcext:value-type="float">
            <text:p>1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12" calcext:value-type="float">
            <text:p>12</text:p>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table:table-cell office:value-type="float" office:value="14" calcext:value-type="float">
            <text:p>14</text:p>
          </table:table-cell>
          <table:table-cell office:value-type="float" office:value="8" calcext:value-type="float">
            <text:p>8</text:p>
          </table:table-cell>
          <table:table-cell office:value-type="float" office:value="15" calcext:value-type="float">
            <text:p>15</text:p>
          </table:table-cell>
          <table:table-cell office:value-type="float" office:value="2" calcext:value-type="float">
            <text:p>2</text:p>
          </table:table-cell>
          <table:table-cell office:value-type="float" office:value="4" calcext:value-type="float">
            <text:p>4</text:p>
          </table:table-cell>
          <table:table-cell office:value-type="float" office:value="11" calcext:value-type="float">
            <text:p>11</text:p>
          </table:table-cell>
          <table:table-cell table:number-columns-repeated="933"/>
        </table:table-row>
        <table:table-row table:style-name="ro2">
          <table:table-cell office:value-type="float" office:value="16" calcext:value-type="float">
            <text:p>16</text:p>
          </table:table-cell>
          <table:table-cell table:number-columns-repeated="35"/>
          <table:table-cell office:value-type="float" office:value="2" calcext:value-type="float">
            <text:p>2</text:p>
          </table:table-cell>
          <table:table-cell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float" office:value="8" calcext:value-type="float">
            <text:p>8</text:p>
          </table:table-cell>
          <table:table-cell/>
          <table:table-cell office:value-type="float" office:value="3" calcext:value-type="float">
            <text:p>3</text:p>
          </table:table-cell>
          <table:table-cell office:value-type="float" office:value="1" calcext:value-type="float">
            <text:p>1</text:p>
          </table:table-cell>
          <table:table-cell office:value-type="float" office:value="7" calcext:value-type="float">
            <text:p>7</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float" office:value="9" calcext:value-type="float">
            <text:p>9</text:p>
          </table:table-cell>
          <table:table-cell office:value-type="float" office:value="7" calcext:value-type="float">
            <text:p>7</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11" calcext:value-type="float">
            <text:p>11</text:p>
          </table:table-cell>
          <table:table-cell office:value-type="float" office:value="4" calcext:value-type="float">
            <text:p>4</text:p>
          </table:table-cell>
          <table:table-cell office:value-type="float" office:value="3" calcext:value-type="float">
            <text:p>3</text:p>
          </table:table-cell>
          <table:table-cell/>
          <table:table-cell office:value-type="float" office:value="9" calcext:value-type="float">
            <text:p>9</text:p>
          </table:table-cell>
          <table:table-cell office:value-type="float" office:value="2" calcext:value-type="float">
            <text:p>2</text:p>
          </table:table-cell>
          <table:table-cell office:value-type="float" office:value="3" calcext:value-type="float">
            <text:p>3</text:p>
          </table:table-cell>
          <table:table-cell office:value-type="float" office:value="8" calcext:value-type="float">
            <text:p>8</text:p>
          </table:table-cell>
          <table:table-cell office:value-type="float" office:value="13" calcext:value-type="float">
            <text:p>13</text:p>
          </table:table-cell>
          <table:table-cell office:value-type="float" office:value="6" calcext:value-type="float">
            <text:p>6</text:p>
          </table:table-cell>
          <table:table-cell/>
          <table:table-cell office:value-type="float" office:value="3" calcext:value-type="float">
            <text:p>3</text:p>
          </table:table-cell>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1" calcext:value-type="float">
            <text:p>11</text:p>
          </table:table-cell>
          <table:table-cell/>
          <table:table-cell office:value-type="float" office:value="2" calcext:value-type="float">
            <text:p>2</text:p>
          </table:table-cell>
          <table:table-cell office:value-type="float" office:value="13" calcext:value-type="float">
            <text:p>13</text:p>
          </table:table-cell>
          <table:table-cell office:value-type="float" office:value="1" calcext:value-type="float">
            <text:p>1</text:p>
          </table:table-cell>
          <table:table-cell office:value-type="float" office:value="6" calcext:value-type="float">
            <text:p>6</text:p>
          </table:table-cell>
          <table:table-cell office:value-type="float" office:value="11" calcext:value-type="float">
            <text:p>11</text:p>
          </table:table-cell>
          <table:table-cell office:value-type="float" office:value="4" calcext:value-type="float">
            <text:p>4</text:p>
          </table:table-cell>
          <table:table-cell table:number-columns-repeated="933"/>
        </table:table-row>
        <table:table-row table:style-name="ro2">
          <table:table-cell office:value-type="float" office:value="17" calcext:value-type="float">
            <text:p>17</text:p>
          </table:table-cell>
          <table:table-cell table:number-columns-repeated="42"/>
          <table:table-cell office:value-type="float" office:value="4" calcext:value-type="float">
            <text:p>4</text:p>
          </table:table-cell>
          <table:table-cell office:value-type="float" office:value="2" calcext:value-type="float">
            <text:p>2</text:p>
          </table:table-cell>
          <table:table-cell office:value-type="float" office:value="8" calcext:value-type="float">
            <text:p>8</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10" calcext:value-type="float">
            <text:p>10</text:p>
          </table:table-cell>
          <table:table-cell office:value-type="float" office:value="8" calcext:value-type="float">
            <text:p>8</text:p>
          </table:table-cell>
          <table:table-cell office:value-type="float" office:value="4" calcext:value-type="float">
            <text:p>4</text:p>
          </table:table-cell>
          <table:table-cell/>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12" calcext:value-type="float">
            <text:p>12</text:p>
          </table:table-cell>
          <table:table-cell office:value-type="float" office:value="5" calcext:value-type="float">
            <text:p>5</text:p>
          </table:table-cell>
          <table:table-cell office:value-type="float" office:value="4" calcext:value-type="float">
            <text:p>4</text:p>
          </table:table-cell>
          <table:table-cell/>
          <table:table-cell office:value-type="float" office:value="10" calcext:value-type="float">
            <text:p>10</text:p>
          </table:table-cell>
          <table:table-cell office:value-type="float" office:value="3" calcext:value-type="float">
            <text:p>3</text:p>
          </table:table-cell>
          <table:table-cell office:value-type="float" office:value="4" calcext:value-type="float">
            <text:p>4</text:p>
          </table:table-cell>
          <table:table-cell office:value-type="float" office:value="9" calcext:value-type="float">
            <text:p>9</text:p>
          </table:table-cell>
          <table:table-cell office:value-type="float" office:value="1" calcext:value-type="float">
            <text:p>1</text:p>
          </table:table-cell>
          <table:table-cell office:value-type="float" office:value="7" calcext:value-type="float">
            <text:p>7</text:p>
          </table:table-cell>
          <table:table-cell/>
          <table:table-cell office:value-type="float" office:value="4" calcext:value-type="float">
            <text:p>4</text:p>
          </table:table-cell>
          <table:table-cell office:value-type="float" office:value="14" calcext:value-type="float">
            <text:p>14</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table:table-cell office:value-type="float" office:value="3" calcext:value-type="float">
            <text:p>3</text:p>
          </table:table-cell>
          <table:table-cell office:value-type="float" office:value="14" calcext:value-type="float">
            <text:p>14</text:p>
          </table:table-cell>
          <table:table-cell office:value-type="float" office:value="2" calcext:value-type="float">
            <text:p>2</text:p>
          </table:table-cell>
          <table:table-cell office:value-type="float" office:value="7" calcext:value-type="float">
            <text:p>7</text:p>
          </table:table-cell>
          <table:table-cell office:value-type="float" office:value="12" calcext:value-type="float">
            <text:p>12</text:p>
          </table:table-cell>
          <table:table-cell office:value-type="float" office:value="5" calcext:value-type="float">
            <text:p>5</text:p>
          </table:table-cell>
          <table:table-cell table:number-columns-repeated="933"/>
        </table:table-row>
        <table:table-row table:style-name="ro2">
          <table:table-cell office:value-type="float" office:value="18" calcext:value-type="float">
            <text:p>18</text:p>
          </table:table-cell>
          <table:table-cell table:number-columns-repeated="42"/>
          <table:table-cell office:value-type="float" office:value="5" calcext:value-type="float">
            <text:p>5</text:p>
          </table:table-cell>
          <table:table-cell office:value-type="float" office:value="3" calcext:value-type="float">
            <text:p>3</text:p>
          </table:table-cell>
          <table:table-cell office:value-type="float" office:value="9" calcext:value-type="float">
            <text:p>9</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table:table-cell office:value-type="float" office:value="6" calcext:value-type="float">
            <text:p>6</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3" calcext:value-type="float">
            <text:p>3</text:p>
          </table:table-cell>
          <table:table-cell office:value-type="float" office:value="4" calcext:value-type="float">
            <text:p>4</text:p>
          </table:table-cell>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11" calcext:value-type="float">
            <text:p>11</text:p>
          </table:table-cell>
          <table:table-cell office:value-type="float" office:value="9" calcext:value-type="float">
            <text:p>9</text:p>
          </table:table-cell>
          <table:table-cell office:value-type="float" office:value="5" calcext:value-type="float">
            <text:p>5</text:p>
          </table:table-cell>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table:table-cell office:value-type="float" office:value="11" calcext:value-type="float">
            <text:p>11</text:p>
          </table:table-cell>
          <table:table-cell office:value-type="float" office:value="4" calcext:value-type="float">
            <text:p>4</text:p>
          </table:table-cell>
          <table:table-cell office:value-type="float" office:value="5" calcext:value-type="float">
            <text:p>5</text:p>
          </table:table-cell>
          <table:table-cell office:value-type="float" office:value="10" calcext:value-type="float">
            <text:p>10</text:p>
          </table:table-cell>
          <table:table-cell office:value-type="float" office:value="2" calcext:value-type="float">
            <text:p>2</text:p>
          </table:table-cell>
          <table:table-cell office:value-type="float" office:value="8" calcext:value-type="float">
            <text:p>8</text:p>
          </table:table-cell>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office:value-type="float" office:value="13" calcext:value-type="float">
            <text:p>13</text:p>
          </table:table-cell>
          <table:table-cell/>
          <table:table-cell office:value-type="float" office:value="4" calcext:value-type="float">
            <text:p>4</text:p>
          </table:table-cell>
          <table:table-cell office:value-type="float" office:value="15" calcext:value-type="float">
            <text:p>15</text:p>
          </table:table-cell>
          <table:table-cell office:value-type="float" office:value="3" calcext:value-type="float">
            <text:p>3</text:p>
          </table:table-cell>
          <table:table-cell office:value-type="float" office:value="8" calcext:value-type="float">
            <text:p>8</text:p>
          </table:table-cell>
          <table:table-cell office:value-type="float" office:value="13" calcext:value-type="float">
            <text:p>13</text:p>
          </table:table-cell>
          <table:table-cell office:value-type="float" office:value="6" calcext:value-type="float">
            <text:p>6</text:p>
          </table:table-cell>
          <table:table-cell table:number-columns-repeated="933"/>
        </table:table-row>
        <table:table-row table:style-name="ro2">
          <table:table-cell office:value-type="float" office:value="19" calcext:value-type="float">
            <text:p>19</text:p>
          </table:table-cell>
          <table:table-cell table:number-columns-repeated="49"/>
          <table:table-cell office:value-type="float" office:value="7" calcext:value-type="float">
            <text:p>7</text:p>
          </table:table-cell>
          <table:table-cell office:value-type="float" office:value="9" calcext:value-type="float">
            <text:p>9</text:p>
          </table:table-cell>
          <table:table-cell office:value-type="float" office:value="6" calcext:value-type="float">
            <text:p>6</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table:table-cell office:value-type="float" office:value="7" calcext:value-type="float">
            <text:p>7</text:p>
          </table:table-cell>
          <table:table-cell office:value-type="float" office:value="4" calcext:value-type="float">
            <text:p>4</text:p>
          </table:table-cell>
          <table:table-cell office:value-type="float" office:value="8" calcext:value-type="float">
            <text:p>8</text:p>
          </table:table-cell>
          <table:table-cell office:value-type="float" office:value="1" calcext:value-type="float">
            <text:p>1</text:p>
          </table:table-cell>
          <table:table-cell office:value-type="float" office:value="10" calcext:value-type="float">
            <text:p>10</text:p>
          </table:table-cell>
          <table:table-cell office:value-type="float" office:value="6" calcext:value-type="float">
            <text:p>6</text:p>
          </table:table-cell>
          <table:table-cell/>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7" calcext:value-type="float">
            <text:p>7</text:p>
          </table:table-cell>
          <table:table-cell office:value-type="float" office:value="6" calcext:value-type="float">
            <text:p>6</text:p>
          </table:table-cell>
          <table:table-cell/>
          <table:table-cell office:value-type="float" office:value="12" calcext:value-type="float">
            <text:p>12</text:p>
          </table:table-cell>
          <table:table-cell office:value-type="float" office:value="5" calcext:value-type="float">
            <text:p>5</text:p>
          </table:table-cell>
          <table:table-cell office:value-type="float" office:value="6" calcext:value-type="float">
            <text:p>6</text:p>
          </table:table-cell>
          <table:table-cell office:value-type="float" office:value="11" calcext:value-type="float">
            <text:p>11</text:p>
          </table:table-cell>
          <table:table-cell office:value-type="float" office:value="3" calcext:value-type="float">
            <text:p>3</text:p>
          </table:table-cell>
          <table:table-cell office:value-type="float" office:value="9" calcext:value-type="float">
            <text:p>9</text:p>
          </table:table-cell>
          <table:table-cell/>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1" calcext:value-type="float">
            <text:p>11</text:p>
          </table:table-cell>
          <table:table-cell office:value-type="float" office:value="14" calcext:value-type="float">
            <text:p>14</text:p>
          </table:table-cell>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float" office:value="9" calcext:value-type="float">
            <text:p>9</text:p>
          </table:table-cell>
          <table:table-cell office:value-type="float" office:value="14" calcext:value-type="float">
            <text:p>14</text:p>
          </table:table-cell>
          <table:table-cell office:value-type="float" office:value="7" calcext:value-type="float">
            <text:p>7</text:p>
          </table:table-cell>
          <table:table-cell table:number-columns-repeated="933"/>
        </table:table-row>
        <table:table-row table:style-name="ro2">
          <table:table-cell office:value-type="float" office:value="20" calcext:value-type="float">
            <text:p>20</text:p>
          </table:table-cell>
          <table:table-cell table:number-columns-repeated="49"/>
          <table:table-cell office:value-type="float" office:value="8" calcext:value-type="float">
            <text:p>8</text:p>
          </table:table-cell>
          <table:table-cell office:value-type="float" office:value="10" calcext:value-type="float">
            <text:p>10</text:p>
          </table:table-cell>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table:table-cell office:value-type="float" office:value="8" calcext:value-type="float">
            <text:p>8</text:p>
          </table:table-cell>
          <table:table-cell office:value-type="float" office:value="5" calcext:value-type="float">
            <text:p>5</text:p>
          </table:table-cell>
          <table:table-cell office:value-type="float" office:value="9" calcext:value-type="float">
            <text:p>9</text:p>
          </table:table-cell>
          <table:table-cell office:value-type="float" office:value="2" calcext:value-type="float">
            <text:p>2</text:p>
          </table:table-cell>
          <table:table-cell office:value-type="float" office:value="11" calcext:value-type="float">
            <text:p>11</text:p>
          </table:table-cell>
          <table:table-cell office:value-type="float" office:value="7" calcext:value-type="float">
            <text:p>7</text:p>
          </table:table-cell>
          <table:table-cell/>
          <table:table-cell office:value-type="float" office:value="9" calcext:value-type="float">
            <text:p>9</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table:table-cell office:value-type="float" office:value="13" calcext:value-type="float">
            <text:p>13</text:p>
          </table:table-cell>
          <table:table-cell office:value-type="float" office:value="6" calcext:value-type="float">
            <text:p>6</text:p>
          </table:table-cell>
          <table:table-cell office:value-type="float" office:value="7" calcext:value-type="float">
            <text:p>7</text:p>
          </table:table-cell>
          <table:table-cell office:value-type="float" office:value="12" calcext:value-type="float">
            <text:p>12</text:p>
          </table:table-cell>
          <table:table-cell office:value-type="float" office:value="4" calcext:value-type="float">
            <text:p>4</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office:value-type="float" office:value="1" calcext:value-type="float">
            <text:p>1</text:p>
          </table:table-cell>
          <table:table-cell/>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float" office:value="10" calcext:value-type="float">
            <text:p>10</text:p>
          </table:table-cell>
          <table:table-cell office:value-type="float" office:value="15" calcext:value-type="float">
            <text:p>15</text:p>
          </table:table-cell>
          <table:table-cell office:value-type="float" office:value="8" calcext:value-type="float">
            <text:p>8</text:p>
          </table:table-cell>
          <table:table-cell table:number-columns-repeated="933"/>
        </table:table-row>
        <table:table-row table:style-name="ro2">
          <table:table-cell office:value-type="float" office:value="21" calcext:value-type="float">
            <text:p>21</text:p>
          </table:table-cell>
          <table:table-cell table:number-columns-repeated="56"/>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float" office:value="8" calcext:value-type="float">
            <text:p>8</text:p>
          </table:table-cell>
          <table:table-cell/>
          <table:table-cell office:value-type="float" office:value="10" calcext:value-type="float">
            <text:p>10</text:p>
          </table:table-cell>
          <table:table-cell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table:table-cell office:value-type="float" office:value="1" calcext:value-type="float">
            <text:p>1</text:p>
          </table:table-cell>
          <table:table-cell office:value-type="float" office:value="7" calcext:value-type="float">
            <text:p>7</text:p>
          </table:table-cell>
          <table:table-cell office:value-type="float" office:value="8" calcext:value-type="float">
            <text:p>8</text:p>
          </table:table-cell>
          <table:table-cell office:value-type="float" office:value="13" calcext:value-type="float">
            <text:p>13</text:p>
          </table:table-cell>
          <table:table-cell office:value-type="float" office:value="5" calcext:value-type="float">
            <text:p>5</text:p>
          </table:table-cell>
          <table:table-cell office:value-type="float" office:value="11" calcext:value-type="float">
            <text:p>11</text:p>
          </table:table-cell>
          <table:table-cell/>
          <table:table-cell office:value-type="float" office:value="8" calcext:value-type="float">
            <text:p>8</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office:value-type="float" office:value="13" calcext:value-type="float">
            <text:p>13</text:p>
          </table:table-cell>
          <table:table-cell office:value-type="float" office:value="2" calcext:value-type="float">
            <text:p>2</text:p>
          </table:table-cell>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11" calcext:value-type="float">
            <text:p>11</text:p>
          </table:table-cell>
          <table:table-cell office:value-type="float" office:value="1" calcext:value-type="float">
            <text:p>1</text:p>
          </table:table-cell>
          <table:table-cell office:value-type="float" office:value="9" calcext:value-type="float">
            <text:p>9</text:p>
          </table:table-cell>
          <table:table-cell table:number-columns-repeated="933"/>
        </table:table-row>
        <table:table-row table:style-name="ro2">
          <table:table-cell office:value-type="float" office:value="22" calcext:value-type="float">
            <text:p>22</text:p>
          </table:table-cell>
          <table:table-cell table:number-columns-repeated="56"/>
          <table:table-cell office:value-type="float" office:value="10" calcext:value-type="float">
            <text:p>10</text:p>
          </table:table-cell>
          <table:table-cell office:value-type="float" office:value="7" calcext:value-type="float">
            <text:p>7</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9" calcext:value-type="float">
            <text:p>9</text:p>
          </table:table-cell>
          <table:table-cell/>
          <table:table-cell office:value-type="float" office:value="11" calcext:value-type="float">
            <text:p>11</text:p>
          </table:table-cell>
          <table:table-cell office:value-type="float" office:value="8" calcext:value-type="float">
            <text:p>8</text:p>
          </table:table-cell>
          <table:table-cell office:value-type="float" office:value="7" calcext:value-type="float">
            <text:p>7</text:p>
          </table:table-cell>
          <table:table-cell office:value-type="float" office:value="5" calcext:value-type="float">
            <text:p>5</text:p>
          </table:table-cell>
          <table:table-cell office:value-type="float" office:value="10" calcext:value-type="float">
            <text:p>10</text:p>
          </table:table-cell>
          <table:table-cell office:value-type="float" office:value="9" calcext:value-type="float">
            <text:p>9</text:p>
          </table:table-cell>
          <table:table-cell/>
          <table:table-cell office:value-type="float" office:value="2" calcext:value-type="float">
            <text:p>2</text:p>
          </table:table-cell>
          <table:table-cell office:value-type="float" office:value="8" calcext:value-type="float">
            <text:p>8</text:p>
          </table:table-cell>
          <table:table-cell office:value-type="float" office:value="9" calcext:value-type="float">
            <text:p>9</text:p>
          </table:table-cell>
          <table:table-cell office:value-type="float" office:value="1" calcext:value-type="float">
            <text:p>1</text:p>
          </table:table-cell>
          <table:table-cell office:value-type="float" office:value="6" calcext:value-type="float">
            <text:p>6</text:p>
          </table:table-cell>
          <table:table-cell office:value-type="float" office:value="12" calcext:value-type="float">
            <text:p>12</text:p>
          </table:table-cell>
          <table:table-cell/>
          <table:table-cell office:value-type="float" office:value="9" calcext:value-type="float">
            <text:p>9</text:p>
          </table:table-cell>
          <table:table-cell office:value-type="float" office:value="5" calcext:value-type="float">
            <text:p>5</text:p>
          </table:table-cell>
          <table:table-cell office:value-type="float" office:value="8" calcext:value-type="float">
            <text:p>8</text:p>
          </table:table-cell>
          <table:table-cell office:value-type="float" office:value="11" calcext:value-type="float">
            <text:p>11</text:p>
          </table:table-cell>
          <table:table-cell office:value-type="float" office:value="14" calcext:value-type="float">
            <text:p>14</text:p>
          </table:table-cell>
          <table:table-cell office:value-type="float" office:value="3" calcext:value-type="float">
            <text:p>3</text:p>
          </table:table-cell>
          <table:table-cell/>
          <table:table-cell office:value-type="float" office:value="8" calcext:value-type="float">
            <text:p>8</text:p>
          </table:table-cell>
          <table:table-cell office:value-type="float" office:value="4" calcext:value-type="float">
            <text:p>4</text:p>
          </table:table-cell>
          <table:table-cell office:value-type="float" office:value="7" calcext:value-type="float">
            <text:p>7</text:p>
          </table:table-cell>
          <table:table-cell office:value-type="float" office:value="12" calcext:value-type="float">
            <text:p>12</text:p>
          </table:table-cell>
          <table:table-cell office:value-type="float" office:value="2" calcext:value-type="float">
            <text:p>2</text:p>
          </table:table-cell>
          <table:table-cell office:value-type="float" office:value="10" calcext:value-type="float">
            <text:p>10</text:p>
          </table:table-cell>
          <table:table-cell table:number-columns-repeated="933"/>
        </table:table-row>
        <table:table-row table:style-name="ro2">
          <table:table-cell office:value-type="float" office:value="23" calcext:value-type="float">
            <text:p>23</text:p>
          </table:table-cell>
          <table:table-cell table:number-columns-repeated="63"/>
          <table:table-cell office:value-type="float" office:value="12" calcext:value-type="float">
            <text:p>12</text:p>
          </table:table-cell>
          <table:table-cell office:value-type="float" office:value="9" calcext:value-type="float">
            <text:p>9</text:p>
          </table:table-cell>
          <table:table-cell office:value-type="float" office:value="8" calcext:value-type="float">
            <text:p>8</text:p>
          </table:table-cell>
          <table:table-cell office:value-type="float" office:value="6" calcext:value-type="float">
            <text:p>6</text:p>
          </table:table-cell>
          <table:table-cell office:value-type="float" office:value="11" calcext:value-type="float">
            <text:p>11</text:p>
          </table:table-cell>
          <table:table-cell office:value-type="float" office:value="10" calcext:value-type="float">
            <text:p>10</text:p>
          </table:table-cell>
          <table:table-cell/>
          <table:table-cell office:value-type="float" office:value="3" calcext:value-type="float">
            <text:p>3</text:p>
          </table:table-cell>
          <table:table-cell office:value-type="float" office:value="9" calcext:value-type="float">
            <text:p>9</text:p>
          </table:table-cell>
          <table:table-cell office:value-type="float" office:value="10" calcext:value-type="float">
            <text:p>10</text:p>
          </table:table-cell>
          <table:table-cell office:value-type="float" office:value="2" calcext:value-type="float">
            <text:p>2</text:p>
          </table:table-cell>
          <table:table-cell office:value-type="float" office:value="7" calcext:value-type="float">
            <text:p>7</text:p>
          </table:table-cell>
          <table:table-cell office:value-type="float" office:value="13" calcext:value-type="float">
            <text:p>13</text:p>
          </table:table-cell>
          <table:table-cell/>
          <table:table-cell office:value-type="float" office:value="10" calcext:value-type="float">
            <text:p>10</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office:value-type="float" office:value="1" calcext:value-type="float">
            <text:p>1</text:p>
          </table:table-cell>
          <table:table-cell office:value-type="float" office:value="4" calcext:value-type="float">
            <text:p>4</text:p>
          </table:table-cell>
          <table:table-cell/>
          <table:table-cell office:value-type="float" office:value="9" calcext:value-type="float">
            <text:p>9</text:p>
          </table:table-cell>
          <table:table-cell office:value-type="float" office:value="5" calcext:value-type="float">
            <text:p>5</text:p>
          </table:table-cell>
          <table:table-cell office:value-type="float" office:value="8" calcext:value-type="float">
            <text:p>8</text:p>
          </table:table-cell>
          <table:table-cell office:value-type="float" office:value="13" calcext:value-type="float">
            <text:p>13</text:p>
          </table:table-cell>
          <table:table-cell office:value-type="float" office:value="3" calcext:value-type="float">
            <text:p>3</text:p>
          </table:table-cell>
          <table:table-cell office:value-type="float" office:value="11" calcext:value-type="float">
            <text:p>11</text:p>
          </table:table-cell>
          <table:table-cell table:number-columns-repeated="933"/>
        </table:table-row>
        <table:table-row table:style-name="ro2">
          <table:table-cell office:value-type="float" office:value="24" calcext:value-type="float">
            <text:p>24</text:p>
          </table:table-cell>
          <table:table-cell table:number-columns-repeated="63"/>
          <table:table-cell office:value-type="float" office:value="1" calcext:value-type="float">
            <text:p>1</text:p>
          </table:table-cell>
          <table:table-cell office:value-type="float" office:value="10" calcext:value-type="float">
            <text:p>10</text:p>
          </table:table-cell>
          <table:table-cell office:value-type="float" office:value="9" calcext:value-type="float">
            <text:p>9</text:p>
          </table:table-cell>
          <table:table-cell office:value-type="float" office:value="7" calcext:value-type="float">
            <text:p>7</text:p>
          </table:table-cell>
          <table:table-cell office:value-type="float" office:value="12" calcext:value-type="float">
            <text:p>12</text:p>
          </table:table-cell>
          <table:table-cell office:value-type="float" office:value="11" calcext:value-type="float">
            <text:p>11</text:p>
          </table:table-cell>
          <table:table-cell/>
          <table:table-cell office:value-type="float" office:value="4" calcext:value-type="float">
            <text:p>4</text:p>
          </table:table-cell>
          <table:table-cell office:value-type="float" office:value="10" calcext:value-type="float">
            <text:p>10</text:p>
          </table:table-cell>
          <table:table-cell office:value-type="float" office:value="11" calcext:value-type="float">
            <text:p>11</text:p>
          </table:table-cell>
          <table:table-cell office:value-type="float" office:value="3" calcext:value-type="float">
            <text:p>3</text:p>
          </table:table-cell>
          <table:table-cell office:value-type="float" office:value="8" calcext:value-type="float">
            <text:p>8</text:p>
          </table:table-cell>
          <table:table-cell office:value-type="float" office:value="1" calcext:value-type="float">
            <text:p>1</text:p>
          </table:table-cell>
          <table:table-cell/>
          <table:table-cell office:value-type="float" office:value="11" calcext:value-type="float">
            <text:p>11</text:p>
          </table:table-cell>
          <table:table-cell office:value-type="float" office:value="7" calcext:value-type="float">
            <text:p>7</text:p>
          </table:table-cell>
          <table:table-cell office:value-type="float" office:value="10" calcext:value-type="float">
            <text:p>10</text:p>
          </table:table-cell>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table:table-cell office:value-type="float" office:value="10" calcext:value-type="float">
            <text:p>10</text:p>
          </table:table-cell>
          <table:table-cell office:value-type="float" office:value="6" calcext:value-type="float">
            <text:p>6</text:p>
          </table:table-cell>
          <table:table-cell office:value-type="float" office:value="9" calcext:value-type="float">
            <text:p>9</text:p>
          </table:table-cell>
          <table:table-cell office:value-type="float" office:value="14" calcext:value-type="float">
            <text:p>14</text:p>
          </table:table-cell>
          <table:table-cell office:value-type="float" office:value="4" calcext:value-type="float">
            <text:p>4</text:p>
          </table:table-cell>
          <table:table-cell office:value-type="float" office:value="12" calcext:value-type="float">
            <text:p>12</text:p>
          </table:table-cell>
          <table:table-cell table:number-columns-repeated="933"/>
        </table:table-row>
        <table:table-row table:style-name="ro2">
          <table:table-cell office:value-type="float" office:value="25" calcext:value-type="float">
            <text:p>25</text:p>
          </table:table-cell>
          <table:table-cell table:number-columns-repeated="70"/>
          <table:table-cell office:value-type="float" office:value="5" calcext:value-type="float">
            <text:p>5</text:p>
          </table:table-cell>
          <table:table-cell office:value-type="float" office:value="11" calcext:value-type="float">
            <text:p>11</text:p>
          </table:table-cell>
          <table:table-cell office:value-type="float" office:value="12" calcext:value-type="float">
            <text:p>12</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table:table-cell office:value-type="float" office:value="12" calcext:value-type="float">
            <text:p>12</text:p>
          </table:table-cell>
          <table:table-cell office:value-type="float" office:value="8" calcext:value-type="float">
            <text:p>8</text:p>
          </table:table-cell>
          <table:table-cell office:value-type="float" office:value="11" calcext:value-type="float">
            <text:p>11</text:p>
          </table:table-cell>
          <table:table-cell office:value-type="float" office:value="14" calcext:value-type="float">
            <text:p>14</text:p>
          </table:table-cell>
          <table:table-cell office:value-type="float" office:value="3" calcext:value-type="float">
            <text:p>3</text:p>
          </table:table-cell>
          <table:table-cell office:value-type="float" office:value="6" calcext:value-type="float">
            <text:p>6</text:p>
          </table:table-cell>
          <table:table-cell/>
          <table:table-cell office:value-type="float" office:value="11" calcext:value-type="float">
            <text:p>11</text:p>
          </table:table-cell>
          <table:table-cell office:value-type="float" office:value="7" calcext:value-type="float">
            <text:p>7</text:p>
          </table:table-cell>
          <table:table-cell office:value-type="float" office:value="10" calcext:value-type="float">
            <text:p>10</text:p>
          </table:table-cell>
          <table:table-cell office:value-type="float" office:value="15" calcext:value-type="float">
            <text:p>15</text:p>
          </table:table-cell>
          <table:table-cell office:value-type="float" office:value="5" calcext:value-type="float">
            <text:p>5</text:p>
          </table:table-cell>
          <table:table-cell office:value-type="float" office:value="13" calcext:value-type="float">
            <text:p>13</text:p>
          </table:table-cell>
          <table:table-cell table:number-columns-repeated="933"/>
        </table:table-row>
        <table:table-row table:style-name="ro2">
          <table:table-cell office:value-type="float" office:value="26" calcext:value-type="float">
            <text:p>26</text:p>
          </table:table-cell>
          <table:table-cell table:number-columns-repeated="70"/>
          <table:table-cell office:value-type="float" office:value="6" calcext:value-type="float">
            <text:p>6</text:p>
          </table:table-cell>
          <table:table-cell office:value-type="float" office:value="12" calcext:value-type="float">
            <text:p>12</text:p>
          </table:table-cell>
          <table:table-cell office:value-type="float" office:value="13" calcext:value-type="float">
            <text:p>13</text:p>
          </table:table-cell>
          <table:table-cell office:value-type="float" office:value="5" calcext:value-type="float">
            <text:p>5</text:p>
          </table:table-cell>
          <table:table-cell office:value-type="float" office:value="10" calcext:value-type="float">
            <text:p>10</text:p>
          </table:table-cell>
          <table:table-cell office:value-type="float" office:value="3" calcext:value-type="float">
            <text:p>3</text:p>
          </table:table-cell>
          <table:table-cell/>
          <table:table-cell office:value-type="float" office:value="13" calcext:value-type="float">
            <text:p>13</text:p>
          </table:table-cell>
          <table:table-cell office:value-type="float" office:value="9" calcext:value-type="float">
            <text:p>9</text:p>
          </table:table-cell>
          <table:table-cell office:value-type="float" office:value="12" calcext:value-type="float">
            <text:p>12</text:p>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table:table-cell office:value-type="float" office:value="12" calcext:value-type="float">
            <text:p>12</text:p>
          </table:table-cell>
          <table:table-cell office:value-type="float" office:value="8" calcext:value-type="float">
            <text:p>8</text:p>
          </table:table-cell>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office:value-type="float" office:value="14" calcext:value-type="float">
            <text:p>14</text:p>
          </table:table-cell>
          <table:table-cell table:number-columns-repeated="933"/>
        </table:table-row>
        <table:table-row table:style-name="ro2">
          <table:table-cell office:value-type="float" office:value="27" calcext:value-type="float">
            <text:p>27</text:p>
          </table:table-cell>
          <table:table-cell table:number-columns-repeated="77"/>
          <table:table-cell office:value-type="float" office:value="14" calcext:value-type="float">
            <text:p>14</text:p>
          </table:table-cell>
          <table:table-cell office:value-type="float" office:value="10" calcext:value-type="float">
            <text:p>10</text:p>
          </table:table-cell>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table-cell office:value-type="float" office:value="13" calcext:value-type="float">
            <text:p>13</text:p>
          </table:table-cell>
          <table:table-cell office:value-type="float" office:value="9" calcext:value-type="float">
            <text:p>9</text:p>
          </table:table-cell>
          <table:table-cell office:value-type="float" office:value="12" calcext:value-type="float">
            <text:p>12</text:p>
          </table:table-cell>
          <table:table-cell office:value-type="float" office:value="2" calcext:value-type="float">
            <text:p>2</text:p>
          </table:table-cell>
          <table:table-cell office:value-type="float" office:value="7" calcext:value-type="float">
            <text:p>7</text:p>
          </table:table-cell>
          <table:table-cell office:value-type="float" office:value="15" calcext:value-type="float">
            <text:p>15</text:p>
          </table:table-cell>
          <table:table-cell table:number-columns-repeated="933"/>
        </table:table-row>
        <table:table-row table:style-name="ro2">
          <table:table-cell office:value-type="float" office:value="28" calcext:value-type="float">
            <text:p>28</text:p>
          </table:table-cell>
          <table:table-cell table:number-columns-repeated="77"/>
          <table:table-cell office:value-type="float" office:value="1" calcext:value-type="float">
            <text:p>1</text:p>
          </table:table-cell>
          <table:table-cell office:value-type="float" office:value="11" calcext:value-type="float">
            <text:p>11</text:p>
          </table:table-cell>
          <table:table-cell office:value-type="float" office:value="14" calcext:value-type="float">
            <text:p>14</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table:table-cell office:value-type="float" office:value="14" calcext:value-type="float">
            <text:p>14</text:p>
          </table:table-cell>
          <table:table-cell office:value-type="float" office:value="10" calcext:value-type="float">
            <text:p>10</text:p>
          </table:table-cell>
          <table:table-cell office:value-type="float" office:value="13" calcext:value-type="float">
            <text:p>13</text:p>
          </table:table-cell>
          <table:table-cell office:value-type="float" office:value="3" calcext:value-type="float">
            <text:p>3</text:p>
          </table:table-cell>
          <table:table-cell office:value-type="float" office:value="8" calcext:value-type="float">
            <text:p>8</text:p>
          </table:table-cell>
          <table:table-cell office:value-type="float" office:value="1" calcext:value-type="float">
            <text:p>1</text:p>
          </table:table-cell>
          <table:table-cell table:number-columns-repeated="933"/>
        </table:table-row>
        <table:table-row table:style-name="ro2">
          <table:table-cell office:value-type="float" office:value="29" calcext:value-type="float">
            <text:p>29</text:p>
          </table:table-cell>
          <table:table-cell table:number-columns-repeated="84"/>
          <table:table-cell office:value-type="float" office:value="15" calcext:value-type="float">
            <text:p>15</text:p>
          </table:table-cell>
          <table:table-cell office:value-type="float" office:value="11" calcext:value-type="float">
            <text:p>11</text:p>
          </table:table-cell>
          <table:table-cell office:value-type="float" office:value="14" calcext:value-type="float">
            <text:p>14</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table:number-columns-repeated="933"/>
        </table:table-row>
        <table:table-row table:style-name="ro2">
          <table:table-cell office:value-type="float" office:value="30" calcext:value-type="float">
            <text:p>30</text:p>
          </table:table-cell>
          <table:table-cell table:number-columns-repeated="84"/>
          <table:table-cell office:value-type="float" office:value="1" calcext:value-type="float">
            <text:p>1</text:p>
          </table:table-cell>
          <table:table-cell office:value-type="float" office:value="12" calcext:value-type="float">
            <text:p>12</text:p>
          </table:table-cell>
          <table:table-cell office:value-type="float" office:value="15" calcext:value-type="float">
            <text:p>15</text:p>
          </table:table-cell>
          <table:table-cell office:value-type="float" office:value="5" calcext:value-type="float">
            <text:p>5</text:p>
          </table:table-cell>
          <table:table-cell office:value-type="float" office:value="10" calcext:value-type="float">
            <text:p>10</text:p>
          </table:table-cell>
          <table:table-cell office:value-type="float" office:value="3" calcext:value-type="float">
            <text:p>3</text:p>
          </table:table-cell>
          <table:table-cell table:number-columns-repeated="933"/>
        </table:table-row>
        <table:table-row table:style-name="ro2">
          <table:table-cell table:number-columns-repeated="1024"/>
        </table:table-row>
        <table:table-row table:style-name="ro2">
          <table:table-cell table:number-columns-repeated="71"/>
          <table:table-cell table:style-name="ce154" office:value-type="string" calcext:value-type="string" table:number-columns-spanned="7" table:number-rows-spanned="1">
            <text:p>blue shaded rinks missing</text:p>
          </table:table-cell>
          <table:covered-table-cell table:number-columns-repeated="2" table:style-name="ce155"/>
          <table:covered-table-cell table:number-columns-repeated="4" table:style-name="ce156"/>
          <table:table-cell table:number-columns-repeated="946"/>
        </table:table-row>
        <table:table-row table:style-name="ro2">
          <table:table-cell table:number-columns-repeated="71"/>
          <table:table-cell table:style-name="ce154" office:value-type="string" calcext:value-type="string" table:number-columns-spanned="7" table:number-rows-spanned="1">
            <text:p><text:s/>from the book table</text:p>
          </table:table-cell>
          <table:covered-table-cell table:number-columns-repeated="2" table:style-name="ce155"/>
          <table:covered-table-cell table:number-columns-repeated="4" table:style-name="ce156"/>
          <table:table-cell table:number-columns-repeated="946"/>
        </table:table-row>
        <table:table-row table:style-name="ro2" table:number-rows-repeated="1048539">
          <table:table-cell table:number-columns-repeated="1024"/>
        </table:table-row>
        <table:table-row table:style-name="ro2">
          <table:table-cell table:number-columns-repeated="1024"/>
        </table:table-row>
      </table:table>
      <table:named-expressions/>
      <table:database-ranges>
        <table:database-range table:name="Draw6Teams" table:target-range-address="DeskChart.B4:DeskChart.B4" table:orientation="column"/>
        <table:database-range table:name="DrawCol" table:target-range-address="Teams.C41:Teams.J41" table:orientation="column"/>
        <table:database-range table:name="DrawCols" table:target-range-address="Teams.B44:Teams.J56" table:orientation="column"/>
        <table:database-range table:name="DrawSheet" table:target-range-address="Teams.M39:Teams.M39" table:orientation="column"/>
        <table:database-range table:name="Game1col" table:target-range-address="Teams.C41:Teams.C41" table:orientation="column"/>
        <table:database-range table:name="Game2col" table:target-range-address="Teams.D41:Teams.D41" table:orientation="column"/>
        <table:database-range table:name="Game3col" table:target-range-address="Teams.E41:Teams.E41" table:orientation="column"/>
        <table:database-range table:name="Game4col" table:target-range-address="Teams.F41:Teams.F41" table:orientation="column"/>
        <table:database-range table:name="Game5col" table:target-range-address="Teams.G41:Teams.G41" table:orientation="column"/>
        <table:database-range table:name="Game6col" table:target-range-address="Teams.H41:Teams.H41" table:orientation="column"/>
        <table:database-range table:name="Game7col" table:target-range-address="Teams.I41:Teams.I41" table:orientation="column"/>
        <table:database-range table:name="NumTeams" table:target-range-address="Teams.B35:Teams.B35" table:orientation="column"/>
        <table:database-range table:name="sortrange" table:target-range-address="Sorted.A4:Sorted.I33" table:contains-header="false">
          <table:sort>
            <table:sort-by table:field-number="2" table:order="descending" table:data-type="automatic"/>
            <table:sort-by table:field-number="3" table:order="descending" table:data-type="automatic"/>
            <table:sort-by table:field-number="4" table:order="descending" table:data-type="automatic"/>
          </table:sort>
        </table:database-range>
        <table:database-range table:name="__Anonymous_Sheet_DB__9" table:target-range-address="Winners.A4:Winners.I33" table:contains-header="false">
          <table:sort>
            <table:sort-by table:field-number="2" table:order="descending" table:data-type="automatic"/>
            <table:sort-by table:field-number="3" table:order="descending" table:data-type="automatic"/>
            <table:sort-by table:field-number="4" table:order="descending" table:data-type="automatic"/>
          </table:sort>
        </table:database-range>
        <table:database-range table:name="__Anonymous_Sheet_DB__10" table:target-range-address="Sorted.A4:Sorted.I33"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AU"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AU"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04P0"/>
    </number:currency-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ASS" style:family="table-cell" style:parent-style-name="Default">
      <style:table-cell-properties fo:background-color="#00ff00"/>
    </style:style>
    <style:style style:name="FAIL" style:family="table-cell" style:parent-style-name="Default">
      <style:table-cell-properties fo:background-color="#ff0000"/>
    </style:style>
    <style:style style:name="white" style:family="table-cell" style:parent-style-name="Default">
      <style:text-properties fo:color="#ffffff"/>
    </style:style>
    <style:style style:name="Untitled1" style:family="table-cell" style:parent-style-name="Default">
      <style:table-cell-properties fo:background-color="#00ff00"/>
    </style:style>
    <style:style style:name="Untitled2" style:family="table-cell" style:parent-style-name="Default">
      <style:table-cell-properties fo:background-color="#dc2300"/>
    </style:style>
    <style:style style:name="Hidden" style:family="table-cell" style:parent-style-name="Default">
      <style:table-cell-properties fo:background-color="transparent"/>
      <style:text-properties fo:color="#ffffff"/>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 style:data-style-name="N2" text:time-value="14:53:12.2616491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4:53:15.941418101</meta:creation-date>
    <meta:editing-duration>PT6M54S</meta:editing-duration>
    <meta:editing-cycles>2</meta:editing-cycles>
    <meta:generator>LibreOffice/5.3.3.2$Linux_X86_64 LibreOffice_project/30m0$Build-2</meta:generator>
    <dc:date>2017-07-05T15:20:41.115539899</dc:date>
    <meta:document-statistic meta:table-count="13" meta:cell-count="10140" meta:object-count="3"/>
  </office:meta>
</office:document-meta>
</file>

<file path=Basic/Standard/FillBlnk.xml><?xml version="1.0" encoding="utf-8"?>
<!DOCTYPE module  PUBLIC '-//OpenOffice.org//DTD OfficeDocument 1.0//EN'  'module.dtd'>
<script:module xmlns:script="http://openoffice.org/2000/script" script:name="FillBlnk" script:language="StarBasic">REM  *****  BASIC  *****
Option Explicit

Sub FillBlankName
rem   dim document   as object
rem   dim dispatcher as object
rem ----------------------------------------------------------------------
rem get access to the document
rem   document   = ThisComponent.CurrentController.Frame
rem   dispatcher = createUnoService("com.sun.star.frame.DispatchHelper")

rem ----------------------------------------------------------------------
rem   dim args1(0) as new com.sun.star.beans.PropertyValue
rem   args1(0).Name = "ToPoint"
rem   args1(0).Value = "$B$4"
rem   dispatcher.executeDispatch(document, ".uno:GoToCell", "", 0, args1())

   Dim Doc As Object
   Dim Sheet As Object
   Dim FirstCell As Object
   Dim SecondCell As Object
   Dim NumTeams As Object
   
   Doc = StarDesktop.CurrentComponent
   Sheet = Doc.Sheets.getByName("Teams")
   Dim team1 As Integer, team2 As Integer 'indices for outer and inner loops
   Dim rownum1 As Integer, rownum2 As Integer, colnum As Integer 'cell row and column indices
   Dim Outflag as Boolean 'skip out of outer loop when inner loop is satisfied.
   
   colnum = 1 'constant teams column number (Column A=0, B=1 etc)

   NumTeams = Sheet.GetCellByPosition(0,0) 'Number of teams for autofill
   If NumTeams.String &lt;&gt; "" Then 'Autofill wanted, clear the cell to suppress it. If a number is there, add that many auto team names
      For team1 = 1 to 30
         FirstCell = Sheet.GetCellByPosition(1,team1+2)
         If team1 &lt;= NumTeams.Value Then
            FirstCell.String = "Team"+team1
         Else FirstCell.String = ""
         End If
      Next team1
      NumTeams.String="" 'Reset the auto teams number to allow manual entry of team names
   Else
      
   For team1 = 1 to 29 'Loop over all except the last team name to check for later entries (if blank).
      rownum1 = team1+2

      FirstCell = Sheet.GetCellByPosition(colnum, rownum1)
      If FirstCell.String = ""  Then 'team name is blank, look for subsequent non-blank names
      
         For team2 = team1+1 to 30 'Loop over remaining team names to check for later non-blank entries.
         rownum2 = team2+2
         SecondCell = Sheet.GetCellByPosition(colnum, rownum2)
         If SecondCell.String &lt;&gt; ""  Then 'subsequent team name is not blank, replace first (blank) team name with team #.
            FirstCell.String = "Team"+team1
            Exit For
         End If
         Next team2
         
      End If
      
   Next team1
   
   End If

End Sub

</script:module>
</file>

<file path=Basic/Standard/FullScrn.xml><?xml version="1.0" encoding="utf-8"?>
<!DOCTYPE module  PUBLIC '-//OpenOffice.org//DTD OfficeDocument 1.0//EN'  'module.dtd'>
<script:module xmlns:script="http://openoffice.org/2000/script" script:name="FullScrn" script:language="StarBasic">REM  *****  BASIC  *****
Option Explicit


    sub startFullScreen()

       dim document   as object
       dim dispatcher as object
             
       document   = ThisComponent.CurrentController.Frame
       dispatcher = createUnoService("com.sun.star.frame.DispatchHelper")

       dim args(0) as new com.sun.star.beans.PropertyValue
       args(0).Name = "FullScreen"
       args(0).Value = True

       dispatcher.executeDispatch(document, ".uno:FullScreen", "", 0, args())

       args(0).Name = "SwitchControlDesignMode"
       args(0).Value = false

       dispatcher.executeDispatch(document, ".uno:SwitchControlDesignMode", "", 0, args())

       args(0).Name = "Protect"
       args(0).Value = true

       dispatcher.executeDispatch(document, ".uno:Protect", "", 0, args())
    end sub






</script:module>
</file>

<file path=Basic/Standard/RinksTbl.xml><?xml version="1.0" encoding="utf-8"?>
<!DOCTYPE module  PUBLIC '-//OpenOffice.org//DTD OfficeDocument 1.0//EN'  'module.dtd'>
<script:module xmlns:script="http://openoffice.org/2000/script" script:name="RinksTbl" script:language="StarBasic">REM  *****  BASIC  *****

Sub RinksTable
   dim document   as object
   dim dispatcher as object

   Dim Doc As Object
   Dim Sheet As Object
   Dim SrcCell As Object
   Dim DestCell As Object
   
   Dim rinkrow As Integer
   Dim drawrink As Integer
   Dim usedrinkindex As Integer
   Dim unusedrinkindex As Integer

rem   document   = ThisComponent.CurrentController.Frame
rem   dispatcher = createUnoService("com.sun.star.frame.DispatchHelper")
rem   dim args1(0) as new com.sun.star.beans.PropertyValue
rem   args1(0).Name = "ToPoint"
rem   args1(0).Value = "$L$3"
rem   dispatcher.executeDispatch(document, ".uno:GoToCell", "", 0, args1())

   Doc = thiscomponent
   Sheet= Doc.sheets.getbyname("Teams")
  
   usedrinkindex = 0 
   For drawrink = 1 to 15
      SrcCell = Sheet.getcellbyposition(12,drawrink + 2)
      If SrcCell.String = "Yes" Then
         usedrinkindex = usedrinkindex + 1
         DestCell = Sheet.getcellbyposition(14,usedrinkindex + 2)
         DestCell.Value = drawrink
      End If
   Next drawrink
   
   For unusedrinkindex = usedrinkindex + 1 To 15
      DestCell = Sheet.getcellbyposition(14,unusedrinkindex + 2)
      DestCell.String = ""
   Next unusedrinkindex
      
End Sub

</script:module>
</file>

<file path=Basic/Standard/Sort.xml><?xml version="1.0" encoding="utf-8"?>
<!DOCTYPE module  PUBLIC '-//OpenOffice.org//DTD OfficeDocument 1.0//EN'  'module.dtd'>
<script:module xmlns:script="http://openoffice.org/2000/script" script:name="Sort" script:language="StarBasic">REM  *****  BASIC  *****
Option explicit



sub Sort5criteria
rem ----------------------------------------------------------------------
rem define variables
dim document   as object
dim dispatcher as object
rem ----------------------------------------------------------------------
rem get access to the document
document   = ThisComponent.CurrentController.Frame
dispatcher = createUnoService("com.sun.star.frame.DispatchHelper")

rem last two ----------------------------------------------------------------------
dim args1(0) as new com.sun.star.beans.PropertyValue
args1(0).Name = "ToPoint"
args1(0).Value = "$A$4:$I$33"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8
args2(7).Name = "Ascending1"
args2(7).Value = false
args2(8).Name = "Col2"
args2(8).Value = 9
args2(9).Name = "Ascending2"
args2(9).Value = false

dispatcher.executeDispatch(document, ".uno:DataSort", "", 0, args2())

rem first three ----------------------------------------------------------------------
dim args3(0) as new com.sun.star.beans.PropertyValue
args3(0).Name = "ToPoint"
args3(0).Value = "$A$4:$I$33"

dispatcher.executeDispatch(document, ".uno:GoToCell", "", 0, args3())

rem ----------------------------------------------------------------------
dim args4(11)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3
args4(7).Name = "Ascending1"
args4(7).Value = false
args4(8).Name = "Col2"
args4(8).Value = 4
args4(9).Name = "Ascending2"
args4(9).Value = false
args4(10).Name = "Col3"
args4(10).Value = 5
args4(11).Name = "Ascending3"
args4(11).Value = false

dispatcher.executeDispatch(document, ".uno:DataSort", "", 0, args4())

rem ----------------------------------------------------------------------
dim args5(0) as new com.sun.star.beans.PropertyValue
args5(0).Name = "ToPoint"
args5(0).Value = "$A$1"

dispatcher.executeDispatch(document, ".uno:GoToCell", "", 0, args5())


end sub
</script:module>
</file>

<file path=Basic/Standard/ToggSel.xml><?xml version="1.0" encoding="utf-8"?>
<!DOCTYPE module  PUBLIC '-//OpenOffice.org//DTD OfficeDocument 1.0//EN'  'module.dtd'>
<script:module xmlns:script="http://openoffice.org/2000/script" script:name="ToggSel" script:language="StarBasic">REM  *****  BASIC  *****
Option Explicit

Sub ToggleSelection
   dim document   as object
   dim dispatcher as object
   Dim oSelectedCells As Object
   Dim oActiveCell As Object
   Dim Doc As Object
   Dim Sheet As Object
   Dim Cell As Object
   
   Dim kRow As Integer
   Dim kCol As Integer
   
   document = ThisComponent.CurrentController.Frame
   dispatcher = createUnoService("com.sun.star.frame.DispatchHelper")
   oActiveCell = ThisComponent.getCurrentController().getSelection()
   If not oActiveCell.SupportsService("com.sun.star.sheet.SheetCell") Then 'Selection is not a single cell
      MsgBox "Double Click on a cell, or select a single cell to use this macro, to toggle Yes/No"
      Exit Sub
   End If
  
   oSelectedCells = ThisComponent.CurrentSelection
   oActiveCell = oSelectedCells.CellAddress
   kRow = oActiveCell.Row
   kCol = oActiveCell.Column
   Doc = thiscomponent
   Sheet= Doc.sheets.getbyname("Teams")
   Cell = Sheet.getcellbyposition(kCol,kRow)
   
rem   MsgBox "Row= " + kRow + " Col= " + kCol + " Sheet= " + oActiveCell.Sheet + " String= " + Cell.String
   
   If oActiveCell.Sheet &lt;&gt; 0 Then Exit Sub
   If kCol &lt;&gt; 12 Then Exit Sub
   If kRow &lt; 3 Then Exit Sub
   If kRow &gt; 17 Then Exit Sub
   
   If Cell.String = "Yes" Then
      Cell.String = "No"
   Else Cell.String = "Yes"
   End If

rem jump to the list header cell. This allows the conditional formatting to happen and also allows immediate retoggling.
   document   = ThisComponent.CurrentController.Frame
   dispatcher = createUnoService("com.sun.star.frame.DispatchHelper")
   dim args1(0) as new com.sun.star.beans.PropertyValue
   args1(0).Name = "ToPoint"
   args1(0).Value = "$L$3"
   dispatcher.executeDispatch(document, ".uno:GoToCell", "", 0, args1())
   
   Call RinksTable 'recalculate the lookup table for the rink draw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ggSel"/>
  <library:element library:name="Sort"/>
  <library:element library:name="FullScrn"/>
  <library:element library:name="FillBlnk"/>
  <library:element library:name="RinksTb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